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an Gedeputeerde Staten van Flevoland m.b.t. het 3e Openstellingsbesluit van de maatregel ‘Trainingen, Workshops, Ondernemingscoaching en Demonstraties’, op grond van de Subsidieverordening Plattelandsontwikkelingsprogramma (POP3) Flevoland 2014-2020</text:p>
      <text:section text:name="regeling_id1-3-2" text:style-name="regeling">
        <text:section text:name="aanhef_id1-3-2-1" text:style-name="aanhef">
          <text:section text:name="preambule_id1-3-2-1-1" text:style-name="preambule">
            <text:p text:style-name="al">Gedeputeerde Staten van Flevoland, overwegende dat:</text:p>
            <text:p text:style-name="al"/>
            <text:p text:style-name="al">Zij bij besluit van 2 oktober 2018, kenmerk 2299024, het Besluit tot openstelling van de maatregel ‘Trainingen, Workshops, Ondernemingscoaching en Demonstraties’ van de Subsidieverordening Plattelandsontwikkeling Flevoland 2014 - 2020 (POP3) hebben vastgesteld;</text:p>
            <text:p text:style-name="al"/>
            <text:p text:style-name="al">Onder besluitpunt II van dit besluit is vermeld dat het subsidieplafond voor deze maatregel, die was opengesteld van 29 oktober 2018 tot en met 11 januari 2019, € 933.511 bedraagt;</text:p>
            <text:p text:style-name="al"/>
            <text:p text:style-name="al">Gedurende de opstellingsperiode aanzienlijk meer aanvragen voor subsidie zijn ingediend dan van tevoren was ingeschat;</text:p>
            <text:p text:style-name="al"/>
            <text:p text:style-name="al">Dit voor Gedeputeerde Staten aanleiding geeft om het genoemde subsidieplafond te verhogen, om zo alle subsidieaanvragen, die voldoen aan de gestelde criteria en voldoen aan de instapvereisten te kunnen honoreren. Hiervoor is een extra budgetverhoging nodig.</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Vast te stellen de volgende wijziging van het “Besluit tot 3<text:span text:style-name="sup">e</text:span> Openstelling van de maatregel ‘Trainingen, Workshops, Ondernemingscoaching en Demonstraties’” van de Subsidieverordening POP3 Flevoland 2014 -2020.</text:p>
            <text:p text:style-name="al"/>
            <text:p text:style-name="al">
            <text:span text:style-name="nadrukvet">Besluit II. Subsidieplafond</text:span>
          </text:p>
            <text:p text:style-name="al">
            <text:span text:style-name="nadrukcur">In besluit II Subsidieplafond, wordt '€ 933.511’ vervangen door '€ 1.097.000'. </text:span>
          </text:p>
            <text:p text:style-name="al"/>
            <text:p text:style-name="al">
            <text:span text:style-name="nadrukvet">Artikel 11. Inwerkingtreding </text:span>
          </text:p>
            <text:p text:style-name="al">Dit besluit treedt met terugwerkende kracht in werking op 13 oktober 2018, zijnde de publicatiedatum in het Provinciaal Blad Nr. 2018-46 onder nummer PRB 2018-7546.</text:p>
            <text:p text:style-name="al"/>
            <text:p text:style-name="al">Aldus vastgesteld in de vergadering van Gedeputeerde Staten van Flevoland van 11 juni 2019.</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49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9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9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Natuur en milieu | Organisatie en beleid</meta:user-defined>
    <meta:user-defined meta:name="DC.source">http://decentrale.regelgeving.overheid.nl/cvdr/xhtmloutput/historie/Flevoland/389957/389957_6.html</meta:user-defined>
    <meta:user-defined meta:name="OVERHEIDop.referentienummer">2416603</meta:user-defined>
    <meta:user-defined meta:name="DCTERMS.alternative">3e Openstellingsbesluit Trainingen, Workshops, Ondernemingscoaching en Demonstraties</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Flevo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Provincie/DC.spatial">Flevoland</meta:user-defined>
    <meta:user-defined meta:name="DC.title">Besluit van Gedeputeerde Staten van de provincie Flevoland houdende regels omtrent deskundigheidsbevordering 3e Openstellingsbesluit Trainingen, Workshops, Ondernemingscoaching en Demonstraties</meta:user-defined>
    <meta:user-defined meta:name="DCTERMS.W3CDTF/DCTERMS.available">2019-06-25</meta:user-defined>
    <meta:user-defined meta:name="DCTERMS.W3CDTF/OVERHEIDop.jaargang">2019</meta:user-defined>
    <meta:user-defined meta:name="OVERHEIDop.publicationIssue">4499</meta:user-defined>
    <meta:user-defined meta:name="OVERHEIDop.betreftRegeling">CVDR613284_2</meta:user-defined>
    <meta:user-defined meta:name="OVERHEIDop.PrbID/DC.identifier">prb-2019-4499</meta:user-defined>
    <meta:user-defined meta:name="xs:date/OVERHEIDop.startdatum">2019-06-26</meta:user-defined>
    <meta:user-defined meta:name="OVERHEIDop.versieInformatie"/>
  </office:meta>
</office:document-meta>
</file>