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Peter Greven Nederland C.V., Edisonstraat 1, 5928 PG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nieuwe productielijn</text:p>
            <text:p text:style-name="common-al">Locatie: Peter Greven Nederland C.V., Edisonstraat 1, 5928 PG  Venlo </text:p>
            <text:p text:style-name="common-al">Datum aanvraag: 14 januari 2019 </text:p>
            <text:p text:style-name="common-al">Zaaknummer: 2019-20132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Peter Greven Nederland C.V., Edisonstraat 1, 5928 PG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449</meta:user-defined>
    <meta:user-defined meta:name="OVERHEIDop.PrbID/DC.identifier">prb-2019-449</meta:user-defined>
    <meta:user-defined meta:name="OVERHEID.TaxonomieBeleidsagenda/OVERHEID.category">Natuur en milieu | Organisatie en beleid</meta:user-defined>
    <meta:user-defined meta:name="OVERHEIDop.referentienummer">2019-201327</meta:user-defined>
    <meta:user-defined meta:name="DCTERMS.abstract">Provincie Limburg, aanvraag omgevingsvergunning Peter Greven Nederland C.V., Edisonstraat 1, 5928 PG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G 1</meta:user-defined>
    <meta:user-defined meta:name="OVERHEIDop.woonplaats">Venlo</meta:user-defined>
    <meta:user-defined meta:name="OVERHEIDop.straatnaam">Ediso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7041 377717</meta:user-defined>
    <meta:user-defined meta:name="OVERHEIDop.versieInformatie"/>
  </office:meta>
</office:document-meta>
</file>