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Rosheuvel - Boksheidsedijk 1e herziening,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juni 2019 de 'Wijziging Verordening ruimte ivm plan Rosheuvel - Boksheidsedijk 1e herziening, Eersel' vastgesteld. Het planidentificatienummer van deze wijzigingsverordening is: NL.IMRO.9930.VrNBHB0770RoshBoks-va01.</text:p>
            <text:p text:style-name="common-al">
            <text:span text:style-name="nadrukvet">
              <text:span text:style-name="nadrukcur">Inhoud</text:span>
            </text:span>
          </text:p>
            <text:p text:style-name="common-al">Het verzoek om herbegrenzing betreft het mogelijk maken van de bouw van een bijgebouw bij een woning binnen bestaand stedelijk gebied waarvan de achtertuin is gelegen in de bestemming ‘Bos’. Deze bestemming is gelegen in het Natuur Netwerk Brabant. Dit heeft als gevolg dat er geen bijgebouwen mogen worden opgericht in deze bestemming. De 2 nog niet gerealiseerde naastgelegen woningen hebben ook deze bestemming ‘Bos’. Met deze herbegrenzing kunnen ook deze tuinen als zodanig worden ingericht danwel gebruikt.</text:p>
            <text:p text:style-name="common-al">Het toevoegen van een woonbestemming voor de tuinen in het Natuur Netwerk Brabant is strijdig met de Verordening. Binnen het Natuur Netwerk Brabant moet een bestemming gericht zijn op behoud en ontwikkeling van natuur, zodat het gebruik van de tuinen en de daarmee gepaard gaande woonbestemming hiermee in strijd is. </text:p>
            <text:p text:style-name="common-al">Vaststelling van het bestemmingsplan is daarom alleen mogelijk na aanpassing van de grenzen van het Natuur Netwerk Brabant in de Verordening ruimte. Dit is mogelijk o.b.v. artikel 5.5: herbegrenzing van het Natuur Netwerk Brabant voor kleinschalige ingrepen. Het plan voldoet aan de daarbij gestelde voorwaarden (o.a. op gebied van compensatie) en er worden verder geen provinciale belangen geschaad. </text:p>
            <text:p text:style-name="common-al">Er bestaat dus geen bezwaar tegen medewerking aan het gemeentelijke plan d.m.v. een herbegrenzing. Hierdoor kan de gemeente het bestemmingsplan ‘Rosheuvel - Boksheidsedijk 1e herziening’ vaststellen.</text:p>
            <text:p text:style-name="common-al">De vaststelling van de wijziging van de Verordening ruimte zorgt ervoor dat de kaarten van deze verordening en het bestemmingsplan goed op elkaar aansluite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770RoshBoks-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8 jun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7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7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7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VrNBHB0770RoshBoks-va01</meta:user-defined>
    <dc:language>nl</dc:language>
    <meta:user-defined meta:name="OVERHEID.EPSG28992/DC.spatial">149529 373331</meta:user-defined>
    <meta:user-defined meta:name="DC.title">Wijziging Verordening ruimte ivm plan Rosheuvel - Boksheidsedijk 1e herziening, Eersel</meta:user-defined>
    <meta:user-defined meta:name="OVERHEID.PostcodeHuisnummer/OVERHEIDop.postcodeHuisnummer">5521PT 8a</meta:user-defined>
    <meta:user-defined meta:name="OVERHEIDop.straatnaam">Rosheuvel</meta:user-defined>
    <meta:user-defined meta:name="OVERHEIDop.woonplaats">Eersel</meta:user-defined>
    <meta:user-defined meta:name="DCTERMS.W3CDTF/DCTERMS.available">2019-06-21</meta:user-defined>
    <meta:user-defined meta:name="DCTERMS.W3CDTF/OVERHEIDop.jaargang">2019</meta:user-defined>
    <meta:user-defined meta:name="OVERHEIDop.externeBijlage">Plankaart|exb-2019-29707</meta:user-defined>
    <meta:user-defined meta:name="OVERHEIDop.externeBijlage">Plantekst|exb-2019-29708</meta:user-defined>
    <meta:user-defined meta:name="OVERHEIDop.publicationIssue">4478</meta:user-defined>
    <meta:user-defined meta:name="OVERHEIDop.PrbID/DC.identifier">prb-2019-4478</meta:user-defined>
    <meta:user-defined meta:name="OVERHEIDop.versieInformatie"/>
  </office:meta>
</office:document-meta>
</file>