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gebouw Mariëndael, Middachtensingel 12, 6825 H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2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2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309 444208</meta:user-defined>
    <meta:user-defined meta:name="DC.title">Provincie Gelderland Wet natuurbescherming, locatie Schoolgebouw Mariëndael, Middachtensingel 12, 6825 HN te Arnhem</meta:user-defined>
    <meta:user-defined meta:name="OVERHEID.PostcodeHuisnummer/OVERHEIDop.postcodeHuisnummer">6825HN 12</meta:user-defined>
    <meta:user-defined meta:name="OVERHEIDop.straatnaam">Middachtensingel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externeBijlage">Ontwerpbesluit|exb-2019-29705</meta:user-defined>
    <meta:user-defined meta:name="OVERHEIDop.publicationIssue">4477</meta:user-defined>
    <meta:user-defined meta:name="OVERHEIDop.PrbID/DC.identifier">prb-2019-4477</meta:user-defined>
    <meta:user-defined meta:name="OVERHEIDop.versieInformatie"/>
  </office:meta>
</office:document-meta>
</file>