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24*"/>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13*"/>
    </style:style>
    <style:style style:family="table-column" style:parent-style-name="colspec" style:name="id1-3-2-4-4-1-6">
      <style:table-column-properties style:rel-column-width="13*"/>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4 juni 2019, nr. 81F0EBE9, tot houdende de nadere regels op grond van de Algemene subsidieverordening provincie Utrecht (Uitvoeringsverordening subsidie Biodiversiteit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en 35a, onder d, van de Algemene subsidieverordening provincie Utrecht;</text:p>
            <text:p text:style-name="al"/>
            <text:p text:style-name="al">Overwegende dat Provinciale Staten op 12 december 2016 de “Natuurvisie” en het bijbehorende “Supplement biodiversiteit” hebben vastgesteld, waarin de doelstellingen van het beleid voor biodiversiteit zijn opgenomen;</text:p>
            <text:p text:style-name="al"/>
            <text:p text:style-name="al">Overwegende dat Provinciale Staten op 12 december 2016 het Beleidskader wet natuurbescherming hebben vastgesteld, waarin beleidsafspraak 5 (pagina 32) is opgenomen om gemeenten te stimuleren om in te zetten op soorten managementplannen;</text:p>
            <text:p text:style-name="al"/>
            <text:p text:style-name="al">Overwegende dat Gedeputeerde Staten op 8 januari 2019 het Programma Invasieve exoten provincie Utrecht hebben vastgesteld, waarin de doelstellingen van het beleid ter bestrijding en beheersing van invasieve exoten zijn opgenomen;</text:p>
            <text:p text:style-name="al"/>
            <text:p text:style-name="al">Overwegende dat Gedeputeerde Staten deze doelstellingen willen bereiken door onder andere subsidie te verlenen aan activiteiten die aan realisering daarvan bijdragen;</text:p>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iodiversiteit en leefgebieden bedreigde soorten</text:p>
            <text:section text:name="artikel_id1-3-2-2-1-2" text:style-name="artikel">
              <text:p text:style-name="artikel_kop_titel"><text:span text:style-name="artikel_kop_label">Artikel</text:span> <text:span text:style-name="artikel_kop_nr">1.1</text:span> Begripsbepalingen</text:p>
              <text:p text:style-name="al">In deze paragraaf wordt verstaan onder:</text:p>
              <text:list text:style-name="id1-3-2-2-1-2-3">
                <text:list-item text:style-override="id1-3-2-2-1-2-3-1">
                  <text:number>a.</text:number>
                  <text:p text:style-name="al">
                  <text:span text:style-name="nadrukcur">Asv:</text:span> algemene subsidieverordening provincie Utrecht;</text:p>
                </text:list-item>
                <text:list-item text:style-override="id1-3-2-2-1-2-3-2">
                  <text:number>b.</text:number>
                  <text:p text:style-name="al">
                  <text:span text:style-name="nadrukcur">Utrechtse aandachtsoorten:</text:span> bedreigde plant-, en diersoorten zoals vastgesteld in de provinciale Natuurvisie 2016, te vinden in het bijbehorende Supplement Biodiversiteit en in bijlage 1 van deze uitvoeringsverordening;</text:p>
                </text:list-item>
                <text:list-item text:style-override="id1-3-2-2-1-2-3-3">
                  <text:number>c.</text:number>
                  <text:p text:style-name="al">
                  <text:span text:style-name="nadrukcur">Icoonsoort:</text:span> Utrechtse aandachtsoort waarvan het zwaartepunt van het verspreidingsgebied in de provincie Utrecht gelegen is.</text:p>
                </text:list-item>
              </text:list>
            </text:section>
            <text:section text:name="artikel_id1-3-2-2-1-3" text:style-name="artikel">
              <text:p text:style-name="artikel_kop_titel"><text:span text:style-name="artikel_kop_label">Artikel</text:span> <text:span text:style-name="artikel_kop_nr">1.2</text:span> Subsidiabele activiteiten</text:p>
              <text:list text:style-name="id1-3-2-2-1-3-2">
                <text:list-item text:style-override="id1-3-2-2-1-3-2">
                  <text:number>1.</text:number>
                  <text:p text:style-name="al">Subsidie kan worden verstrekt voor activiteiten als bedoeld in artikel 35a, onder d, van de Asv, gericht op het behoud of herstel van leefgebieden van Utrechtse aandachtsoorten, in de vorm van:</text:p>
                  <text:list text:style-name="id1-3-2-2-1-3-2-3">
                    <text:list-item text:style-override="id1-3-2-2-1-3-2-3-1">
                      <text:number>a.</text:number>
                      <text:p text:style-name="al">uitvoeringsprojecten in:</text:p>
                      <text:list text:style-name="id1-3-2-2-1-3-2-3-1-3">
                        <text:list-item text:style-override="id1-3-2-2-1-3-2-3-1-3-1">
                          <text:number>1°.</text:number>
                          <text:p text:style-name="al">agrarische gebieden;</text:p>
                        </text:list-item>
                        <text:list-item text:style-override="id1-3-2-2-1-3-2-3-1-3-2">
                          <text:number>2°.</text:number>
                          <text:p text:style-name="al">stedelijke gebieden;</text:p>
                        </text:list-item>
                        <text:list-item text:style-override="id1-3-2-2-1-3-2-3-1-3-3">
                          <text:number>3°.</text:number>
                          <text:p text:style-name="al">natuurgebieden;</text:p>
                        </text:list-item>
                      </text:list>
                    </text:list-item>
                    <text:list-item text:style-override="id1-3-2-2-1-3-2-3-2">
                      <text:number>b.</text:number>
                      <text:p text:style-name="al">praktijkgericht onderzoek:</text:p>
                      <text:list text:style-name="id1-3-2-2-1-3-2-3-2-3">
                        <text:list-item text:style-override="id1-3-2-2-1-3-2-3-2-3-1">
                          <text:number>1°.</text:number>
                          <text:p text:style-name="al">naar de aanwezigheid van een of meer aandachtsoorten, voor zover noodzakelijk voor de bescherming of het behoud van de aandachtsoort of aandachtsoorten;</text:p>
                        </text:list-item>
                        <text:list-item text:style-override="id1-3-2-2-1-3-2-3-2-3-2">
                          <text:number>2°.</text:number>
                          <text:p text:style-name="al">gericht op de vraag welke maatregelen, waar kunnen worden genomen om de condities voor aandachtsoorten te verbeteren;</text:p>
                        </text:list-item>
                      </text:list>
                    </text:list-item>
                    <text:list-item text:style-override="id1-3-2-2-1-3-2-3-3">
                      <text:number>c.</text:number>
                      <text:p text:style-name="al">projecten gericht op informatieverstrekking aan eigenaren of beheerders van terreinen met bedreigde soorten, voor zover noodzakelijk voor de bescherming of het behoud van de aandachtsoorten;</text:p>
                    </text:list-item>
                    <text:list-item text:style-override="id1-3-2-2-1-3-2-3-4">
                      <text:number>d.</text:number>
                      <text:p text:style-name="al">het uitvoeren van beheerexperimenten gedurende een periode van maximaal drie jaar ten behoeve van de aandachtsoorten.</text:p>
                    </text:list-item>
                  </text:list>
                </text:list-item>
                <text:list-item text:style-override="id1-3-2-2-1-3-3">
                  <text:number>2.</text:number>
                  <text:p text:style-name="al">De subsidie, bedoeld in het eerste lid, kan voor maximaal 10% worden besteed aan communicatie en draagvlakvergroting gericht op de inwoners van de provincie Utrecht, ter bevordering van hun betrokkenheid bij de Utrechtse aandachtsoorten en de mogelijkheid tot beleving van natuur in dat kader.</text:p>
                </text:list-item>
              </text:list>
            </text:section>
            <text:section text:name="artikel_id1-3-2-2-1-4" text:style-name="artikel">
              <text:p text:style-name="artikel_kop_titel"><text:span text:style-name="artikel_kop_label">Artikel</text:span> <text:span text:style-name="artikel_kop_nr">1.3</text:span> Nadere criteria</text:p>
              <text:list text:style-name="id1-3-2-2-1-4-2">
                <text:list-item text:style-override="id1-3-2-2-1-4-2">
                  <text:number>1.</text:number>
                  <text:p text:style-name="al">De activiteiten, bedoeld in artikel 1.2, komen uitsluitend voor subsidie in aanmerking indien:</text:p>
                  <text:list text:style-name="id1-3-2-2-1-4-2-3">
                    <text:list-item text:style-override="id1-3-2-2-1-4-2-3-1">
                      <text:number>a.</text:number>
                      <text:p text:style-name="al">zij uitgevoerd worden in, of gericht zijn op de provincie Utrecht en</text:p>
                    </text:list-item>
                    <text:list-item text:style-override="id1-3-2-2-1-4-2-3-2">
                      <text:number>b.</text:number>
                      <text:p text:style-name="al">zij gericht zijn op het behoud of herstel van leefgebieden van een of meer Utrechtse aandachtsoorten, verwacht mag worden dat de resultaten van de activiteiten relevant en bruikbaar zullen zijn voor instandhouding en ontwikkeling van aandachtsoorten of hun leefgebieden, inzichtelijk wordt gemaakt wat het effect van de voorgenomen activiteiten is op de icoonsoorten en de overige aandachtsoorten in het projectgebied, en in belangrijke mate en op effectieve en efficiënte wijze aantoonbaar bijdragen aan het duurzaam voortbestaan van bedreigde populaties van de Utrechtse aandachtsoort of aandachtsoorten.</text:p>
                    </text:list-item>
                  </text:list>
                </text:list-item>
                <text:list-item text:style-override="id1-3-2-2-1-4-3">
                  <text:number>2.</text:number>
                  <text:p text:style-name="al">Als sprake is van een activiteit als bedoeld in artikel 1.2 eerste lid, onder b, geldt tevens als criterium dat het onderzoek gericht is op:</text:p>
                  <text:list text:style-name="id1-3-2-2-1-4-3-3">
                    <text:list-item text:style-override="id1-3-2-2-1-4-3-3-1">
                      <text:number>a.</text:number>
                      <text:p text:style-name="al">vergroting van de kennis over het leefgebied van de desbetreffende aandachtsoort of aandachtsoorten of</text:p>
                    </text:list-item>
                    <text:list-item text:style-override="id1-3-2-2-1-4-3-3-2">
                      <text:number>b.</text:number>
                      <text:p text:style-name="al">verbetering van het leefgebied van de desbetreffende aandachtsoort of aandachtsoorten.</text:p>
                    </text:list-item>
                  </text:list>
                </text:list-item>
                <text:list-item text:style-override="id1-3-2-2-1-4-4">
                  <text:number>3.</text:number>
                  <text:p text:style-name="al">Voor zover er plant- en zaaigoed wordt gebruikt, geldt voor bomen en struiken dat dit inheems en autochtoon is, voor zaden van kruiden geldt dat zij inheems en van regionale afkomst zijn. Alleen op specifieke locaties, in het bijzonder in of nabij het stedelijk gebied, kan inzaai van cultuurplanten of – gewassen plaatsvinden.</text:p>
                </text:list-item>
              </text:list>
            </text:section>
            <text:section text:name="artikel_id1-3-2-2-1-5" text:style-name="artikel">
              <text:p text:style-name="artikel_kop_titel"><text:span text:style-name="artikel_kop_label">Artikel</text:span> <text:span text:style-name="artikel_kop_nr">1.4</text:span> Subsidieontvangers</text:p>
              <text:list text:style-name="id1-3-2-2-1-5-2">
                <text:list-item text:style-override="id1-3-2-2-1-5-2">
                  <text:number>1.</text:number>
                  <text:p text:style-name="al">Subsidie kan worden verstrekt aan:</text:p>
                  <text:list text:style-name="id1-3-2-2-1-5-2-3">
                    <text:list-item text:style-override="id1-3-2-2-1-5-2-3-1">
                      <text:number>a.</text:number>
                      <text:p text:style-name="al">rechtspersonen;</text:p>
                    </text:list-item>
                    <text:list-item text:style-override="id1-3-2-2-1-5-2-3-2">
                      <text:number>b.</text:number>
                      <text:p text:style-name="al">een samenwerkingsverband van rechtspersonen;</text:p>
                    </text:list-item>
                    <text:list-item text:style-override="id1-3-2-2-1-5-2-3-3">
                      <text:number>c.</text:number>
                      <text:p text:style-name="al">een samenwerkingsverband van rechtspersonen en natuurlijke personen.</text:p>
                    </text:list-item>
                  </text:list>
                </text:list-item>
                <text:list-item text:style-override="id1-3-2-2-1-5-3">
                  <text:number>2.</text:number>
                  <text:p text:style-name="al">Indien het samenwerkingsverband, bedoeld in het eerste lid, onder b en c, geen rechtspersoonlijkheid bezit:</text:p>
                  <text:list text:style-name="id1-3-2-2-1-5-3-3">
                    <text:list-item text:style-override="id1-3-2-2-1-5-3-3-1">
                      <text:number>a.</text:number>
                      <text:p text:style-name="al">wordt subsidie aangevraagd door een deelnemer van het samenwerkingsverband met rechtspersoonlijkheid;</text:p>
                    </text:list-item>
                    <text:list-item text:style-override="id1-3-2-2-1-5-3-3-2">
                      <text:number>b.</text:number>
                      <text:p text:style-name="al">draagt het project de instemming van alle deelnemers van het samenwerkingsverband.</text:p>
                    </text:list-item>
                  </text:list>
                </text:list-item>
                <text:list-item text:style-override="id1-3-2-2-1-5-4">
                  <text:number>3.</text:number>
                  <text:p text:style-name="al">Indien de aanvrager een landbouwonderneming is, kan alleen subsidie worden aangevraagd voor projecten als bedoeld in artikel 1.2, eerste lid, onder a.</text:p>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text:number>
                  <text:p text:style-name="al">Aanvragen kunnen gedurende het gehele jaar worden ingediend.</text:p>
                </text:list-item>
                <text:list-item text:style-override="id1-3-2-2-1-6-3">
                  <text:number>2.</text:number>
                  <text:p text:style-name="al">Onverminderd artikel 7 van de Asv worden bij de aanvraag om subsidie gevoegd:</text:p>
                  <text:list text:style-name="id1-3-2-2-1-6-3-3">
                    <text:list-item text:style-override="id1-3-2-2-1-6-3-3-1">
                      <text:number>a.</text:number>
                      <text:p text:style-name="al">een projectplan dat in ieder geval beschrijft waar het project wordt uitgevoerd, wat de verwachte effecten zijn voor in het projectgebied voorkomende of gewenste aandachtsoort of – soorten, welke maatregelen daarvoor worden uitgevoerd, welke planning is voorzien, op welke wijze de gerealiseerde voorzieningen in stand worden gehouden en of, en zo ja, hoe de ecologische effecten worden gemonitord;</text:p>
                    </text:list-item>
                    <text:list-item text:style-override="id1-3-2-2-1-6-3-3-2">
                      <text:number>b.</text:number>
                      <text:p text:style-name="al">ondersteunend kaartmateriaal en</text:p>
                    </text:list-item>
                    <text:list-item text:style-override="id1-3-2-2-1-6-3-3-3">
                      <text:number>c.</text:number>
                      <text:p text:style-name="al">indien het gestelde in artikel 1.4 tweede lid onder b van toepassing is, een document waaruit de instemming blijkt.</text:p>
                    </text:list-item>
                  </text:list>
                </text:list-item>
                <text:list-item text:style-override="id1-3-2-2-1-6-4">
                  <text:number>3.</text:number>
                  <text:p text:style-name="al">Als artikel 1:12 van toepassing is, overlegt de aanvrager bij de aanvraag een ondertekende de-minimisverklaring.</text:p>
                </text:list-item>
              </text:list>
            </text:section>
            <text:section text:name="artikel_id1-3-2-2-1-7" text:style-name="artikel">
              <text:p text:style-name="artikel_kop_titel"><text:span text:style-name="artikel_kop_label">Artikel</text:span> <text:span text:style-name="artikel_kop_nr">1.6</text:span> Weigeringsgronden</text:p>
              <text:p text:style-name="al">Onverminderd artikel 10 van de Asv, wordt de subsidie geweigerd indien:</text:p>
              <text:list text:style-name="id1-3-2-2-1-7-3">
                <text:list-item text:style-override="id1-3-2-2-1-7-3-1">
                  <text:number>a.</text:number>
                  <text:p text:style-name="al">voor de activiteit op grond van de Subsidieregeling kwaliteitsimpuls natuur en landschap provincie Utrecht subsidie kan worden aangevraagd;</text:p>
                </text:list-item>
                <text:list-item text:style-override="id1-3-2-2-1-7-3-2">
                  <text:number>b.</text:number>
                  <text:p text:style-name="al">minder dan € 5.000,- aan subsidie wordt verstrekt;</text:p>
                </text:list-item>
                <text:list-item text:style-override="id1-3-2-2-1-7-3-3">
                  <text:number>c.</text:number>
                  <text:p text:style-name="al">de activiteit voortvloeit uit een wettelijk opgelegde verplichting;</text:p>
                </text:list-item>
                <text:list-item text:style-override="id1-3-2-2-1-7-3-4">
                  <text:number>d.</text:number>
                  <text:p text:style-name="al">de activiteit een beheermaatregel betreft, met uitzondering van de activiteiten, bedoeld in artikel 1.2, eerste lid, onder d.</text:p>
                </text:list-item>
              </text:list>
            </text:section>
            <text:section text:name="artikel_id1-3-2-2-1-8" text:style-name="artikel">
              <text:p text:style-name="artikel_kop_titel"><text:span text:style-name="artikel_kop_label">Artikel</text:span> <text:span text:style-name="artikel_kop_nr">1.7.</text:span> Subsidieplafond</text:p>
              <text:p text:style-name="al">Het subsidieplafond voor subsidies als bedoeld in artikel 1.2, bedraagt voor 2019, € 500.000,-.</text:p>
            </text:section>
            <text:section text:name="artikel_id1-3-2-2-1-9" text:style-name="artikel">
              <text:p text:style-name="artikel_kop_titel"><text:span text:style-name="artikel_kop_label">Artikel</text:span> <text:span text:style-name="artikel_kop_nr">1.8</text:span> Hoogte van de subsidie</text:p>
              <text:p text:style-name="al">Onverminderd het gestelde in artikel 1.2 tweede lid, bedraagt de hoogte van de subsidie, bedoeld in artikel 1.2, eerste lid:</text:p>
              <text:list text:style-name="id1-3-2-2-1-9-3">
                <text:list-item text:style-override="id1-3-2-2-1-9-3-1">
                  <text:number>a.</text:number>
                  <text:p text:style-name="al">onder a, maximaal 95% van de subsidiabele kosten tot een maximum van € 100.000,-;</text:p>
                </text:list-item>
                <text:list-item text:style-override="id1-3-2-2-1-9-3-2">
                  <text:number>b.</text:number>
                  <text:p text:style-name="al">onder b en c, maximaal 95% van de subsidiabele kosten tot een maximum van € 50.000,-;</text:p>
                </text:list-item>
                <text:list-item text:style-override="id1-3-2-2-1-9-3-3">
                  <text:number>c.</text:number>
                  <text:p text:style-name="al">onder d, maximaal 95% van de subsidiabele kosten tot een maximum van € 10.000,-.</text:p>
                </text:list-item>
              </text:list>
            </text:section>
            <text:section text:name="artikel_id1-3-2-2-1-10" text:style-name="artikel">
              <text:p text:style-name="artikel_kop_titel"><text:span text:style-name="artikel_kop_label">Artikel</text:span> <text:span text:style-name="artikel_kop_nr">1.9</text:span> Subsidiabele kosten</text:p>
              <text:list text:style-name="id1-3-2-2-1-10-2">
                <text:list-item text:style-override="id1-3-2-2-1-10-2">
                  <text:number>1.</text:number>
                  <text:p text:style-name="al">Voor zover noodzakelijk en adequaat in relatie tot het doel van de subsidie en met inachtneming van artikel 12, derde lid van de Asv, komen alle kosten voor subsidie in aanmerking.</text:p>
                </text:list-item>
                <text:list-item text:style-override="id1-3-2-2-1-10-3">
                  <text:number>2.</text:number>
                  <text:p text:style-name="al">Als de aanvrager bij het bepalen van het subsidiebedrag gebruik maakt van uurtarieven is artikel 12, vijfde lid, van de Asv van toepassing, met dien verstande dat de uurtarieven niet hoger mogen zijn dan:</text:p>
                  <text:list text:style-name="id1-3-2-2-1-10-3-3">
                    <text:list-item text:style-override="id1-3-2-2-1-10-3-3-1">
                      <text:number>a.</text:number>
                      <text:p text:style-name="al">€ 50,- voor werkzaamheden op MBO niveau;</text:p>
                    </text:list-item>
                    <text:list-item text:style-override="id1-3-2-2-1-10-3-3-2">
                      <text:number>b.</text:number>
                      <text:p text:style-name="al">€ 80 voor werkzaamheden op HBO-niveau;</text:p>
                    </text:list-item>
                    <text:list-item text:style-override="id1-3-2-2-1-10-3-3-3">
                      <text:number>c.</text:number>
                      <text:p text:style-name="al">€ 100 voor werkzaamheden op WO-niveau.</text:p>
                    </text:list-item>
                  </text:list>
                </text:list-item>
              </text:list>
            </text:section>
            <text:section text:name="artikel_id1-3-2-2-1-11" text:style-name="artikel">
              <text:p text:style-name="artikel_kop_titel"><text:span text:style-name="artikel_kop_label">Artikel</text:span> <text:span text:style-name="artikel_kop_nr">1.10</text:span> Niet subsidiabele kosten</text:p>
              <text:p text:style-name="al">In afwijking van artikel 1.9 komen niet voor subsidie in aanmerking, kosten:</text:p>
              <text:list text:style-name="id1-3-2-2-1-11-3">
                <text:list-item text:style-override="id1-3-2-2-1-11-3-1">
                  <text:number>a.</text:number>
                  <text:p text:style-name="al">gemaakt vóór vaststelling van deze uitvoeringsverordening;</text:p>
                </text:list-item>
                <text:list-item text:style-override="id1-3-2-2-1-11-3-2">
                  <text:number>b.</text:number>
                  <text:p text:style-name="al">voor aanschaf van machines;</text:p>
                </text:list-item>
                <text:list-item text:style-override="id1-3-2-2-1-11-3-3">
                  <text:number>c.</text:number>
                  <text:p text:style-name="al">voor onvoorziene omstandigheden.</text:p>
                </text:list-item>
              </text:list>
            </text:section>
            <text:section text:name="artikel_id1-3-2-2-1-12" text:style-name="artikel">
              <text:p text:style-name="artikel_kop_titel"><text:span text:style-name="artikel_kop_label">Artikel</text:span> <text:span text:style-name="artikel_kop_nr">1.11</text:span> Verplichtingen subsidieontvanger</text:p>
              <text:p text:style-name="al">De subsidieontvanger heeft de volgende verplichtingen:</text:p>
              <text:list text:style-name="id1-3-2-2-1-12-3">
                <text:list-item text:style-override="id1-3-2-2-1-12-3-1">
                  <text:number>a.</text:number>
                  <text:p text:style-name="al">activiteiten als bedoeld in artikel 1.2, eerste lid, onder a, b en d zijn uiterlijk 3 jaar na de datum van de subsidieverlening gerealiseerd;</text:p>
                </text:list-item>
                <text:list-item text:style-override="id1-3-2-2-1-12-3-2">
                  <text:number>b.</text:number>
                  <text:p text:style-name="al">activiteiten als bedoeld in artikel 1.2, eerste lid, onder c zijn uiterlijk 1 jaar na de datum van de subsidieverlening gerealiseerd;</text:p>
                </text:list-item>
                <text:list-item text:style-override="id1-3-2-2-1-12-3-3">
                  <text:number>c.</text:number>
                  <text:p text:style-name="al">bij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1-12-3-4">
                  <text:number>d.</text:number>
                  <text:p text:style-name="al">voor zover in het project verspreidingsgegevens van soorten worden verzameld, worden deze opgenomen in de Nationale Databank Flora en Fauna.</text:p>
                </text:list-item>
              </text:list>
            </text:section>
            <text:section text:name="artikel_id1-3-2-2-1-13" text:style-name="artikel">
              <text:p text:style-name="artikel_kop_titel"><text:span text:style-name="artikel_kop_label">Artikel</text:span> <text:span text:style-name="artikel_kop_nr">1.12</text:span> Europese Regelgeving</text:p>
              <text:p text:style-name="al">Als subsidie wordt verstrekt aan een onderneming, gebeurt dit met inachtneming van de Europese regelgeving op het gebied van staatssteun. Daarbij kan gebruik worden gemaakt van de mogelijkheden die deze regelgeving biedt, zoals het verstrekken van subsidie op grond van:</text:p>
              <text:list text:style-name="id1-3-2-2-1-13-3">
                <text:list-item text:style-override="id1-3-2-2-1-13-3-1">
                  <text:number>a.</text:number>
                  <text:p text:style-name="al">de verordening (EU) Nr. 1407/2013, betreffende de toepassing van de artikelen 107 en 108 van het Verdrag betreffende de werking van de Europese Unie op de-minimissteun, of</text:p>
                </text:list-item>
                <text:list-item text:style-override="id1-3-2-2-1-13-3-2">
                  <text:number>b.</text:number>
                  <text:p text:style-name="al">de verordening (EU) Nr. 1408/2013, betreffende de toepassing van de artikelen 107 en 108 van het Verdrag betreffende de werking van de Europese Unie op de-minimissteun in de landbouwsector, voor zover het een landbouwonderneming betreft.</text:p>
                </text:list-item>
              </text:list>
            </text:section>
          </text:section>
          <text:section text:name="paragraaf_id1-3-2-2-2" text:style-name="paragraaf">
            <text:p text:style-name="paragraaf_kop"><text:span text:style-name="label">Paragraaf</text:span> <text:span text:style-name="nr">2</text:span> Soortenmanagementplan</text:p>
            <text:section text:name="artikel_id1-3-2-2-2-2" text:style-name="artikel">
              <text:p text:style-name="artikel_kop_titel"><text:span text:style-name="artikel_kop_label">Artikel</text:span> <text:span text:style-name="artikel_kop_nr">2.1</text:span> Begripsbepalingen</text:p>
              <text:p text:style-name="al">In deze paragraaf wordt verstaan onder:</text:p>
              <text:list text:style-name="id1-3-2-2-2-2-3">
                <text:list-item text:style-override="id1-3-2-2-2-2-3-1">
                  <text:number>a.</text:number>
                  <text:p text:style-name="al">
                  <text:span text:style-name="nadrukcur">Asv:</text:span> Algemene subsidieverordening provincie Utrecht;</text:p>
                </text:list-item>
                <text:list-item text:style-override="id1-3-2-2-2-2-3-2">
                  <text:number>b.</text:number>
                  <text:p text:style-name="al">
                  <text:span text:style-name="nadrukcur">Beschermde soorten:</text:span> soorten die op grond van de artikelen 3.1, 3.5 en 3.10 van de Wet natuurbescherming wettelijk beschermd zijn;</text:p>
                </text:list-item>
                <text:list-item text:style-override="id1-3-2-2-2-2-3-3">
                  <text:number>c.</text:number>
                  <text:p text:style-name="al">
                  <text:span text:style-name="nadrukcur">Gebiedsgerichte ontheffing:</text:span> ontheffing van de verboden, bedoeld in de artikelen 3.1, 3.2, zesde lid, 3.5, 3.6, tweede lid en 3.10, eerste lid, van de Wet natuurbescherming voor verschillende activiteiten binnen een plangebied, zijnde een substantieel deel van een gemeente, waarbij maatregelen worden genomen die het functioneel leefgebied van de beschermde soorten, ongeacht de aard van de negatieve effecten van de toegestane activiteiten, versterken;</text:p>
                </text:list-item>
                <text:list-item text:style-override="id1-3-2-2-2-2-3-4">
                  <text:number>d.</text:number>
                  <text:p text:style-name="al">
                  <text:span text:style-name="nadrukcur">Soortenmanagementplan:</text:span> plan gericht op het verbeteren van de staat van instandhouding van soorten en ter onderbouwing van de aanvraag om een gebiedsgerichte ontheffing in het belang van flora en fauna;</text:p>
                </text:list-item>
                <text:list-item text:style-override="id1-3-2-2-2-2-3-5">
                  <text:number>e.</text:number>
                  <text:p text:style-name="al">
                  <text:span text:style-name="nadrukcur">Wnb:</text:span> Wet natuurbescherming.</text:p>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 activiteiten als bedoeld in artikel 35a, onder d, van de Asv, voor het opstellen van een soortenmanagementplan ten behoeve van het kunnen aanvragen van een gebiedsgerichte ontheffing.</text:p>
            </text:section>
            <text:section text:name="artikel_id1-3-2-2-2-4" text:style-name="artikel">
              <text:p text:style-name="artikel_kop_titel"><text:span text:style-name="artikel_kop_label">Artikel</text:span> <text:span text:style-name="artikel_kop_nr">2.3</text:span> Nadere criteria</text:p>
              <text:p text:style-name="al">Subsidie als bedoeld in artikel 2.2 kan slechts worden verstrekt als de maatregelen in het soortenmanagementplan tot doel hebben de staat van instandhouding van de beschermde soorten die voorkomen in het plangebied en die beïnvloed worden door de gebiedsgerichte ontheffing, te verbeteren.</text:p>
            </text:section>
            <text:section text:name="artikel_id1-3-2-2-2-5" text:style-name="artikel">
              <text:p text:style-name="artikel_kop_titel"><text:span text:style-name="artikel_kop_label">Artikel</text:span> <text:span text:style-name="artikel_kop_nr">2.4</text:span> Subsidiabele kosten</text:p>
              <text:p text:style-name="al">Voor zover noodzakelijk en adequaat in relatie tot het doel van de subsidie en met inachtneming van artikel 12, derde lid van de Asv, komen in ieder geval de volgende kosten voor subsidie in aanmerking:</text:p>
              <text:list text:style-name="id1-3-2-2-2-5-3">
                <text:list-item text:style-override="id1-3-2-2-2-5-3-1">
                  <text:number>a.</text:number>
                  <text:p text:style-name="al">inventarisatie en onderzoek naar de betrokken beschermde soorten;</text:p>
                </text:list-item>
                <text:list-item text:style-override="id1-3-2-2-2-5-3-2">
                  <text:number>b.</text:number>
                  <text:p text:style-name="al">het opstellen van een monitoringsplan voor de betrokken beschermde soorten;</text:p>
                </text:list-item>
                <text:list-item text:style-override="id1-3-2-2-2-5-3-3">
                  <text:number>c.</text:number>
                  <text:p text:style-name="al">opleiden en begeleiden van vrijwilligers ten behoeve van inventarisatie of monitoring van de betrokken beschermde soorten;</text:p>
                </text:list-item>
                <text:list-item text:style-override="id1-3-2-2-2-5-3-4">
                  <text:number>d.</text:number>
                  <text:p text:style-name="al">het opstellen van een soortenmanagementplan.</text:p>
                </text:list-item>
              </text:list>
            </text:section>
            <text:section text:name="artikel_id1-3-2-2-2-6" text:style-name="artikel">
              <text:p text:style-name="artikel_kop_titel"><text:span text:style-name="artikel_kop_label">Artikel</text:span> <text:span text:style-name="artikel_kop_nr">2.5</text:span> Subsidieontvangers</text:p>
              <text:p text:style-name="al">Subsidie kan worden verstrekt aan gemeenten gelegen in de provincie Utrecht.</text:p>
            </text:section>
            <text:section text:name="artikel_id1-3-2-2-2-7" text:style-name="artikel">
              <text:p text:style-name="artikel_kop_titel"><text:span text:style-name="artikel_kop_label">Artikel</text:span> <text:span text:style-name="artikel_kop_nr">2.6</text:span> Aanvraag</text:p>
              <text:list text:style-name="id1-3-2-2-2-7-2">
                <text:list-item text:style-override="id1-3-2-2-2-7-2">
                  <text:number>1.</text:number>
                  <text:p text:style-name="al">Aanvragen kunnen gedurende het gehele jaar worden ingediend.</text:p>
                </text:list-item>
                <text:list-item text:style-override="id1-3-2-2-2-7-3">
                  <text:number>2.</text:number>
                  <text:p text:style-name="al">Onverminderd artikel 7 van de Asv worden bij de aanvraag om subsidie gevoegd:</text:p>
                  <text:list text:style-name="id1-3-2-2-2-7-3-3">
                    <text:list-item text:style-override="id1-3-2-2-2-7-3-3-1">
                      <text:number>a.</text:number>
                      <text:p text:style-name="al">een offerte van een adviesbureau voor de kosten van de activiteit, bedoeld in artikel 2.2;</text:p>
                    </text:list-item>
                    <text:list-item text:style-override="id1-3-2-2-2-7-3-3-2">
                      <text:number>b.</text:number>
                      <text:p text:style-name="al">een kaart en een beknopte beschrijving van het plangebied.</text:p>
                    </text:list-item>
                  </text:list>
                </text:list-item>
              </text:list>
            </text:section>
            <text:section text:name="artikel_id1-3-2-2-2-8" text:style-name="artikel">
              <text:p text:style-name="artikel_kop_titel"><text:span text:style-name="artikel_kop_label">Artikel</text:span> <text:span text:style-name="artikel_kop_nr">2.7</text:span> Weigeringsgronden</text:p>
              <text:p text:style-name="al">Onverminderd artikel 10 van de Asv, wordt de subsidie geweigerd indien:</text:p>
              <text:list text:style-name="id1-3-2-2-2-8-3">
                <text:list-item text:style-override="id1-3-2-2-2-8-3-1">
                  <text:number>a.</text:number>
                  <text:p text:style-name="al">de activiteit voortvloeit uit een wettelijk opgelegde verplichting;</text:p>
                </text:list-item>
                <text:list-item text:style-override="id1-3-2-2-2-8-3-2">
                  <text:number>b.</text:number>
                  <text:p text:style-name="al">er aan de aanvrager reeds een subsidie op grond van deze paragraaf is verstrekt.</text:p>
                </text:list-item>
              </text:list>
            </text:section>
            <text:section text:name="artikel_id1-3-2-2-2-9" text:style-name="artikel">
              <text:p text:style-name="artikel_kop_titel"><text:span text:style-name="artikel_kop_label">Artikel</text:span> <text:span text:style-name="artikel_kop_nr">2.8</text:span> Subsidieplafond</text:p>
              <text:p text:style-name="al">Het subsidieplafond voor subsidies als bedoeld in artikel 2.2 bedraagt voor het tijdvak 2019 tot en met 2022 € 1.300.000,-.</text:p>
            </text:section>
            <text:section text:name="artikel_id1-3-2-2-2-10" text:style-name="artikel">
              <text:p text:style-name="artikel_kop_titel"><text:span text:style-name="artikel_kop_label">Artikel</text:span> <text:span text:style-name="artikel_kop_nr">2.9</text:span> Hoogte van de subsidie</text:p>
              <text:p text:style-name="al">De hoogte van de subsidie bedraagt maximaal 50% van de subsidiabele kosten tot een maximum van € 50.000,-.</text:p>
            </text:section>
            <text:section text:name="artikel_id1-3-2-2-2-11" text:style-name="artikel">
              <text:p text:style-name="artikel_kop_titel"><text:span text:style-name="artikel_kop_label">Artikel</text:span> <text:span text:style-name="artikel_kop_nr">2.10</text:span> Verplichtingen subsidieontvanger</text:p>
              <text:p text:style-name="al">De subsidieontvanger heeft de volgende verplichtingen:</text:p>
              <text:list text:style-name="id1-3-2-2-2-11-3">
                <text:list-item text:style-override="id1-3-2-2-2-11-3-1">
                  <text:number>a.</text:number>
                  <text:p text:style-name="al">het soortenmanagementplan is uiterlijk drie jaar na de datum van de subsidieverlening gereed;</text:p>
                </text:list-item>
                <text:list-item text:style-override="id1-3-2-2-2-11-3-2">
                  <text:number>b.</text:number>
                  <text:p text:style-name="al">bij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2-11-3-3">
                  <text:number>c.</text:number>
                  <text:p text:style-name="al">de voor het soortenmanagementplan verzamelde ecologische data worden in de Nationale Databank Flora en Fauna ingevoerd;</text:p>
                </text:list-item>
                <text:list-item text:style-override="id1-3-2-2-2-11-3-4">
                  <text:number>d.</text:number>
                  <text:p text:style-name="al">het soortenmanagementplan bevat de informatie genoemd in bijlage 2;</text:p>
                </text:list-item>
                <text:list-item text:style-override="id1-3-2-2-2-11-3-5">
                  <text:number>e.</text:number>
                  <text:p text:style-name="al">de ecologische gegevens van het plan zijn maximaal drie jaar oud.</text:p>
                </text:list-item>
              </text:list>
            </text:section>
          </text:section>
          <text:section text:name="paragraaf_id1-3-2-2-3" text:style-name="paragraaf">
            <text:p text:style-name="paragraaf_kop"><text:span text:style-name="label">Paragraaf</text:span> <text:span text:style-name="nr">3</text:span> Bestrijding en beheersing invasieve exoten</text:p>
            <text:section text:name="artikel_id1-3-2-2-3-2" text:style-name="artikel">
              <text:p text:style-name="artikel_kop_titel"><text:span text:style-name="artikel_kop_label">Artikel</text:span> <text:span text:style-name="artikel_kop_nr">3.1</text:span> Begripsbepalingen</text:p>
              <text:p text:style-name="al">In deze paragraaf wordt verstaan onder:</text:p>
              <text:list text:style-name="id1-3-2-2-3-2-3">
                <text:list-item text:style-override="id1-3-2-2-3-2-3-1">
                  <text:number>a.</text:number>
                  <text:p text:style-name="al">
                  <text:span text:style-name="nadrukcur">Asv:</text:span> Algemene subsidieverordening provincie Utrecht;</text:p>
                </text:list-item>
                <text:list-item text:style-override="id1-3-2-2-3-2-3-2">
                  <text:number>b.</text:number>
                  <text:p text:style-name="al">
                  <text:span text:style-name="nadrukcur">Aziatische duizendknopen:</text:span> Japanse Duizendknoop (<text:span text:style-name="nadrukcur">Fallopia japonica</text:span>), Sachalinse duizendknoop (<text:span text:style-name="nadrukcur">Fallopia sachalinensis</text:span>) en Boheemse duizendknoop (<text:span text:style-name="nadrukcur">Fallopia x bohemica</text:span>);</text:p>
                </text:list-item>
                <text:list-item text:style-override="id1-3-2-2-3-2-3-3">
                  <text:number>c.</text:number>
                  <text:p text:style-name="al">
                  <text:span text:style-name="nadrukcur">Beschermde soorten Wnb:</text:span> soorten die op grond van de artikelen 3.1, 3.5 en 3.10 van de Wet natuurbescherming wettelijk beschermd zijn;</text:p>
                </text:list-item>
                <text:list-item text:style-override="id1-3-2-2-3-2-3-4">
                  <text:number>d.</text:number>
                  <text:p text:style-name="al">
                  <text:span text:style-name="nadrukcur">Biodiversiteit:</text:span> Natura 2000-doelen, beschermde soorten Wnb, ecologische kwaliteitselementen in KRW-oppervlaktewaterlichamen, wezenlijke kenmerken en waarden van het Natuurnetwerk Nederland en de Utrechtse aandachtsoorten;</text:p>
                </text:list-item>
                <text:list-item text:style-override="id1-3-2-2-3-2-3-5">
                  <text:number>e.</text:number>
                  <text:p text:style-name="al">
                  <text:span text:style-name="nadrukcur">Ecologische kwaliteitselementen in KRW-oppervlaktewaterlichamen:</text:span> de ecologische kwaliteitselementen die per afzonderlijk oppervlaktewaterlichaam zijn vastgelegd in ‘Provincie Utrecht Factsheets oppervlaktewaterlichamen KRW behorend bij Deelplan KRW 2010-2015’ (nadien verlengd);</text:p>
                </text:list-item>
                <text:list-item text:style-override="id1-3-2-2-3-2-3-6">
                  <text:number>f.</text:number>
                  <text:p text:style-name="al">
                  <text:span text:style-name="nadrukcur">Invasieve exoten:</text:span> dieren, planten en micro-organismen die door menselijk handelen in een nieuw gebied terechtkomen (zoals Nederland) en die door vestiging en verspreiding schade kunnen veroorzaken;</text:p>
                </text:list-item>
                <text:list-item text:style-override="id1-3-2-2-3-2-3-7">
                  <text:number>g.</text:number>
                  <text:p text:style-name="al">
                  <text:span text:style-name="nadrukcur">Natura 2000-doelen:</text:span> doelen voor bepaalde beschermde soorten en habitats van Natura 2000-gebieden die zijn vastgelegd in de aanwijzingsbesluiten van die gebieden. (met de mogelijkheid van externe werking);</text:p>
                </text:list-item>
                <text:list-item text:style-override="id1-3-2-2-3-2-3-8">
                  <text:number>h.</text:number>
                  <text:p text:style-name="al">
                  <text:span text:style-name="nadrukcur">Uitheemse rivierkreeften:</text:span> Gevlekte Amerikaanse rivierkreeft (<text:span text:style-name="nadrukcur">Orconectes limosus</text:span>), Geknobbelde Amerikaanse rivierkreeft (<text:span text:style-name="nadrukcur">Orconectes virilis</text:span>), Rode Amerikaanse rivierkreeft (<text:span text:style-name="nadrukcur">Procambarus clarkii</text:span>) en Gestreepte Amerikaanse rivierkreeft (<text:span text:style-name="nadrukcur">Procambarus acutus/zonangulus</text:span>);</text:p>
                </text:list-item>
                <text:list-item text:style-override="id1-3-2-2-3-2-3-9">
                  <text:number>i.</text:number>
                  <text:p text:style-name="al">
                  <text:span text:style-name="nadrukcur">Unielijst:</text:span> de lijst met invasieve exoten die door de Europse Unie zijn aangewezen in de uitvoeringsverordeningen nr. 1141/2016 (37 soorten) en nr. 1263/2017 (12 soorten);</text:p>
                </text:list-item>
                <text:list-item text:style-override="id1-3-2-2-3-2-3-10">
                  <text:number>j.</text:number>
                  <text:p text:style-name="al">
                  <text:span text:style-name="nadrukcur">Utrechtse aandachtsoorten:</text:span> bedreigde plant- en diersoorten zoals vastgesteld in de provinciale Natuurvisie 2016, te vinden in het bijbehorende ‘Supplement biodiversiteit’ en in bijlage 1 van deze uitvoeringsverordening;</text:p>
                </text:list-item>
                <text:list-item text:style-override="id1-3-2-2-3-2-3-11">
                  <text:number>k.</text:number>
                  <text:p text:style-name="al">
                  <text:span text:style-name="nadrukcur">Wezenlijke kenmerken en waarden van het Natuurnetwerk Nederland (NNN):</text:span> de natuurwaarden van de NNN zoals die zijn vastgelegd in het Natuurbeheerplan van de provincie (natuurbeheertypen), bijbehorende kaart met de natuurbeheertypen en de Index Natuur en landschap van BIJ12 (natuurtypen inclusief karakteristieke soorten);</text:p>
                </text:list-item>
                <text:list-item text:style-override="id1-3-2-2-3-2-3-12">
                  <text:number>l.</text:number>
                  <text:p text:style-name="al">
                  <text:span text:style-name="nadrukcur">Wnb:</text:span> Wet natuurbescherming.</text:p>
                </text:list-item>
              </text:list>
            </text:section>
            <text:section text:name="artikel_id1-3-2-2-3-3" text:style-name="artikel">
              <text:p text:style-name="artikel_kop_titel"><text:span text:style-name="artikel_kop_label">Artikel</text:span> <text:span text:style-name="artikel_kop_nr">3.2</text:span> Subsidiabele activiteiten</text:p>
              <text:p text:style-name="al">Subsidie kan worden verstrekt voor activiteiten als bedoeld in artikel 35a, onder d, van de Asv, gericht op het bestrijden of beheersen van invasieve exoten dan wel herstel van biodiversiteit na schade veroorzaakt door een of meer invasieve exoten, in de vorm van:</text:p>
              <text:list text:style-name="id1-3-2-2-3-3-3">
                <text:list-item text:style-override="id1-3-2-2-3-3-3-1">
                  <text:number>a.</text:number>
                  <text:p text:style-name="al">uitvoering van bestrijdings-, beheers-, herstel- en onderzoeksprojecten in:</text:p>
                  <text:list text:style-name="id1-3-2-2-3-3-3-1-3">
                    <text:list-item text:style-override="id1-3-2-2-3-3-3-1-3-1">
                      <text:number>1°.</text:number>
                      <text:p text:style-name="al">leefgebieden van Utrechtse aandachtsoorten;</text:p>
                    </text:list-item>
                    <text:list-item text:style-override="id1-3-2-2-3-3-3-1-3-2">
                      <text:number>2°.</text:number>
                      <text:p text:style-name="al">het Natuurnetwerk Nederland (NNN);</text:p>
                    </text:list-item>
                    <text:list-item text:style-override="id1-3-2-2-3-3-3-1-3-3">
                      <text:number>3°.</text:number>
                      <text:p text:style-name="al">KRW-oppervlaktewaterlichamen;</text:p>
                    </text:list-item>
                    <text:list-item text:style-override="id1-3-2-2-3-3-3-1-3-4">
                      <text:number>4°.</text:number>
                      <text:p text:style-name="al">Natura 2000-gebieden;</text:p>
                    </text:list-item>
                  </text:list>
                </text:list-item>
                <text:list-item text:style-override="id1-3-2-2-3-3-3-2">
                  <text:number>b.</text:number>
                  <text:p text:style-name="al">plannen die samenwerking tussen grondeigenaren met betrekking tot exotenbestrijding bevorderen en waarmee tot een gezamenlijke aanpak wordt gekomen;</text:p>
                </text:list-item>
                <text:list-item text:style-override="id1-3-2-2-3-3-3-3">
                  <text:number>c.</text:number>
                  <text:p text:style-name="al">het betrekken van burgers bij de bestrijding en beheersing van invasieve exoten.</text:p>
                </text:list-item>
              </text:list>
            </text:section>
            <text:section text:name="artikel_id1-3-2-2-3-4" text:style-name="artikel">
              <text:p text:style-name="artikel_kop_titel"><text:span text:style-name="artikel_kop_label">Artikel</text:span> <text:span text:style-name="artikel_kop_nr">3.3</text:span> Nadere criteria</text:p>
              <text:list text:style-name="id1-3-2-2-3-4-2">
                <text:list-item text:style-override="id1-3-2-2-3-4-2">
                  <text:number>1.</text:number>
                  <text:p text:style-name="al">De activiteiten, bedoeld in artikel 3.2, komen uitsluitend voor subsidie in aanmerking indien:</text:p>
                  <text:list text:style-name="id1-3-2-2-3-4-2-3">
                    <text:list-item text:style-override="id1-3-2-2-3-4-2-3-1">
                      <text:number>a.</text:number>
                      <text:p text:style-name="al">de activiteit uitgevoerd wordt in of is gericht op de provincie Utrecht;</text:p>
                    </text:list-item>
                    <text:list-item text:style-override="id1-3-2-2-3-4-2-3-2">
                      <text:number>b.</text:number>
                      <text:p text:style-name="al">de activiteit gericht is op bestrijding en beheersing van één of meer van de volgende invasieve exoten:</text:p>
                      <text:list text:style-name="id1-3-2-2-3-4-2-3-2-3">
                        <text:list-item text:style-override="id1-3-2-2-3-4-2-3-2-3-1">
                          <text:number>1°.</text:number>
                          <text:p text:style-name="al">uitheemse rivierkreeftsoorten;</text:p>
                        </text:list-item>
                        <text:list-item text:style-override="id1-3-2-2-3-4-2-3-2-3-2">
                          <text:number>2°.</text:number>
                          <text:p text:style-name="al">Reuzenberenklauw (<text:span text:style-name="nadrukcur">Heracleum mantegazzianum</text:span>);</text:p>
                        </text:list-item>
                        <text:list-item text:style-override="id1-3-2-2-3-4-2-3-2-3-3">
                          <text:number>3°.</text:number>
                          <text:p text:style-name="al">Reuzen- of Springbalsemien (<text:span text:style-name="nadrukcur">Impatiens glandulifera</text:span>);</text:p>
                        </text:list-item>
                        <text:list-item text:style-override="id1-3-2-2-3-4-2-3-2-3-4">
                          <text:number>4°.</text:number>
                          <text:p text:style-name="al">Aziatische duizendknopen;</text:p>
                        </text:list-item>
                        <text:list-item text:style-override="id1-3-2-2-3-4-2-3-2-3-5">
                          <text:number>5°.</text:number>
                          <text:p text:style-name="al">Grote waternavel (<text:span text:style-name="nadrukcur">Hydrocotyle ranunculoides</text:span>);</text:p>
                        </text:list-item>
                        <text:list-item text:style-override="id1-3-2-2-3-4-2-3-2-3-6">
                          <text:number>6°.</text:number>
                          <text:p text:style-name="al">Ongelijkbladig vederkruid (<text:span text:style-name="nadrukcur">Myriophyllum heterophyllum</text:span>);</text:p>
                        </text:list-item>
                        <text:list-item text:style-override="id1-3-2-2-3-4-2-3-2-3-7">
                          <text:number>7°.</text:number>
                          <text:p text:style-name="al">Waterwaaier of Cabomba (<text:span text:style-name="nadrukcur">Cabomba caroliniana</text:span>);</text:p>
                        </text:list-item>
                        <text:list-item text:style-override="id1-3-2-2-3-4-2-3-2-3-8">
                          <text:number>8°.</text:number>
                          <text:p text:style-name="al">Watercrassula (<text:span text:style-name="nadrukcur">Crassula helmsii</text:span>).</text:p>
                        </text:list-item>
                      </text:list>
                    </text:list-item>
                    <text:list-item text:style-override="id1-3-2-2-3-4-2-3-3">
                      <text:number>c.</text:number>
                      <text:p text:style-name="al">de activiteit betrekking heeft op locaties waar de soorten, genoemd onder b, de biodiversiteit aantoonbaar negatief kunnen beïnvloeden of hebben beïnvloed; en</text:p>
                    </text:list-item>
                    <text:list-item text:style-override="id1-3-2-2-3-4-2-3-4">
                      <text:number>d.</text:number>
                      <text:p text:style-name="al">vooraf aannemelijk kan worden gemaakt dat de activiteit in hoge mate bijdraagt aan het blijvend terugdringen van desbetreffende invasieve exoot op de beoogde locatie, tenzij de activiteit onderzoek naar één of meer bestrijdingsmethoden betreft waarvan de effectiviteit juist onderzocht zal worden.</text:p>
                    </text:list-item>
                  </text:list>
                </text:list-item>
                <text:list-item text:style-override="id1-3-2-2-3-4-3">
                  <text:number>2.</text:number>
                  <text:p text:style-name="al">In afwijking van het eerste lid komt een activiteit als bedoeld in artikel 3.2, eerste lid, onder a, gericht op uitheemse invasieve rivierkreeftsoorten uitsluitend voor subsidie in aanmerking indien het specifiek ‘onderzoek naar bestrijdings- en beheersmethoden’ betreft.</text:p>
                </text:list-item>
                <text:list-item text:style-override="id1-3-2-2-3-4-4">
                  <text:number>3.</text:number>
                  <text:p text:style-name="al">In afwijking van het eerste lid komt een activiteit als bedoeld in artikel 3.2, eerste lid, onder a, gericht op herstel van biodiversiteit na schade veroorzaakt door een of meer invasieve exoten, uitsluitend voor subsidie in aanmerking indien benodigd plant- en zaaigoed dat wordt gebruikt om het ecosysteem weerbaarder te maken tegen exoten, inheems, autochtoon en van regionale afkomst is.</text:p>
                </text:list-item>
              </text:list>
            </text:section>
            <text:section text:name="artikel_id1-3-2-2-3-5" text:style-name="artikel">
              <text:p text:style-name="artikel_kop_titel"><text:span text:style-name="artikel_kop_label">Artikel</text:span> <text:span text:style-name="artikel_kop_nr">3.4</text:span> Subsidieontvangers</text:p>
              <text:list text:style-name="id1-3-2-2-3-5-2">
                <text:list-item text:style-override="id1-3-2-2-3-5-2">
                  <text:number>1.</text:number>
                  <text:p text:style-name="al">Subsidie kan worden verstrekt aan:</text:p>
                  <text:list text:style-name="id1-3-2-2-3-5-2-3">
                    <text:list-item text:style-override="id1-3-2-2-3-5-2-3-1">
                      <text:number>a.</text:number>
                      <text:p text:style-name="al">rechtspersonen;</text:p>
                    </text:list-item>
                    <text:list-item text:style-override="id1-3-2-2-3-5-2-3-2">
                      <text:number>b.</text:number>
                      <text:p text:style-name="al">een samenwerkingsverband van rechtspersonen;</text:p>
                    </text:list-item>
                    <text:list-item text:style-override="id1-3-2-2-3-5-2-3-3">
                      <text:number>c.</text:number>
                      <text:p text:style-name="al">een samenwerkingsverband van rechtspersonen en natuurlijke personen.</text:p>
                    </text:list-item>
                  </text:list>
                </text:list-item>
                <text:list-item text:style-override="id1-3-2-2-3-5-3">
                  <text:number>2.</text:number>
                  <text:p text:style-name="al">Indien het samenwerkingsverband, bedoeld in het eerste lid, onder b en c, geen rechtspersoonlijkheid bezit:</text:p>
                  <text:list text:style-name="id1-3-2-2-3-5-3-3">
                    <text:list-item text:style-override="id1-3-2-2-3-5-3-3-1">
                      <text:number>a.</text:number>
                      <text:p text:style-name="al">wordt subsidie aangevraagd door een deelnemer van het samenwerkingsverband met rechtspersoonlijkheid;</text:p>
                    </text:list-item>
                    <text:list-item text:style-override="id1-3-2-2-3-5-3-3-2">
                      <text:number>b.</text:number>
                      <text:p text:style-name="al">draagt het project de instemming van alle deelnemers van het samenwerkingsverband.</text:p>
                    </text:list-item>
                  </text:list>
                </text:list-item>
              </text:list>
            </text:section>
            <text:section text:name="artikel_id1-3-2-2-3-6" text:style-name="artikel">
              <text:p text:style-name="artikel_kop_titel"><text:span text:style-name="artikel_kop_label">Artikel</text:span> <text:span text:style-name="artikel_kop_nr">3.5</text:span> Aanvraag</text:p>
              <text:list text:style-name="id1-3-2-2-3-6-2">
                <text:list-item text:style-override="id1-3-2-2-3-6-2">
                  <text:number>1.</text:number>
                  <text:p text:style-name="al">Aanvragen kunnen gedurende het gehele jaar worden ingediend.</text:p>
                </text:list-item>
                <text:list-item text:style-override="id1-3-2-2-3-6-3">
                  <text:number>2.</text:number>
                  <text:p text:style-name="al">Onverminderd artikel 7 van de Asv worden bij de aanvraag om subsidie gevoegd:</text:p>
                  <text:list text:style-name="id1-3-2-2-3-6-3-3">
                    <text:list-item text:style-override="id1-3-2-2-3-6-3-3-1">
                      <text:number>a.</text:number>
                      <text:p text:style-name="al">een projectplan dat in ieder geval beschrijft waar het project of programma wordt uitgevoerd, welke invasieve exoten worden bestreden, welke inheemse biodiversiteit daar van zal profiteren en hoe, welke maatregelen daarvoor worden uitgevoerd, welke planning is voorzien, op welke wijze de gerealiseerde vermindering van aantallen invasieve exoten in stand worden gehouden en of, en zo ja, hoe de effecten van de maatregelen worden gemonitord.</text:p>
                    </text:list-item>
                    <text:list-item text:style-override="id1-3-2-2-3-6-3-3-2">
                      <text:number>b.</text:number>
                      <text:p text:style-name="al">ondersteunend kaartmateriaal en</text:p>
                    </text:list-item>
                    <text:list-item text:style-override="id1-3-2-2-3-6-3-3-3">
                      <text:number>c.</text:number>
                      <text:p text:style-name="al">indien het gestelde in artikel 3.4, tweede lid, onder b, van toepassing is, een document waaruit de instemming blijkt.</text:p>
                    </text:list-item>
                  </text:list>
                </text:list-item>
                <text:list-item text:style-override="id1-3-2-2-3-6-4">
                  <text:number>3.</text:number>
                  <text:p text:style-name="al">Als artikel 3.12 van toepassing is, overlegt de aanvrager bij de aanvraag een ondertekende de-minimisverklaring.</text:p>
                </text:list-item>
              </text:list>
            </text:section>
            <text:section text:name="artikel_id1-3-2-2-3-7" text:style-name="artikel">
              <text:p text:style-name="artikel_kop_titel"><text:span text:style-name="artikel_kop_label">Artikel</text:span> <text:span text:style-name="artikel_kop_nr">3.6</text:span> Weigeringsgronden</text:p>
              <text:p text:style-name="al">Onverminderd artikel 10 van de Asv, wordt de subsidie geweigerd indien:</text:p>
              <text:list text:style-name="id1-3-2-2-3-7-3">
                <text:list-item text:style-override="id1-3-2-2-3-7-3-1">
                  <text:number>a.</text:number>
                  <text:p text:style-name="al">ten behoeve van dezelfde activiteit reeds subsidie is verstrekt op grond van een andere provinciale regeling;</text:p>
                </text:list-item>
                <text:list-item text:style-override="id1-3-2-2-3-7-3-2">
                  <text:number>b.</text:number>
                  <text:p text:style-name="al">voor de activiteit op grond van de Subsidieregeling kwaliteitsimpuls natuur en landschap provincie Utrecht subsidie kan worden aangevraagd;</text:p>
                </text:list-item>
                <text:list-item text:style-override="id1-3-2-2-3-7-3-3">
                  <text:number>c.</text:number>
                  <text:p text:style-name="al">minder dan € 3000,- aan subsidie wordt verstrekt;</text:p>
                </text:list-item>
                <text:list-item text:style-override="id1-3-2-2-3-7-3-4">
                  <text:number>d.</text:number>
                  <text:p text:style-name="al">de activiteit voortvloeit uit een wettelijk opgelegde verplichting;</text:p>
                </text:list-item>
                <text:list-item text:style-override="id1-3-2-2-3-7-3-5">
                  <text:number>e.</text:number>
                  <text:p text:style-name="al">de activiteit een algemene beheermaatregel betreft, met uitzondering van de activiteiten, bedoeld in artikel 3.2, eerste lid, onder a;</text:p>
                </text:list-item>
                <text:list-item text:style-override="id1-3-2-2-3-7-3-6">
                  <text:number>f.</text:number>
                  <text:p text:style-name="al">de activiteit betrekking heeft op:</text:p>
                  <text:list text:style-name="id1-3-2-2-3-7-3-6-3">
                    <text:list-item text:style-override="id1-3-2-2-3-7-3-6-3-1">
                      <text:number>1°.</text:number>
                      <text:p text:style-name="al">het periodiek inzaaien van terreinen en de daarmee gepaard gaande werkzaamheden;</text:p>
                    </text:list-item>
                    <text:list-item text:style-override="id1-3-2-2-3-7-3-6-3-2">
                      <text:number>2°.</text:number>
                      <text:p text:style-name="al">sier- en groenteteelt; of</text:p>
                    </text:list-item>
                    <text:list-item text:style-override="id1-3-2-2-3-7-3-6-3-3">
                      <text:number>3°.</text:number>
                      <text:p text:style-name="al">privé tuinen, tenzij deze direct grenzen aan en invloed hebben op leefgebieden van Utrechtse aandachtsoorten, de NNN, KRW-oppervlaktewaterlichamen of Natura 2000-gebieden en de in die tuinen voorkomende exoten een bedreiging vormen voor de biodiversiteit in die gebieden.</text:p>
                    </text:list-item>
                  </text:list>
                </text:list-item>
              </text:list>
            </text:section>
            <text:section text:name="artikel_id1-3-2-2-3-8" text:style-name="artikel">
              <text:p text:style-name="artikel_kop_titel"><text:span text:style-name="artikel_kop_label">Artikel</text:span> <text:span text:style-name="artikel_kop_nr">3.7.</text:span> Subsidieplafond</text:p>
              <text:p text:style-name="al">Het subsidieplafond bedraagt voor subsidies als bedoeld in artikel 1.2 voor 2019:</text:p>
              <text:list text:style-name="id1-3-2-2-3-8-3">
                <text:list-item text:style-override="id1-3-2-2-3-8-3-1">
                  <text:number>a.</text:number>
                  <text:p text:style-name="al">€ 100.000 gezamenlijk voor de Unielijstsoorten Reuzenberenklauw, Reuzen- of Spring-balsemien, Grote waternavel, Ongelijkbladig vederkruid en de Waterwaaier of Cabomba, en</text:p>
                </text:list-item>
                <text:list-item text:style-override="id1-3-2-2-3-8-3-2">
                  <text:number>b.</text:number>
                  <text:p text:style-name="al">€ 125.000 gezamenlijk voor de ‘Utrechtse lijst-soorten’ Aziatische duizendknopen en de Water-crassula.</text:p>
                </text:list-item>
              </text:list>
            </text:section>
            <text:section text:name="artikel_id1-3-2-2-3-9" text:style-name="artikel">
              <text:p text:style-name="artikel_kop_titel"><text:span text:style-name="artikel_kop_label">Artikel</text:span> <text:span text:style-name="artikel_kop_nr">3.8</text:span> Hoogte van de subsidie</text:p>
              <text:p text:style-name="al">De hoogte van de subsidie, bedoeld in artikel 3.2, eerste lid:</text:p>
              <text:list text:style-name="id1-3-2-2-3-9-3">
                <text:list-item text:style-override="id1-3-2-2-3-9-3-1">
                  <text:number>a.</text:number>
                  <text:p text:style-name="al">onder a bedraagt maximaal 95% van de subsidiabele kosten tot een maximum van € 20.000,-;</text:p>
                </text:list-item>
                <text:list-item text:style-override="id1-3-2-2-3-9-3-2">
                  <text:number>b.</text:number>
                  <text:p text:style-name="al">onder b bedraagt maximaal 50% van de subsidiabele kosten tot een maximum van € 10.000,-;</text:p>
                </text:list-item>
                <text:list-item text:style-override="id1-3-2-2-3-9-3-3">
                  <text:number>c.</text:number>
                  <text:p text:style-name="al">onder c en d, bedraagt maximaal 50% van de subsidiabele kosten tot een maximum van € 10.000,-.</text:p>
                </text:list-item>
              </text:list>
            </text:section>
            <text:section text:name="artikel_id1-3-2-2-3-10" text:style-name="artikel">
              <text:p text:style-name="artikel_kop_titel"><text:span text:style-name="artikel_kop_label">Artikel</text:span> <text:span text:style-name="artikel_kop_nr">3.9</text:span> Subsidiabele kosten</text:p>
              <text:p text:style-name="al">Voor zover noodzakelijk en adequaat in relatie tot het doel van de subsidie en met inachtneming van artikel 12, derde lid, van de Asv, komen alle kosten voor subsidie in aanmerking, behalve kosten genoemd in artikel 3.10.</text:p>
            </text:section>
            <text:section text:name="artikel_id1-3-2-2-3-11" text:style-name="artikel">
              <text:p text:style-name="artikel_kop_titel"><text:span text:style-name="artikel_kop_label">Artikel</text:span> <text:span text:style-name="artikel_kop_nr">3.10</text:span> Niet subsidiabele kosten</text:p>
              <text:p text:style-name="al">Voor subsidie komen niet in aanmerking:</text:p>
              <text:list text:style-name="id1-3-2-2-3-11-3">
                <text:list-item text:style-override="id1-3-2-2-3-11-3-1">
                  <text:number>a.</text:number>
                  <text:p text:style-name="al">kosten voor aankoop van onroerende goederen;</text:p>
                </text:list-item>
                <text:list-item text:style-override="id1-3-2-2-3-11-3-2">
                  <text:number>b.</text:number>
                  <text:p text:style-name="al">kosten voor waardedaling van grond of opbrengstderving;</text:p>
                </text:list-item>
                <text:list-item text:style-override="id1-3-2-2-3-11-3-3">
                  <text:number>c.</text:number>
                  <text:p text:style-name="al">kosten voor machines, tenzij deze speciaal bedoeld zijn om invasieve exoten te bestrijden of beheersen;</text:p>
                </text:list-item>
                <text:list-item text:style-override="id1-3-2-2-3-11-3-4">
                  <text:number>d.</text:number>
                  <text:p text:style-name="al">kosten voor gebouwen of inrichting daarvan;</text:p>
                </text:list-item>
                <text:list-item text:style-override="id1-3-2-2-3-11-3-5">
                  <text:number>e.</text:number>
                  <text:p text:style-name="al">kosten gemaakt voor 1 augustus 2019 en</text:p>
                </text:list-item>
                <text:list-item text:style-override="id1-3-2-2-3-11-3-6">
                  <text:number>f.</text:number>
                  <text:p text:style-name="al">kosten voor onvoorziene omstandigheden.</text:p>
                </text:list-item>
              </text:list>
            </text:section>
            <text:section text:name="artikel_id1-3-2-2-3-12" text:style-name="artikel">
              <text:p text:style-name="artikel_kop_titel"><text:span text:style-name="artikel_kop_label">Artikel</text:span> <text:span text:style-name="artikel_kop_nr">3.11</text:span> Verplichtingen subsidieontvanger</text:p>
              <text:p text:style-name="al">De subsidieontvanger heeft de volgende verplichtingen:</text:p>
              <text:list text:style-name="id1-3-2-2-3-12-3">
                <text:list-item text:style-override="id1-3-2-2-3-12-3-1">
                  <text:number>a.</text:number>
                  <text:p text:style-name="al">Activiteiten als bedoeld in artikel 3.2 onder a, b en c, zijn uiterlijk vier jaar na de datum van de subsidieverlening gerealiseerd, met een verlengingsmogelijkheid van maximaal vier jaar;</text:p>
                </text:list-item>
                <text:list-item text:style-override="id1-3-2-2-3-12-3-2">
                  <text:number>b.</text:number>
                  <text:p text:style-name="al">In geval van uitvoeringsactviteiten als omschreven in artikel 3.2, onder a, wordt het voorkomen van de bestreden invasieve soort(en) op de projectlocatie (bij aanvang van het project) opgenomen in de Nationale Databank Flora en Fauna.</text:p>
                </text:list-item>
              </text:list>
            </text:section>
            <text:section text:name="artikel_id1-3-2-2-3-13" text:style-name="artikel">
              <text:p text:style-name="artikel_kop_titel"><text:span text:style-name="artikel_kop_label">Artikel</text:span> <text:span text:style-name="artikel_kop_nr">3.12</text:span> Europese Regelgeving</text:p>
              <text:p text:style-name="al">Als subsidie wordt verstrekt aan een onderneming, gebeurt dit met inachtneming van de Europese regelgeving op het gebied van staatssteun. Daarbij kan gebruik worden gemaakt van de mogelijkheden die deze regelgeving biedt, zoals het verstrekken van subsidie op grond van:</text:p>
              <text:list text:style-name="id1-3-2-2-3-13-3">
                <text:list-item text:style-override="id1-3-2-2-3-13-3-1">
                  <text:number>a.</text:number>
                  <text:p text:style-name="al">de verordening (EU) Nr. 1407/2013, betreffende de toepassing van de artikelen 107 en 108 van het Verdrag betreffende de werking van de Europese Unie op de-minimissteun, of</text:p>
                </text:list-item>
                <text:list-item text:style-override="id1-3-2-2-3-13-3-2">
                  <text:number>b.</text:number>
                  <text:p text:style-name="al">de verordening (EU) Nr. 1408/2013, betreffende de toepassing van de artikelen 107 en 108 van het Verdrag betreffende de werking van de Europese Unie op de-minimissteun in de landbouwsector, voor zover het een landbouwonderneming betreft.</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it besluit treedt in werking met ingang van de dag na de datum van uitgifte van het provinciaal blad waarin het wordt geplaatst.</text:p>
            </text:section>
            <text:section text:name="artikel_id1-3-2-2-4-3" text:style-name="artikel">
              <text:p text:style-name="artikel_kop_titel"><text:span text:style-name="artikel_kop_label">Artikel</text:span> <text:span text:style-name="artikel_kop_nr">4.2</text:span> Citeertitel</text:p>
              <text:p text:style-name="al">Dit besluit wordt aangehaald als: Uitvoeringsverordening subsidie Biodiversiteit provincie Utrech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4 juni 2019.</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ext:span text:style-name="label">Bijlage</text:span> <text:span text:style-name="nr">1</text:span> Behorende bij de uitvoeringsverordening subsidie Biodiversiteit provincie Utrecht, 4 juni 2019, nr. 81F0EBE9</text:p>
          <text:p text:style-name="tussenkopvet">Paragraaf 1 Biodiversiteit en leefgebieden bedreigde soorten</text:p>
          <text:p text:style-name="tussenkopvet">Lijst met Utrechtse aandachtsoort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Wetenschappelijke naam</text:p>
                </table:table-cell>
                <table:table-cell table:style-name="cell_frame_all" table:number-rows-spanned="1" table:number-columns-spanned="1">
                  <text:p text:style-name="table_al">Nederlandse naam</text:p>
                </table:table-cell>
                <table:table-cell table:style-name="cell_frame_all" table:number-rows-spanned="1" table:number-columns-spanned="1">
                  <text:p text:style-name="table_al">Soortgroep</text:p>
                </table:table-cell>
                <table:table-cell table:style-name="cell_frame_all" table:number-rows-spanned="1" table:number-columns-spanned="1">
                  <text:p text:style-name="table_al">Reden </text:p>
                </table:table-cell>
                <table:table-cell table:style-name="cell_frame_all" table:number-rows-spanned="1" table:number-columns-spanned="1">
                  <text:p text:style-name="table_al">Rode lijst categorie</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Triturus cristatus</text:p>
                </table:table-cell>
                <table:table-cell table:style-name="cell_frame_all" table:number-rows-spanned="1" table:number-columns-spanned="1">
                  <text:p text:style-name="table_al">kamsalamand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Bufo calamita</text:p>
                </table:table-cell>
                <table:table-cell table:style-name="cell_frame_all" table:number-rows-spanned="1" table:number-columns-spanned="1">
                  <text:p text:style-name="table_al">rugstreeppad</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ana arvalis ssp. arvalis</text:p>
                </table:table-cell>
                <table:table-cell table:style-name="cell_frame_all" table:number-rows-spanned="1" table:number-columns-spanned="1">
                  <text:p text:style-name="table_al">heikikk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a lessonae</text:p>
                </table:table-cell>
                <table:table-cell table:style-name="cell_frame_all" table:number-rows-spanned="1" table:number-columns-spanned="1">
                  <text:p text:style-name="table_al">poelkikk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labialis</text:p>
                </table:table-cell>
                <table:table-cell table:style-name="cell_frame_all" table:number-rows-spanned="1" table:number-columns-spanned="1">
                  <text:p text:style-name="table_al">donkere klaver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oelioxys inermis</text:p>
                </table:table-cell>
                <table:table-cell table:style-name="cell_frame_all" table:number-rows-spanned="1" table:number-columns-spanned="1">
                  <text:p text:style-name="table_al">gewone 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Bombus magnus</text:p>
                </table:table-cell>
                <table:table-cell table:style-name="cell_frame_all" table:number-rows-spanned="1" table:number-columns-spanned="1">
                  <text:p text:style-name="table_al">grote veld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ndrena denticulata</text:p>
                </table:table-cell>
                <table:table-cell table:style-name="cell_frame_all" table:number-rows-spanned="1" table:number-columns-spanned="1">
                  <text:p text:style-name="table_al">kruiskruid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nthophora retusa</text:p>
                </table:table-cell>
                <table:table-cell table:style-name="cell_frame_all" table:number-rows-spanned="1" table:number-columns-spanned="1">
                  <text:p text:style-name="table_al">zwarte sachem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Halictus maculatus</text:p>
                </table:table-cell>
                <table:table-cell table:style-name="cell_frame_all" table:number-rows-spanned="1" table:number-columns-spanned="1">
                  <text:p text:style-name="table_al">blokhoof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nitidiusculum</text:p>
                </table:table-cell>
                <table:table-cell table:style-name="cell_frame_all" table:number-rows-spanned="1" table:number-columns-spanned="1">
                  <text:p text:style-name="table_al">borstel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ylvarum</text:p>
                </table:table-cell>
                <table:table-cell table:style-name="cell_frame_all" table:number-rows-spanned="1" table:number-columns-spanned="1">
                  <text:p text:style-name="table_al">bo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opaca</text:p>
                </table:table-cell>
                <table:table-cell table:style-name="cell_frame_all" table:number-rows-spanned="1" table:number-columns-spanned="1">
                  <text:p text:style-name="table_al">bos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lativentre</text:p>
                </table:table-cell>
                <table:table-cell table:style-name="cell_frame_all" table:number-rows-spanned="1" table:number-columns-spanned="1">
                  <text:p text:style-name="table_al">breedbuik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ecta albifrons</text:p>
                </table:table-cell>
                <table:table-cell table:style-name="cell_frame_all" table:number-rows-spanned="1" table:number-columns-spanned="1">
                  <text:p text:style-name="table_al">bruine rouw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fuscicornis</text:p>
                </table:table-cell>
                <table:table-cell table:style-name="cell_frame_all" table:number-rows-spanned="1" table:number-columns-spanned="1">
                  <text:p text:style-name="table_al">bruinspriet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intermedium</text:p>
                </table:table-cell>
                <table:table-cell table:style-name="cell_frame_all" table:number-rows-spanned="1" table:number-columns-spanned="1">
                  <text:p text:style-name="table_al">combi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bimaculata</text:p>
                </table:table-cell>
                <table:table-cell table:style-name="cell_frame_all" table:number-rows-spanned="1" table:number-columns-spanned="1">
                  <text:p text:style-name="table_al">donkere rimpelrug</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ubterraneus</text:p>
                </table:table-cell>
                <table:table-cell table:style-name="cell_frame_all" table:number-rows-spanned="1" table:number-columns-spanned="1">
                  <text:p text:style-name="table_al">donkere tuin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niveata</text:p>
                </table:table-cell>
                <table:table-cell table:style-name="cell_frame_all" table:number-rows-spanned="1" table:number-columns-spanned="1">
                  <text:p text:style-name="table_al">gebandeerde dwerg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guttulata</text:p>
                </table:table-cell>
                <table:table-cell table:style-name="cell_frame_all" table:number-rows-spanned="1" table:number-columns-spanned="1">
                  <text:p text:style-name="table_al">gedrongen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distinguendus</text:p>
                </table:table-cell>
                <table:table-cell table:style-name="cell_frame_all" table:number-rows-spanned="1" table:number-columns-spanned="1">
                  <text:p text:style-name="table_al">gele 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clypearis</text:p>
                </table:table-cell>
                <table:table-cell table:style-name="cell_frame_all" table:number-rows-spanned="1" table:number-columns-spanned="1">
                  <text:p text:style-name="table_al">gestippelde 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ucera longicornis</text:p>
                </table:table-cell>
                <table:table-cell table:style-name="cell_frame_all" table:number-rows-spanned="1" table:number-columns-spanned="1">
                  <text:p text:style-name="table_al">gewone langhoorn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lioxys conoidea</text:p>
                </table:table-cell>
                <table:table-cell table:style-name="cell_frame_all" table:number-rows-spanned="1" table:number-columns-spanned="1">
                  <text:p text:style-name="table_al">grote 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xanthomelana</text:p>
                </table:table-cell>
                <table:table-cell table:style-name="cell_frame_all" table:number-rows-spanned="1" table:number-columns-spanned="1">
                  <text:p text:style-name="table_al">grote 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ruderatus</text:p>
                </table:table-cell>
                <table:table-cell table:style-name="cell_frame_all" table:number-rows-spanned="1" table:number-columns-spanned="1">
                  <text:p text:style-name="table_al">grote tuin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humilis</text:p>
                </table:table-cell>
                <table:table-cell table:style-name="cell_frame_all" table:number-rows-spanned="1" table:number-columns-spanned="1">
                  <text:p text:style-name="table_al">heide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lioxys quadridentata</text:p>
                </table:table-cell>
                <table:table-cell table:style-name="cell_frame_all" table:number-rows-spanned="1" table:number-columns-spanned="1">
                  <text:p text:style-name="table_al">heide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leaiana</text:p>
                </table:table-cell>
                <table:table-cell table:style-name="cell_frame_all" table:number-rows-spanned="1" table:number-columns-spanned="1">
                  <text:p text:style-name="table_al">kauwende 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gachile ligniseca</text:p>
                </table:table-cell>
                <table:table-cell table:style-name="cell_frame_all" table:number-rows-spanned="1" table:number-columns-spanned="1">
                  <text:p text:style-name="table_al">klaverbehanger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roberjeotiana</text:p>
                </table:table-cell>
                <table:table-cell table:style-name="cell_frame_all" table:number-rows-spanned="1" table:number-columns-spanned="1">
                  <text:p text:style-name="table_al">kleine bonte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ophora bimaculata</text:p>
                </table:table-cell>
                <table:table-cell table:style-name="cell_frame_all" table:number-rows-spanned="1" table:number-columns-spanned="1">
                  <text:p text:style-name="table_al">kleine sachem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pilipes</text:p>
                </table:table-cell>
                <table:table-cell table:style-name="cell_frame_all" table:number-rows-spanned="1" table:number-columns-spanned="1">
                  <text:p text:style-name="table_al">koolzwart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oroeensis</text:p>
                </table:table-cell>
                <table:table-cell table:style-name="cell_frame_all" table:number-rows-spanned="1" table:number-columns-spanned="1">
                  <text:p text:style-name="table_al">late 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barbutellus</text:p>
                </table:table-cell>
                <table:table-cell table:style-name="cell_frame_all" table:number-rows-spanned="1" table:number-columns-spanned="1">
                  <text:p text:style-name="table_al">lichte koekoek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pfankuchi</text:p>
                </table:table-cell>
                <table:table-cell table:style-name="cell_frame_all" table:number-rows-spanned="1" table:number-columns-spanned="1">
                  <text:p text:style-name="table_al">moeras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muscorum</text:p>
                </table:table-cell>
                <table:table-cell table:style-name="cell_frame_all" table:number-rows-spanned="1" table:number-columns-spanned="1">
                  <text:p text:style-name="table_al">mo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marginata</text:p>
                </table:table-cell>
                <table:table-cell table:style-name="cell_frame_all" table:number-rows-spanned="1" table:number-columns-spanned="1">
                  <text:p text:style-name="table_al">oranj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rupestris</text:p>
                </table:table-cell>
                <table:table-cell table:style-name="cell_frame_all" table:number-rows-spanned="1" table:number-columns-spanned="1">
                  <text:p text:style-name="table_al">rode koekoek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variegatus</text:p>
                </table:table-cell>
                <table:table-cell table:style-name="cell_frame_all" table:number-rows-spanned="1" table:number-columns-spanned="1">
                  <text:p text:style-name="table_al">rode 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rosae</text:p>
                </table:table-cell>
                <table:table-cell table:style-name="cell_frame_all" table:number-rows-spanned="1" table:number-columns-spanned="1">
                  <text:p text:style-name="table_al">roodrand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fulvicornis</text:p>
                </table:table-cell>
                <table:table-cell table:style-name="cell_frame_all" table:number-rows-spanned="1" table:number-columns-spanned="1">
                  <text:p text:style-name="table_al">roodspriet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gachile circumcincta</text:p>
                </table:table-cell>
                <table:table-cell table:style-name="cell_frame_all" table:number-rows-spanned="1" table:number-columns-spanned="1">
                  <text:p text:style-name="table_al">ruige behanger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nitidiuscula</text:p>
                </table:table-cell>
                <table:table-cell table:style-name="cell_frame_all" table:number-rows-spanned="1" table:number-columns-spanned="1">
                  <text:p text:style-name="table_al">schermbloem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fulvida</text:p>
                </table:table-cell>
                <table:table-cell table:style-name="cell_frame_all" table:number-rows-spanned="1" table:number-columns-spanned="1">
                  <text:p text:style-name="table_al">sporkehout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quadrinotatum Andrena varians</text:p>
                </table:table-cell>
                <table:table-cell table:style-name="cell_frame_all" table:number-rows-spanned="1" table:number-columns-spanned="1">
                  <text:p text:style-name="table_al">steilran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striata</text:p>
                </table:table-cell>
                <table:table-cell table:style-name="cell_frame_all" table:number-rows-spanned="1" table:number-columns-spanned="1">
                  <text:p text:style-name="table_al">stomptand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fulvago</text:p>
                </table:table-cell>
                <table:table-cell table:style-name="cell_frame_all" table:number-rows-spanned="1" table:number-columns-spanned="1">
                  <text:p text:style-name="table_al">texels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integra</text:p>
                </table:table-cell>
                <table:table-cell table:style-name="cell_frame_all" table:number-rows-spanned="1" table:number-columns-spanned="1">
                  <text:p text:style-name="table_al">tweekleurige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gravida</text:p>
                </table:table-cell>
                <table:table-cell table:style-name="cell_frame_all" table:number-rows-spanned="1" table:number-columns-spanned="1">
                  <text:p text:style-name="table_al">weide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ecta luctuosa</text:p>
                </table:table-cell>
                <table:table-cell table:style-name="cell_frame_all" table:number-rows-spanned="1" table:number-columns-spanned="1">
                  <text:p text:style-name="table_al">witte rouw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fourea halictula</text:p>
                </table:table-cell>
                <table:table-cell table:style-name="cell_frame_all" table:number-rows-spanned="1" table:number-columns-spanned="1">
                  <text:p text:style-name="table_al">zandblauwtjesglan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veteranus</text:p>
                </table:table-cell>
                <table:table-cell table:style-name="cell_frame_all" table:number-rows-spanned="1" table:number-columns-spanned="1">
                  <text:p text:style-name="table_al">zand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mobates punctatus</text:p>
                </table:table-cell>
                <table:table-cell table:style-name="cell_frame_all" table:number-rows-spanned="1" table:number-columns-spanned="1">
                  <text:p text:style-name="table_al">zandlop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ictus sexcinctus</text:p>
                </table:table-cell>
                <table:table-cell table:style-name="cell_frame_all" table:number-rows-spanned="1" table:number-columns-spanned="1">
                  <text:p text:style-name="table_al">zesban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argentata</text:p>
                </table:table-cell>
                <table:table-cell table:style-name="cell_frame_all" table:number-rows-spanned="1" table:number-columns-spanned="1">
                  <text:p text:style-name="table_al">zilveren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ictus leucaheneus</text:p>
                </table:table-cell>
                <table:table-cell table:style-name="cell_frame_all" table:number-rows-spanned="1" table:number-columns-spanned="1">
                  <text:p text:style-name="table_al">zuidelijke gouden 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niveata</text:p>
                </table:table-cell>
                <table:table-cell table:style-name="cell_frame_all" table:number-rows-spanned="1" table:number-columns-spanned="1">
                  <text:p text:style-name="table_al">zwartbronzen hout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is phaeoptera</text:p>
                </table:table-cell>
                <table:table-cell table:style-name="cell_frame_all" table:number-rows-spanned="1" table:number-columns-spanned="1">
                  <text:p text:style-name="table_al">zwarte tube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peria comma</text:p>
                </table:table-cell>
                <table:table-cell table:style-name="cell_frame_all" table:number-rows-spanned="1" table:number-columns-spanned="1">
                  <text:p text:style-name="table_al">komma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Thecla betulae</text:p>
                </table:table-cell>
                <table:table-cell table:style-name="cell_frame_all" table:number-rows-spanned="1" table:number-columns-spanned="1">
                  <text:p text:style-name="table_al">sleedoornpag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yrgus malvae ssp. malvae</text:p>
                </table:table-cell>
                <table:table-cell table:style-name="cell_frame_all" table:number-rows-spanned="1" table:number-columns-spanned="1">
                  <text:p text:style-name="table_al">aardbei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tyrium ilicis</text:p>
                </table:table-cell>
                <table:table-cell table:style-name="cell_frame_all" table:number-rows-spanned="1" table:number-columns-spanned="1">
                  <text:p text:style-name="table_al">bruine eikenpag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niobe</text:p>
                </table:table-cell>
                <table:table-cell table:style-name="cell_frame_all" table:number-rows-spanned="1" table:number-columns-spanned="1">
                  <text:p text:style-name="table_al">duin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ulinea alcon</text:p>
                </table:table-cell>
                <table:table-cell table:style-name="cell_frame_all" table:number-rows-spanned="1" table:number-columns-spanned="1">
                  <text:p text:style-name="table_al">gentiaanblauw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aglaja</text:p>
                </table:table-cell>
                <table:table-cell table:style-name="cell_frame_all" table:number-rows-spanned="1" table:number-columns-spanned="1">
                  <text:p text:style-name="table_al">grote 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mphalis polychloros</text:p>
                </table:table-cell>
                <table:table-cell table:style-name="cell_frame_all" table:number-rows-spanned="1" table:number-columns-spanned="1">
                  <text:p text:style-name="table_al">grote vos</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paphia</text:p>
                </table:table-cell>
                <table:table-cell table:style-name="cell_frame_all" table:number-rows-spanned="1" table:number-columns-spanned="1">
                  <text:p text:style-name="table_al">keizersmantel</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pparchia statilinus</text:p>
                </table:table-cell>
                <table:table-cell table:style-name="cell_frame_all" table:number-rows-spanned="1" table:number-columns-spanned="1">
                  <text:p text:style-name="table_al">kleine hei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enitis camilla</text:p>
                </table:table-cell>
                <table:table-cell table:style-name="cell_frame_all" table:number-rows-spanned="1" table:number-columns-spanned="1">
                  <text:p text:style-name="table_al">kleine ijsvogel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uphydryas aurinia ssp. aurinia</text:p>
                </table:table-cell>
                <table:table-cell table:style-name="cell_frame_all" table:number-rows-spanned="1" table:number-columns-spanned="1">
                  <text:p text:style-name="table_al">moeras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aena hippothoe ssp. hippothoe</text:p>
                </table:table-cell>
                <table:table-cell table:style-name="cell_frame_all" table:number-rows-spanned="1" table:number-columns-spanned="1">
                  <text:p text:style-name="table_al">rode vuu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mphalis antiopa</text:p>
                </table:table-cell>
                <table:table-cell table:style-name="cell_frame_all" table:number-rows-spanned="1" table:number-columns-spanned="1">
                  <text:p text:style-name="table_al">rouwmantel</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nonympha arcania</text:p>
                </table:table-cell>
                <table:table-cell table:style-name="cell_frame_all" table:number-rows-spanned="1" table:number-columns-spanned="1">
                  <text:p text:style-name="table_al">tweekleurig hooibees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beius idas ssp. idas</text:p>
                </table:table-cell>
                <table:table-cell table:style-name="cell_frame_all" table:number-rows-spanned="1" table:number-columns-spanned="1">
                  <text:p text:style-name="table_al">vals heideblauw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nonympha tullia ssp. tullia</text:p>
                </table:table-cell>
                <table:table-cell table:style-name="cell_frame_all" table:number-rows-spanned="1" table:number-columns-spanned="1">
                  <text:p text:style-name="table_al">veenhooibees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itaea cinxia</text:p>
                </table:table-cell>
                <table:table-cell table:style-name="cell_frame_all" table:number-rows-spanned="1" table:number-columns-spanned="1">
                  <text:p text:style-name="table_al">veld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oria selene</text:p>
                </table:table-cell>
                <table:table-cell table:style-name="cell_frame_all" table:number-rows-spanned="1" table:number-columns-spanned="1">
                  <text:p text:style-name="table_al">zilveren maan</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hemera glauco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f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phoderus bilineatus</text:p>
                </table:table-cell>
                <table:table-cell table:style-name="cell_frame_all" table:number-rows-spanned="1" table:number-columns-spanned="1">
                  <text:p text:style-name="table_al">gestreepte waterroofkever</text:p>
                </table:table-cell>
                <table:table-cell table:style-name="cell_frame_all" table:number-rows-spanned="1" table:number-columns-spanned="1">
                  <text:p text:style-name="table_al">kevers</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ucanus cervus</text:p>
                </table:table-cell>
                <table:table-cell table:style-name="cell_frame_all" table:number-rows-spanned="1" table:number-columns-spanned="1">
                  <text:p text:style-name="table_al">vliegend hert</text:p>
                </table:table-cell>
                <table:table-cell table:style-name="cell_frame_all" table:number-rows-spanned="1" table:number-columns-spanned="1">
                  <text:p text:style-name="table_al">kevers</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droptila tineoi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2">
                  <text:p text:style-name="table_al">Grammotaulius nigropunctatus</text:p>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mmotaulius nitid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eleg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fuscicor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grise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incis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nigrice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stig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cetis nota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ligostomis reticula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nophylax permi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donia squamosa</text:p>
                </table:table-cell>
                <table:table-cell table:style-name="cell_frame_all" table:number-rows-spanned="1" table:number-columns-spanned="1">
                  <text:p text:style-name="table_al">doornig heidestaart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eltigera praetextata</text:p>
                </table:table-cell>
                <table:table-cell table:style-name="cell_frame_all" table:number-rows-spanned="1" table:number-columns-spanned="1">
                  <text:p text:style-name="table_al">ruig le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ollema fuscovirens</text:p>
                </table:table-cell>
                <table:table-cell table:style-name="cell_frame_all" table:number-rows-spanned="1" table:number-columns-spanned="1">
                  <text:p text:style-name="table_al">bolletjes-gelei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ckermanopsis chlorophylla</text:p>
                </table:table-cell>
                <table:table-cell table:style-name="cell_frame_all" table:number-rows-spanned="1" table:number-columns-spanned="1">
                  <text:p text:style-name="table_al">bruin boerenkool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distinctum</text:p>
                </table:table-cell>
                <table:table-cell table:style-name="cell_frame_all" table:number-rows-spanned="1" table:number-columns-spanned="1">
                  <text:p text:style-name="table_al">bruin 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canora aitema</text:p>
                </table:table-cell>
                <table:table-cell table:style-name="cell_frame_all" table:number-rows-spanned="1" table:number-columns-spanned="1">
                  <text:p text:style-name="table_al">dennenschot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oplaca variabilis</text:p>
                </table:table-cell>
                <table:table-cell table:style-name="cell_frame_all" table:number-rows-spanned="1" table:number-columns-spanned="1">
                  <text:p text:style-name="table_al">donkere citroen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ysconia distorta</text:p>
                </table:table-cell>
                <table:table-cell table:style-name="cell_frame_all" table:number-rows-spanned="1" table:number-columns-spanned="1">
                  <text:p text:style-name="table_al">fors rijp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lpicida pinastri</text:p>
                </table:table-cell>
                <table:table-cell table:style-name="cell_frame_all" table:number-rows-spanned="1" table:number-columns-spanned="1">
                  <text:p text:style-name="table_al">geel boerenkool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picilia radiosa</text:p>
                </table:table-cell>
                <table:table-cell table:style-name="cell_frame_all" table:number-rows-spanned="1" table:number-columns-spanned="1">
                  <text:p text:style-name="table_al">gelobd dambord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yscia aipolia</text:p>
                </table:table-cell>
                <table:table-cell table:style-name="cell_frame_all" table:number-rows-spanned="1" table:number-columns-spanned="1">
                  <text:p text:style-name="table_al">gemarmerd ving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ucaria denudata</text:p>
                </table:table-cell>
                <table:table-cell table:style-name="cell_frame_all" table:number-rows-spanned="1" table:number-columns-spanned="1">
                  <text:p text:style-name="table_al">groene waterstipp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lina fraxinea</text:p>
                </table:table-cell>
                <table:table-cell table:style-name="cell_frame_all" table:number-rows-spanned="1" table:number-columns-spanned="1">
                  <text:p text:style-name="table_al">groot tak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carea lignaria</text:p>
                </table:table-cell>
                <table:table-cell table:style-name="cell_frame_all" table:number-rows-spanned="1" table:number-columns-spanned="1">
                  <text:p text:style-name="table_al">heideoog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snea cornuta</text:p>
                </table:table-cell>
                <table:table-cell table:style-name="cell_frame_all" table:number-rows-spanned="1" table:number-columns-spanned="1">
                  <text:p text:style-name="table_al">ingesnoerd baard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lecanorinum</text:p>
                </table:table-cell>
                <table:table-cell table:style-name="cell_frame_all" table:number-rows-spanned="1" table:number-columns-spanned="1">
                  <text:p text:style-name="table_al">klein 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honia muscigena</text:p>
                </table:table-cell>
                <table:table-cell table:style-name="cell_frame_all" table:number-rows-spanned="1" table:number-columns-spanned="1">
                  <text:p text:style-name="table_al">knotwilg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zadea metzleri</text:p>
                </table:table-cell>
                <table:table-cell table:style-name="cell_frame_all" table:number-rows-spanned="1" table:number-columns-spanned="1">
                  <text:p text:style-name="table_al">merg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lavatum</text:p>
                </table:table-cell>
                <table:table-cell table:style-name="cell_frame_all" table:number-rows-spanned="1" table:number-columns-spanned="1">
                  <text:p text:style-name="table_al">oever-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baeis baeomyces</text:p>
                </table:table-cell>
                <table:table-cell table:style-name="cell_frame_all" table:number-rows-spanned="1" table:number-columns-spanned="1">
                  <text:p text:style-name="table_al">roze hei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zadea monticola</text:p>
                </table:table-cell>
                <table:table-cell table:style-name="cell_frame_all" table:number-rows-spanned="1" table:number-columns-spanned="1">
                  <text:p text:style-name="table_al">ruïne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donia ciliata</text:p>
                </table:table-cell>
                <table:table-cell table:style-name="cell_frame_all" table:number-rows-spanned="1" table:number-columns-spanned="1">
                  <text:p text:style-name="table_al">sierlijk rendi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phis elegans</text:p>
                </table:table-cell>
                <table:table-cell table:style-name="cell_frame_all" table:number-rows-spanned="1" table:number-columns-spanned="1">
                  <text:p text:style-name="table_al">sierlijk schrif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reocaulon condensatum</text:p>
                </table:table-cell>
                <table:table-cell table:style-name="cell_frame_all" table:number-rows-spanned="1" table:number-columns-spanned="1">
                  <text:p text:style-name="table_al">stuifzandkorrelloof</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liettoa steineri</text:p>
                </table:table-cell>
                <table:table-cell table:style-name="cell_frame_all" table:number-rows-spanned="1" table:number-columns-spanned="1">
                  <text:p text:style-name="table_al">tulband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anthoparmelia verruculifera</text:p>
                </table:table-cell>
                <table:table-cell table:style-name="cell_frame_all" table:number-rows-spanned="1" table:number-columns-spanned="1">
                  <text:p text:style-name="table_al">wrattig schild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ltigera neckeri</text:p>
                </table:table-cell>
                <table:table-cell table:style-name="cell_frame_all" table:number-rows-spanned="1" table:number-columns-spanned="1">
                  <text:p text:style-name="table_al">zwart le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cidea lithophila</text:p>
                </table:table-cell>
                <table:table-cell table:style-name="cell_frame_all" table:number-rows-spanned="1" table:number-columns-spanned="1">
                  <text:p text:style-name="table_al">zwarte graniet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oplaca cer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meliopsis hyperop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rrhinia pectoralis</text:p>
                </table:table-cell>
                <table:table-cell table:style-name="cell_frame_all" table:number-rows-spanned="1" table:number-columns-spanned="1">
                  <text:p text:style-name="table_al">gevlekte witsnuit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eshna viridis</text:p>
                </table:table-cell>
                <table:table-cell table:style-name="cell_frame_all" table:number-rows-spanned="1" table:number-columns-spanned="1">
                  <text:p text:style-name="table_al">groene glazenmaker</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Gomphus vulgatissimus</text:p>
                </table:table-cell>
                <table:table-cell table:style-name="cell_frame_all" table:number-rows-spanned="1" table:number-columns-spanned="1">
                  <text:p text:style-name="table_al">beekrombout</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ympetrum depressiusculum</text:p>
                </table:table-cell>
                <table:table-cell table:style-name="cell_frame_all" table:number-rows-spanned="1" table:number-columns-spanned="1">
                  <text:p text:style-name="table_al">kempense heide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ympecma paedisca</text:p>
                </table:table-cell>
                <table:table-cell table:style-name="cell_frame_all" table:number-rows-spanned="1" table:number-columns-spanned="1">
                  <text:p text:style-name="table_al">Noordse winterjuffer</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mphus flavipes ssp. flavipes</text:p>
                </table:table-cell>
                <table:table-cell table:style-name="cell_frame_all" table:number-rows-spanned="1" table:number-columns-spanned="1">
                  <text:p text:style-name="table_al">rivierrombout</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rrhinia caudalis</text:p>
                </table:table-cell>
                <table:table-cell table:style-name="cell_frame_all" table:number-rows-spanned="1" table:number-columns-spanned="1">
                  <text:p text:style-name="table_al">sierlijke witsnuit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 en Habitatrichtlijn bijlage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don concinnus</text:p>
                </table:table-cell>
                <table:table-cell table:style-name="cell_frame_all" table:number-rows-spanned="1" table:number-columns-spanned="1">
                  <text:p text:style-name="table_al">cilind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Sphagnum contortum</text:p>
                </table:table-cell>
                <table:table-cell table:style-name="cell_frame_all" table:number-rows-spanned="1" table:number-columns-spanned="1">
                  <text:p text:style-name="table_al">trilveenve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acomitrium lanuginosum</text:p>
                </table:table-cell>
                <table:table-cell table:style-name="cell_frame_all" table:number-rows-spanned="1" table:number-columns-spanned="1">
                  <text:p text:style-name="table_al">wollig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ephalozia macrostachya</text:p>
                </table:table-cell>
                <table:table-cell table:style-name="cell_frame_all" table:number-rows-spanned="1" table:number-columns-spanned="1">
                  <text:p text:style-name="table_al">aarmaa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ilidium pulcherrimum</text:p>
                </table:table-cell>
                <table:table-cell table:style-name="cell_frame_all" table:number-rows-spanned="1" table:number-columns-spanned="1">
                  <text:p text:style-name="table_al">boomfranje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nemorea</text:p>
                </table:table-cell>
                <table:table-cell table:style-name="cell_frame_all" table:number-rows-spanned="1" table:number-columns-spanned="1">
                  <text:p text:style-name="table_al">bos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urzia sylvatica</text:p>
                </table:table-cell>
                <table:table-cell table:style-name="cell_frame_all" table:number-rows-spanned="1" table:number-columns-spanned="1">
                  <text:p text:style-name="table_al">bosspinrag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phozia bicrenata</text:p>
                </table:table-cell>
                <table:table-cell table:style-name="cell_frame_all" table:number-rows-spanned="1" table:number-columns-spanned="1">
                  <text:p text:style-name="table_al">cederhou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rdia scalaris</text:p>
                </table:table-cell>
                <table:table-cell table:style-name="cell_frame_all" table:number-rows-spanned="1" table:number-columns-spanned="1">
                  <text:p text:style-name="table_al">echt vleug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ullania tamarisci</text:p>
                </table:table-cell>
                <table:table-cell table:style-name="cell_frame_all" table:number-rows-spanned="1" table:number-columns-spanned="1">
                  <text:p text:style-name="table_al">flesjesroes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compacta</text:p>
                </table:table-cell>
                <table:table-cell table:style-name="cell_frame_all" table:number-rows-spanned="1" table:number-columns-spanned="1">
                  <text:p text:style-name="table_al">gedrongen 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atocaulis vernicosus</text:p>
                </table:table-cell>
                <table:table-cell table:style-name="cell_frame_all" table:number-rows-spanned="1" table:number-columns-spanned="1">
                  <text:p text:style-name="table_al">geel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 en Habitatrichtlijn bijlage I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cranum spurium</text:p>
                </table:table-cell>
                <table:table-cell table:style-name="cell_frame_all" table:number-rows-spanned="1" table:number-columns-spanned="1">
                  <text:p text:style-name="table_al">gekroesd gaffel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cardia multifida</text:p>
                </table:table-cell>
                <table:table-cell table:style-name="cell_frame_all" table:number-rows-spanned="1" table:number-columns-spanned="1">
                  <text:p text:style-name="table_al">gevind moerasvorkje</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tramia pomiformis</text:p>
                </table:table-cell>
                <table:table-cell table:style-name="cell_frame_all" table:number-rows-spanned="1" table:number-columns-spanned="1">
                  <text:p text:style-name="table_al">gewoon app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barbata</text:p>
                </table:table-cell>
                <table:table-cell table:style-name="cell_frame_all" table:number-rows-spanned="1" table:number-columns-spanned="1">
                  <text:p text:style-name="table_al">glanzend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comitrium canescens</text:p>
                </table:table-cell>
                <table:table-cell table:style-name="cell_frame_all" table:number-rows-spanned="1" table:number-columns-spanned="1">
                  <text:p text:style-name="table_al">grijz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rpidium cossonii</text:p>
                </table:table-cell>
                <table:table-cell table:style-name="cell_frame_all" table:number-rows-spanned="1" table:number-columns-spanned="1">
                  <text:p text:style-name="table_al">groen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lia anomala</text:p>
                </table:table-cell>
                <table:table-cell table:style-name="cell_frame_all" table:number-rows-spanned="1" table:number-columns-spanned="1">
                  <text:p text:style-name="table_al">hoogveenlev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kunzeana</text:p>
                </table:table-cell>
                <table:table-cell table:style-name="cell_frame_all" table:number-rows-spanned="1" table:number-columns-spanned="1">
                  <text:p text:style-name="table_al">kaal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xbaumia aphylla</text:p>
                </table:table-cell>
                <table:table-cell table:style-name="cell_frame_all" table:number-rows-spanned="1" table:number-columns-spanned="1">
                  <text:p text:style-name="table_al">kabout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comitrium fasciculare</text:p>
                </table:table-cell>
                <table:table-cell table:style-name="cell_frame_all" table:number-rows-spanned="1" table:number-columns-spanned="1">
                  <text:p text:style-name="table_al">kal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rtula subulata</text:p>
                </table:table-cell>
                <table:table-cell table:style-name="cell_frame_all" table:number-rows-spanned="1" table:number-columns-spanned="1">
                  <text:p text:style-name="table_al">langkapselsterretje</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cranum bonjeanii</text:p>
                </table:table-cell>
                <table:table-cell table:style-name="cell_frame_all" table:number-rows-spanned="1" table:number-columns-spanned="1">
                  <text:p text:style-name="table_al">moerasgaffel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liergon giganteum</text:p>
                </table:table-cell>
                <table:table-cell table:style-name="cell_frame_all" table:number-rows-spanned="1" table:number-columns-spanned="1">
                  <text:p text:style-name="table_al">reuzenpun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phaloziella rubella</text:p>
                </table:table-cell>
                <table:table-cell table:style-name="cell_frame_all" table:number-rows-spanned="1" table:number-columns-spanned="1">
                  <text:p text:style-name="table_al">rood draa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rpidium scorpioides</text:p>
                </table:table-cell>
                <table:table-cell table:style-name="cell_frame_all" table:number-rows-spanned="1" table:number-columns-spanned="1">
                  <text:p text:style-name="table_al">rood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nium marginatum</text:p>
                </table:table-cell>
                <table:table-cell table:style-name="cell_frame_all" table:number-rows-spanned="1" table:number-columns-spanned="1">
                  <text:p text:style-name="table_al">rood sterr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hagnum rubellum</text:p>
                </table:table-cell>
                <table:table-cell table:style-name="cell_frame_all" table:number-rows-spanned="1" table:number-columns-spanned="1">
                  <text:p text:style-name="table_al">rood ve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attenuata</text:p>
                </table:table-cell>
                <table:table-cell table:style-name="cell_frame_all" table:number-rows-spanned="1" table:number-columns-spanned="1">
                  <text:p text:style-name="table_al">steil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dwigia stellata</text:p>
                </table:table-cell>
                <table:table-cell table:style-name="cell_frame_all" table:number-rows-spanned="1" table:number-columns-spanned="1">
                  <text:p text:style-name="table_al">stergranie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ylium stellatum</text:p>
                </table:table-cell>
                <table:table-cell table:style-name="cell_frame_all" table:number-rows-spanned="1" table:number-columns-spanned="1">
                  <text:p text:style-name="table_al">sterrengou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plophyllum obtusifolium</text:p>
                </table:table-cell>
                <table:table-cell table:style-name="cell_frame_all" table:number-rows-spanned="1" table:number-columns-spanned="1">
                  <text:p text:style-name="table_al">stomp zaag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yliadelphus elodes</text:p>
                </table:table-cell>
                <table:table-cell table:style-name="cell_frame_all" table:number-rows-spanned="1" table:number-columns-spanned="1">
                  <text:p text:style-name="table_al">tenger gou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thotrichum rogeri</text:p>
                </table:table-cell>
                <table:table-cell table:style-name="cell_frame_all" table:number-rows-spanned="1" table:number-columns-spanned="1">
                  <text:p text:style-name="table_al">tonghaar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ypogeia sphagnicola</text:p>
                </table:table-cell>
                <table:table-cell table:style-name="cell_frame_all" table:number-rows-spanned="1" table:number-columns-spanned="1">
                  <text:p text:style-name="table_al">veenbuid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dontoschisma denudatum</text:p>
                </table:table-cell>
                <table:table-cell table:style-name="cell_frame_all" table:number-rows-spanned="1" table:number-columns-spanned="1">
                  <text:p text:style-name="table_al">zanddubbeltjes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irrigua</text:p>
                </table:table-cell>
                <table:table-cell table:style-name="cell_frame_all" table:number-rows-spanned="1" table:number-columns-spanned="1">
                  <text:p text:style-name="table_al">zand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pseudointegra</text:p>
                </table:table-cell>
                <table:table-cell table:style-name="cell_frame_all" table:number-rows-spanned="1" table:number-columns-spanned="1">
                  <text:p text:style-name="table_al">kleibos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ussula grata</text:p>
                </table:table-cell>
                <table:table-cell table:style-name="cell_frame_all" table:number-rows-spanned="1" table:number-columns-spanned="1">
                  <text:p text:style-name="table_al">amandel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montinia tuberosa</text:p>
                </table:table-cell>
                <table:table-cell table:style-name="cell_frame_all" table:number-rows-spanned="1" table:number-columns-spanned="1">
                  <text:p text:style-name="table_al">anemonen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rcodon joeides</text:p>
                </table:table-cell>
                <table:table-cell table:style-name="cell_frame_all" table:number-rows-spanned="1" table:number-columns-spanned="1">
                  <text:p text:style-name="table_al">avondrood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zureus</text:p>
                </table:table-cell>
                <table:table-cell table:style-name="cell_frame_all" table:number-rows-spanned="1" table:number-columns-spanned="1">
                  <text:p text:style-name="table_al">azuur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simulatus</text:p>
                </table:table-cell>
                <table:table-cell table:style-name="cell_frame_all" table:number-rows-spanned="1" table:number-columns-spanned="1">
                  <text:p text:style-name="table_al">bedrieglijk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decipiens</text:p>
                </table:table-cell>
                <table:table-cell table:style-name="cell_frame_all" table:number-rows-spanned="1" table:number-columns-spanned="1">
                  <text:p text:style-name="table_al">bedrieglijk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seymourensis</text:p>
                </table:table-cell>
                <table:table-cell table:style-name="cell_frame_all" table:number-rows-spanned="1" table:number-columns-spanned="1">
                  <text:p text:style-name="table_al">beemd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gennadii</text:p>
                </table:table-cell>
                <table:table-cell table:style-name="cell_frame_all" table:number-rows-spanned="1" table:number-columns-spanned="1">
                  <text:p text:style-name="table_al">beur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opsis tenuiramosa</text:p>
                </table:table-cell>
                <table:table-cell table:style-name="cell_frame_all" table:number-rows-spanned="1" table:number-columns-spanned="1">
                  <text:p text:style-name="table_al">bezemkoraa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ella constricta</text:p>
                </table:table-cell>
                <table:table-cell table:style-name="cell_frame_all" table:number-rows-spanned="1" table:number-columns-spanned="1">
                  <text:p text:style-name="table_al">blanke pronkridde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oliotina aeruginosa</text:p>
                </table:table-cell>
                <table:table-cell table:style-name="cell_frame_all" table:number-rows-spanned="1" table:number-columns-spanned="1">
                  <text:p text:style-name="table_al">blauwgroen breekstee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gangraenosum</text:p>
                </table:table-cell>
                <table:table-cell table:style-name="cell_frame_all" table:number-rows-spanned="1" table:number-columns-spanned="1">
                  <text:p text:style-name="table_al">blauwvlekkend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ellodon niger</text:p>
                </table:table-cell>
                <table:table-cell table:style-name="cell_frame_all" table:number-rows-spanned="1" table:number-columns-spanned="1">
                  <text:p text:style-name="table_al">blauwzwarte 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phaea woolhopeia</text:p>
                </table:table-cell>
                <table:table-cell table:style-name="cell_frame_all" table:number-rows-spanned="1" table:number-columns-spanned="1">
                  <text:p text:style-name="table_al">bleek pelsbek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fechtneri</text:p>
                </table:table-cell>
                <table:table-cell table:style-name="cell_frame_all" table:number-rows-spanned="1" table:number-columns-spanned="1">
                  <text:p text:style-name="table_al">blek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barbatus</text:p>
                </table:table-cell>
                <table:table-cell table:style-name="cell_frame_all" table:number-rows-spanned="1" table:number-columns-spanned="1">
                  <text:p text:style-name="table_al">bleke ga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pallidus</text:p>
                </table:table-cell>
                <table:table-cell table:style-name="cell_frame_all" table:number-rows-spanned="1" table:number-columns-spanned="1">
                  <text:p text:style-name="table_al">blek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agaricus badhamii</text:p>
                </table:table-cell>
                <table:table-cell table:style-name="cell_frame_all" table:number-rows-spanned="1" table:number-columns-spanned="1">
                  <text:p text:style-name="table_al">bloedende champignonparaso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a botrytis</text:p>
                </table:table-cell>
                <table:table-cell table:style-name="cell_frame_all" table:number-rows-spanned="1" table:number-columns-spanned="1">
                  <text:p text:style-name="table_al">bloemko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ilus odini</text:p>
                </table:table-cell>
                <table:table-cell table:style-name="cell_frame_all" table:number-rows-spanned="1" table:number-columns-spanned="1">
                  <text:p text:style-name="table_al">bosbrandvlam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ellus angulatus</text:p>
                </table:table-cell>
                <table:table-cell table:style-name="cell_frame_all" table:number-rows-spanned="1" table:number-columns-spanned="1">
                  <text:p text:style-name="table_al">brandplek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helobia</text:p>
                </table:table-cell>
                <table:table-cell table:style-name="cell_frame_all" table:number-rows-spanned="1" table:number-columns-spanned="1">
                  <text:p text:style-name="table_al">broos vuur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gossypina</text:p>
                </table:table-cell>
                <table:table-cell table:style-name="cell_frame_all" table:number-rows-spanned="1" table:number-columns-spanned="1">
                  <text:p text:style-name="table_al">bruinbultige 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cupreobrunneus</text:p>
                </table:table-cell>
                <table:table-cell table:style-name="cell_frame_all" table:number-rows-spanned="1" table:number-columns-spanned="1">
                  <text:p text:style-name="table_al">bruine weide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uscomarginata</text:p>
                </table:table-cell>
                <table:table-cell table:style-name="cell_frame_all" table:number-rows-spanned="1" table:number-columns-spanned="1">
                  <text:p text:style-name="table_al">bruinsnedevilt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itrinomarginata</text:p>
                </table:table-cell>
                <table:table-cell table:style-name="cell_frame_all" table:number-rows-spanned="1" table:number-columns-spanned="1">
                  <text:p text:style-name="table_al">citroensnede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operdon umbrinum</text:p>
                </table:table-cell>
                <table:table-cell table:style-name="cell_frame_all" table:number-rows-spanned="1" table:number-columns-spanned="1">
                  <text:p text:style-name="table_al">donkerbruine st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fuliginosus</text:p>
                </table:table-cell>
                <table:table-cell table:style-name="cell_frame_all" table:number-rows-spanned="1" table:number-columns-spanned="1">
                  <text:p text:style-name="table_al">donkere fluweel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cuprea</text:p>
                </table:table-cell>
                <table:table-cell table:style-name="cell_frame_all" table:number-rows-spanned="1" table:number-columns-spanned="1">
                  <text:p text:style-name="table_al">donkere geelplaat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arophyllopsis hymenocephala</text:p>
                </table:table-cell>
                <table:table-cell table:style-name="cell_frame_all" table:number-rows-spanned="1" table:number-columns-spanned="1">
                  <text:p text:style-name="table_al">donkere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rrena unicolor</text:p>
                </table:table-cell>
                <table:table-cell table:style-name="cell_frame_all" table:number-rows-spanned="1" table:number-columns-spanned="1">
                  <text:p text:style-name="table_al">doolhofelfenban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amaemyces fracidus</text:p>
                </table:table-cell>
                <table:table-cell table:style-name="cell_frame_all" table:number-rows-spanned="1" table:number-columns-spanned="1">
                  <text:p text:style-name="table_al">druppelparas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cessans</text:p>
                </table:table-cell>
                <table:table-cell table:style-name="cell_frame_all" table:number-rows-spanned="1" table:number-columns-spanned="1">
                  <text:p text:style-name="table_al">duinbos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baria minutalis</text:p>
                </table:table-cell>
                <table:table-cell table:style-name="cell_frame_all" table:number-rows-spanned="1" table:number-columns-spanned="1">
                  <text:p text:style-name="table_al">dwergdonsvo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birrus</text:p>
                </table:table-cell>
                <table:table-cell table:style-name="cell_frame_all" table:number-rows-spanned="1" table:number-columns-spanned="1">
                  <text:p text:style-name="table_al">dwerg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idea leporina</text:p>
                </table:table-cell>
                <table:table-cell table:style-name="cell_frame_all" table:number-rows-spanned="1" table:number-columns-spanned="1">
                  <text:p text:style-name="table_al">echt hazenoo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aeomarasmius erinaceus</text:p>
                </table:table-cell>
                <table:table-cell table:style-name="cell_frame_all" table:number-rows-spanned="1" table:number-columns-spanned="1">
                  <text:p text:style-name="table_al">egel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dularia deformis</text:p>
                </table:table-cell>
                <table:table-cell table:style-name="cell_frame_all" table:number-rows-spanned="1" table:number-columns-spanned="1">
                  <text:p text:style-name="table_al">eierza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eudoinonotus dryadeus</text:p>
                </table:table-cell>
                <table:table-cell table:style-name="cell_frame_all" table:number-rows-spanned="1" table:number-columns-spanned="1">
                  <text:p text:style-name="table_al">eikenweersch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don lividus</text:p>
                </table:table-cell>
                <table:table-cell table:style-name="cell_frame_all" table:number-rows-spanned="1" table:number-columns-spanned="1">
                  <text:p text:style-name="table_al">elzen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heimansii</text:p>
                </table:table-cell>
                <table:table-cell table:style-name="cell_frame_all" table:number-rows-spanned="1" table:number-columns-spanned="1">
                  <text:p text:style-name="table_al">elzen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illus variegatus</text:p>
                </table:table-cell>
                <table:table-cell table:style-name="cell_frame_all" table:number-rows-spanned="1" table:number-columns-spanned="1">
                  <text:p text:style-name="table_al">fijnschubbig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psammocephalus</text:p>
                </table:table-cell>
                <table:table-cell table:style-name="cell_frame_all" table:number-rows-spanned="1" table:number-columns-spanned="1">
                  <text:p text:style-name="table_al">fijnschubbig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imbricatum</text:p>
                </table:table-cell>
                <table:table-cell table:style-name="cell_frame_all" table:number-rows-spanned="1" table:number-columns-spanned="1">
                  <text:p text:style-name="table_al">fijnschubbig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erula pudens</text:p>
                </table:table-cell>
                <table:table-cell table:style-name="cell_frame_all" table:number-rows-spanned="1" table:number-columns-spanned="1">
                  <text:p text:style-name="table_al">fluwelige wort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macrocarpus</text:p>
                </table:table-cell>
                <table:table-cell table:style-name="cell_frame_all" table:number-rows-spanned="1" table:number-columns-spanned="1">
                  <text:p text:style-name="table_al">forse anij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oblectabilis</text:p>
                </table:table-cell>
                <table:table-cell table:style-name="cell_frame_all" table:number-rows-spanned="1" table:number-columns-spanned="1">
                  <text:p text:style-name="table_al">fors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idea cochleata</text:p>
                </table:table-cell>
                <table:table-cell table:style-name="cell_frame_all" table:number-rows-spanned="1" table:number-columns-spanned="1">
                  <text:p text:style-name="table_al">gedrongen hazenoo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appendiculatus</text:p>
                </table:table-cell>
                <table:table-cell table:style-name="cell_frame_all" table:number-rows-spanned="1" table:number-columns-spanned="1">
                  <text:p text:style-name="table_al">geelnet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muricellata</text:p>
                </table:table-cell>
                <table:table-cell table:style-name="cell_frame_all" table:number-rows-spanned="1" table:number-columns-spanned="1">
                  <text:p text:style-name="table_al">geelschubbig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flavipes</text:p>
                </table:table-cell>
                <table:table-cell table:style-name="cell_frame_all" table:number-rows-spanned="1" table:number-columns-spanned="1">
                  <text:p text:style-name="table_al">geelvoet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anita franchetii</text:p>
                </table:table-cell>
                <table:table-cell table:style-name="cell_frame_all" table:number-rows-spanned="1" table:number-columns-spanned="1">
                  <text:p text:style-name="table_al">geelwrattige amani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bivelus</text:p>
                </table:table-cell>
                <table:table-cell table:style-name="cell_frame_all" table:number-rows-spanned="1" table:number-columns-spanned="1">
                  <text:p text:style-name="table_al">gegordelde berken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ruginosus</text:p>
                </table:table-cell>
                <table:table-cell table:style-name="cell_frame_all" table:number-rows-spanned="1" table:number-columns-spanned="1">
                  <text:p text:style-name="table_al">gekartelde fluweel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torvus</text:p>
                </table:table-cell>
                <table:table-cell table:style-name="cell_frame_all" table:number-rows-spanned="1" table:number-columns-spanned="1">
                  <text:p text:style-name="table_al">gelaarsd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ericaeoides</text:p>
                </table:table-cell>
                <table:table-cell table:style-name="cell_frame_all" table:number-rows-spanned="1" table:number-columns-spanned="1">
                  <text:p text:style-name="table_al">gele moeras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equestre</text:p>
                </table:table-cell>
                <table:table-cell table:style-name="cell_frame_all" table:number-rows-spanned="1" table:number-columns-spanned="1">
                  <text:p text:style-name="table_al">gel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auricoma</text:p>
                </table:table-cell>
                <table:table-cell table:style-name="cell_frame_all" table:number-rows-spanned="1" table:number-columns-spanned="1">
                  <text:p text:style-name="table_al">gele witstee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werbyella radiculata</text:p>
                </table:table-cell>
                <table:table-cell table:style-name="cell_frame_all" table:number-rows-spanned="1" table:number-columns-spanned="1">
                  <text:p text:style-name="table_al">gele wortel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icium cirrhatum</text:p>
                </table:table-cell>
                <table:table-cell table:style-name="cell_frame_all" table:number-rows-spanned="1" table:number-columns-spanned="1">
                  <text:p text:style-name="table_al">gelobde prui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radicosum</text:p>
                </table:table-cell>
                <table:table-cell table:style-name="cell_frame_all" table:number-rows-spanned="1" table:number-columns-spanned="1">
                  <text:p text:style-name="table_al">geringd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ratiomyces squamosus</text:p>
                </table:table-cell>
                <table:table-cell table:style-name="cell_frame_all" table:number-rows-spanned="1" table:number-columns-spanned="1">
                  <text:p text:style-name="table_al">geschubde strophar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subradiatum</text:p>
                </table:table-cell>
                <table:table-cell table:style-name="cell_frame_all" table:number-rows-spanned="1" table:number-columns-spanned="1">
                  <text:p text:style-name="table_al">gestreepte 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olorinum</text:p>
                </table:table-cell>
                <table:table-cell table:style-name="cell_frame_all" table:number-rows-spanned="1" table:number-columns-spanned="1">
                  <text:p text:style-name="table_al">gestreepte sneeuwvlok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bongardii</text:p>
                </table:table-cell>
                <table:table-cell table:style-name="cell_frame_all" table:number-rows-spanned="1" table:number-columns-spanned="1">
                  <text:p text:style-name="table_al">geurend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us inodorus</text:p>
                </table:table-cell>
                <table:table-cell table:style-name="cell_frame_all" table:number-rows-spanned="1" table:number-columns-spanned="1">
                  <text:p text:style-name="table_al">geurloze collyb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pseudohiulca</text:p>
                </table:table-cell>
                <table:table-cell table:style-name="cell_frame_all" table:number-rows-spanned="1" table:number-columns-spanned="1">
                  <text:p text:style-name="table_al">gevlekte kno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maculata</text:p>
                </table:table-cell>
                <table:table-cell table:style-name="cell_frame_all" table:number-rows-spanned="1" table:number-columns-spanned="1">
                  <text:p text:style-name="table_al">gevlekt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anogaster ambiguus</text:p>
                </table:table-cell>
                <table:table-cell table:style-name="cell_frame_all" table:number-rows-spanned="1" table:number-columns-spanned="1">
                  <text:p text:style-name="table_al">gewone inkt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racobia melaloma</text:p>
                </table:table-cell>
                <table:table-cell table:style-name="cell_frame_all" table:number-rows-spanned="1" table:number-columns-spanned="1">
                  <text:p text:style-name="table_al">gewoon houtskoolbek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enomphalia umbellifera</text:p>
                </table:table-cell>
                <table:table-cell table:style-name="cell_frame_all" table:number-rows-spanned="1" table:number-columns-spanned="1">
                  <text:p text:style-name="table_al">gewoon veen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leiocephala</text:p>
                </table:table-cell>
                <table:table-cell table:style-name="cell_frame_all" table:number-rows-spanned="1" table:number-columns-spanned="1">
                  <text:p text:style-name="table_al">gladhoed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portentosum</text:p>
                </table:table-cell>
                <table:table-cell table:style-name="cell_frame_all" table:number-rows-spanned="1" table:number-columns-spanned="1">
                  <text:p text:style-name="table_al">glanzend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erocomus pelletieri</text:p>
                </table:table-cell>
                <table:table-cell table:style-name="cell_frame_all" table:number-rows-spanned="1" table:number-columns-spanned="1">
                  <text:p text:style-name="table_al">goudplaa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impolitus</text:p>
                </table:table-cell>
                <table:table-cell table:style-name="cell_frame_all" table:number-rows-spanned="1" table:number-columns-spanned="1">
                  <text:p text:style-name="table_al">goudporie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aurantiomarginata</text:p>
                </table:table-cell>
                <table:table-cell table:style-name="cell_frame_all" table:number-rows-spanned="1" table:number-columns-spanned="1">
                  <text:p text:style-name="table_al">goudrand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rmoloma cuneifolium</text:p>
                </table:table-cell>
                <table:table-cell table:style-name="cell_frame_all" table:number-rows-spanned="1" table:number-columns-spanned="1">
                  <text:p text:style-name="table_al">grauwe barst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caelatus</text:p>
                </table:table-cell>
                <table:table-cell table:style-name="cell_frame_all" table:number-rows-spanned="1" table:number-columns-spanned="1">
                  <text:p text:style-name="table_al">grijsbruin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urens</text:p>
                </table:table-cell>
                <table:table-cell table:style-name="cell_frame_all" table:number-rows-spanned="1" table:number-columns-spanned="1">
                  <text:p text:style-name="table_al">groene peper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incanum</text:p>
                </table:table-cell>
                <table:table-cell table:style-name="cell_frame_all" table:number-rows-spanned="1" table:number-columns-spanned="1">
                  <text:p text:style-name="table_al">groensteel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a abietina</text:p>
                </table:table-cell>
                <table:table-cell table:style-name="cell_frame_all" table:number-rows-spanned="1" table:number-columns-spanned="1">
                  <text:p text:style-name="table_al">groenwordende koraa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subfalcata sensu Maas Geest.</text:p>
                </table:table-cell>
                <table:table-cell table:style-name="cell_frame_all" table:number-rows-spanned="1" table:number-columns-spanned="1">
                  <text:p text:style-name="table_al">groezelige 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sciotis venosa</text:p>
                </table:table-cell>
                <table:table-cell table:style-name="cell_frame_all" table:number-rows-spanned="1" table:number-columns-spanned="1">
                  <text:p text:style-name="table_al">grote ader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caninus</text:p>
                </table:table-cell>
                <table:table-cell table:style-name="cell_frame_all" table:number-rows-spanned="1" table:number-columns-spanned="1">
                  <text:p text:style-name="table_al">grote fraai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costatum</text:p>
                </table:table-cell>
                <table:table-cell table:style-name="cell_frame_all" table:number-rows-spanned="1" table:number-columns-spanned="1">
                  <text:p text:style-name="table_al">grote trechter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cybe geotropa</text:p>
                </table:table-cell>
                <table:table-cell table:style-name="cell_frame_all" table:number-rows-spanned="1" table:number-columns-spanned="1">
                  <text:p text:style-name="table_al">grote trecht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niophora laeta</text:p>
                </table:table-cell>
                <table:table-cell table:style-name="cell_frame_all" table:number-rows-spanned="1" table:number-columns-spanned="1">
                  <text:p text:style-name="table_al">haagbeukschor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polytrichi</text:p>
                </table:table-cell>
                <table:table-cell table:style-name="cell_frame_all" table:number-rows-spanned="1" table:number-columns-spanned="1">
                  <text:p text:style-name="table_al">haarmos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ericaeum</text:p>
                </table:table-cell>
                <table:table-cell table:style-name="cell_frame_all" table:number-rows-spanned="1" table:number-columns-spanned="1">
                  <text:p text:style-name="table_al">heide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infula</text:p>
                </table:table-cell>
                <table:table-cell table:style-name="cell_frame_all" table:number-rows-spanned="1" table:number-columns-spanned="1">
                  <text:p text:style-name="table_al">helm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llutus</text:p>
                </table:table-cell>
                <table:table-cell table:style-name="cell_frame_all" table:number-rows-spanned="1" table:number-columns-spanned="1">
                  <text:p text:style-name="table_al">honing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sizygus ulmarius</text:p>
                </table:table-cell>
                <table:table-cell table:style-name="cell_frame_all" table:number-rows-spanned="1" table:number-columns-spanned="1">
                  <text:p text:style-name="table_al">iep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porus cyanescens</text:p>
                </table:table-cell>
                <table:table-cell table:style-name="cell_frame_all" table:number-rows-spanned="1" table:number-columns-spanned="1">
                  <text:p text:style-name="table_al">indigo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opsis spelaiophila</text:p>
                </table:table-cell>
                <table:table-cell table:style-name="cell_frame_all" table:number-rows-spanned="1" table:number-columns-spanned="1">
                  <text:p text:style-name="table_al">ivoor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opsis kunzei</text:p>
                </table:table-cell>
                <table:table-cell table:style-name="cell_frame_all" table:number-rows-spanned="1" table:number-columns-spanned="1">
                  <text:p text:style-name="table_al">ivoorkoraa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ibrosoides</text:p>
                </table:table-cell>
                <table:table-cell table:style-name="cell_frame_all" table:number-rows-spanned="1" table:number-columns-spanned="1">
                  <text:p text:style-name="table_al">ivoor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eburneus</text:p>
                </table:table-cell>
                <table:table-cell table:style-name="cell_frame_all" table:number-rows-spanned="1" table:number-columns-spanned="1">
                  <text:p text:style-name="table_al">ivoo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ia balsamea</text:p>
                </table:table-cell>
                <table:table-cell table:style-name="cell_frame_all" table:number-rows-spanned="1" table:number-columns-spanned="1">
                  <text:p text:style-name="table_al">jeneverbeskaa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turci</text:p>
                </table:table-cell>
                <table:table-cell table:style-name="cell_frame_all" table:number-rows-spanned="1" table:number-columns-spanned="1">
                  <text:p text:style-name="table_al">jodoform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rchella elata</text:p>
                </table:table-cell>
                <table:table-cell table:style-name="cell_frame_all" table:number-rows-spanned="1" table:number-columns-spanned="1">
                  <text:p text:style-name="table_al">kegelmoriel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reoboletus gentilis</text:p>
                </table:table-cell>
                <table:table-cell table:style-name="cell_frame_all" table:number-rows-spanned="1" table:number-columns-spanned="1">
                  <text:p text:style-name="table_al">kersrod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vulgaris</text:p>
                </table:table-cell>
                <table:table-cell table:style-name="cell_frame_all" table:number-rows-spanned="1" table:number-columns-spanned="1">
                  <text:p text:style-name="table_al">kleefsnede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rmoloma pseudocuneifolium</text:p>
                </table:table-cell>
                <table:table-cell table:style-name="cell_frame_all" table:number-rows-spanned="1" table:number-columns-spanned="1">
                  <text:p text:style-name="table_al">kleine barst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lavularis</text:p>
                </table:table-cell>
                <table:table-cell table:style-name="cell_frame_all" table:number-rows-spanned="1" table:number-columns-spanned="1">
                  <text:p text:style-name="table_al">kleverige schors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privignoides</text:p>
                </table:table-cell>
                <table:table-cell table:style-name="cell_frame_all" table:number-rows-spanned="1" table:number-columns-spanned="1">
                  <text:p text:style-name="table_al">knollige gordel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langei</text:p>
                </table:table-cell>
                <table:table-cell table:style-name="cell_frame_all" table:number-rows-spanned="1" table:number-columns-spanned="1">
                  <text:p text:style-name="table_al">knolloze bo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roogomphus rutilus</text:p>
                </table:table-cell>
                <table:table-cell table:style-name="cell_frame_all" table:number-rows-spanned="1" table:number-columns-spanned="1">
                  <text:p text:style-name="table_al">koperrode spij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oporus odoratus</text:p>
                </table:table-cell>
                <table:table-cell table:style-name="cell_frame_all" table:number-rows-spanned="1" table:number-columns-spanned="1">
                  <text:p text:style-name="table_al">korian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dietrichii</text:p>
                </table:table-cell>
                <table:table-cell table:style-name="cell_frame_all" table:number-rows-spanned="1" table:number-columns-spanned="1">
                  <text:p text:style-name="table_al">krakhoed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acerbum</text:p>
                </table:table-cell>
                <table:table-cell table:style-name="cell_frame_all" table:number-rows-spanned="1" table:number-columns-spanned="1">
                  <text:p text:style-name="table_al">krulzoom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bernardii</text:p>
                </table:table-cell>
                <table:table-cell table:style-name="cell_frame_all" table:number-rows-spanned="1" table:number-columns-spanned="1">
                  <text:p text:style-name="table_al">kwelder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otus illudens</text:p>
                </table:table-cell>
                <table:table-cell table:style-name="cell_frame_all" table:number-rows-spanned="1" table:number-columns-spanned="1">
                  <text:p text:style-name="table_al">lantaar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psammopus</text:p>
                </table:table-cell>
                <table:table-cell table:style-name="cell_frame_all" table:number-rows-spanned="1" table:number-columns-spanned="1">
                  <text:p text:style-name="table_al">lariks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meliigena</text:p>
                </table:table-cell>
                <table:table-cell table:style-name="cell_frame_all" table:number-rows-spanned="1" table:number-columns-spanned="1">
                  <text:p text:style-name="table_al">lilabruine schors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illus granulatus</text:p>
                </table:table-cell>
                <table:table-cell table:style-name="cell_frame_all" table:number-rows-spanned="1" table:number-columns-spanned="1">
                  <text:p text:style-name="table_al">melk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puellula</text:p>
                </table:table-cell>
                <table:table-cell table:style-name="cell_frame_all" table:number-rows-spanned="1" table:number-columns-spanned="1">
                  <text:p text:style-name="table_al">milde braak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millaria ectypa</text:p>
                </table:table-cell>
                <table:table-cell table:style-name="cell_frame_all" table:number-rows-spanned="1" table:number-columns-spanned="1">
                  <text:p text:style-name="table_al">moerashoning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terreum</text:p>
                </table:table-cell>
                <table:table-cell table:style-name="cell_frame_all" table:number-rows-spanned="1" table:number-columns-spanned="1">
                  <text:p text:style-name="table_al">muisgrijz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junquilleus</text:p>
                </table:table-cell>
                <table:table-cell table:style-name="cell_frame_all" table:number-rows-spanned="1" table:number-columns-spanned="1">
                  <text:p text:style-name="table_al">narcis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quamanita odorata</text:p>
                </table:table-cell>
                <table:table-cell table:style-name="cell_frame_all" table:number-rows-spanned="1" table:number-columns-spanned="1">
                  <text:p text:style-name="table_al">odeu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luteomaculatus</text:p>
                </table:table-cell>
                <table:table-cell table:style-name="cell_frame_all" table:number-rows-spanned="1" table:number-columns-spanned="1">
                  <text:p text:style-name="table_al">okerbruine dwerg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tabularis</text:p>
                </table:table-cell>
                <table:table-cell table:style-name="cell_frame_all" table:number-rows-spanned="1" table:number-columns-spanned="1">
                  <text:p text:style-name="table_al">okergrijze fraai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laeta</text:p>
                </table:table-cell>
                <table:table-cell table:style-name="cell_frame_all" table:number-rows-spanned="1" table:number-columns-spanned="1">
                  <text:p text:style-name="table_al">okerroz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nitellinus</text:p>
                </table:table-cell>
                <table:table-cell table:style-name="cell_frame_all" table:number-rows-spanned="1" table:number-columns-spanned="1">
                  <text:p text:style-name="table_al">oranj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lavicularis</text:p>
                </table:table-cell>
                <table:table-cell table:style-name="cell_frame_all" table:number-rows-spanned="1" table:number-columns-spanned="1">
                  <text:p text:style-name="table_al">palingsteel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mucor</text:p>
                </table:table-cell>
                <table:table-cell table:style-name="cell_frame_all" table:number-rows-spanned="1" table:number-columns-spanned="1">
                  <text:p text:style-name="table_al">pantoffel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decipiens</text:p>
                </table:table-cell>
                <table:table-cell table:style-name="cell_frame_all" table:number-rows-spanned="1" table:number-columns-spanned="1">
                  <text:p text:style-name="table_al">pelargonium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lepida</text:p>
                </table:table-cell>
                <table:table-cell table:style-name="cell_frame_all" table:number-rows-spanned="1" table:number-columns-spanned="1">
                  <text:p text:style-name="table_al">potlood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anita ceciliae</text:p>
                </table:table-cell>
                <table:table-cell table:style-name="cell_frame_all" table:number-rows-spanned="1" table:number-columns-spanned="1">
                  <text:p text:style-name="table_al">prachtamani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lephora caryophyllea</text:p>
                </table:table-cell>
                <table:table-cell table:style-name="cell_frame_all" table:number-rows-spanned="1" table:number-columns-spanned="1">
                  <text:p text:style-name="table_al">prachtfranje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calopus</text:p>
                </table:table-cell>
                <table:table-cell table:style-name="cell_frame_all" table:number-rows-spanned="1" table:number-columns-spanned="1">
                  <text:p text:style-name="table_al">pronksteel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icium erinaceus</text:p>
                </table:table-cell>
                <table:table-cell table:style-name="cell_frame_all" table:number-rows-spanned="1" table:number-columns-spanned="1">
                  <text:p text:style-name="table_al">prui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triscopa</text:p>
                </table:table-cell>
                <table:table-cell table:style-name="cell_frame_all" table:number-rows-spanned="1" table:number-columns-spanned="1">
                  <text:p text:style-name="table_al">puntig 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subfloccosus</text:p>
                </table:table-cell>
                <table:table-cell table:style-name="cell_frame_all" table:number-rows-spanned="1" table:number-columns-spanned="1">
                  <text:p text:style-name="table_al">rafelige 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rolepiota excoriata</text:p>
                </table:table-cell>
                <table:table-cell table:style-name="cell_frame_all" table:number-rows-spanned="1" table:number-columns-spanned="1">
                  <text:p text:style-name="table_al">rafelige paras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farinogustus</text:p>
                </table:table-cell>
                <table:table-cell table:style-name="cell_frame_all" table:number-rows-spanned="1" table:number-columns-spanned="1">
                  <text:p text:style-name="table_al">ranzige dennen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olida</text:p>
                </table:table-cell>
                <table:table-cell table:style-name="cell_frame_all" table:number-rows-spanned="1" table:number-columns-spanned="1">
                  <text:p text:style-name="table_al">ranzige 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paxillus giganteus</text:p>
                </table:table-cell>
                <table:table-cell table:style-name="cell_frame_all" table:number-rows-spanned="1" table:number-columns-spanned="1">
                  <text:p text:style-name="table_al">reuzendik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fornicata</text:p>
                </table:table-cell>
                <table:table-cell table:style-name="cell_frame_all" table:number-rows-spanned="1" table:number-columns-spanned="1">
                  <text:p text:style-name="table_al">ridder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utellinia umbrorum</text:p>
                </table:table-cell>
                <table:table-cell table:style-name="cell_frame_all" table:number-rows-spanned="1" table:number-columns-spanned="1">
                  <text:p text:style-name="table_al">rietlandwimp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belliae</text:p>
                </table:table-cell>
                <table:table-cell table:style-name="cell_frame_all" table:number-rows-spanned="1" table:number-columns-spanned="1">
                  <text:p text:style-name="table_al">riet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lividoochraceus</text:p>
                </table:table-cell>
                <table:table-cell table:style-name="cell_frame_all" table:number-rows-spanned="1" table:number-columns-spanned="1">
                  <text:p text:style-name="table_al">rimpelig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rutila</text:p>
                </table:table-cell>
                <table:table-cell table:style-name="cell_frame_all" table:number-rows-spanned="1" table:number-columns-spanned="1">
                  <text:p text:style-name="table_al">rode geelplaat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lammulaster ferrugineus</text:p>
                </table:table-cell>
                <table:table-cell table:style-name="cell_frame_all" table:number-rows-spanned="1" table:number-columns-spanned="1">
                  <text:p text:style-name="table_al">roestbruin vlokstee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aphocordyceps capitata</text:p>
                </table:table-cell>
                <table:table-cell table:style-name="cell_frame_all" table:number-rows-spanned="1" table:number-columns-spanned="1">
                  <text:p text:style-name="table_al">ronde truffel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anthracophilum</text:p>
                </table:table-cell>
                <table:table-cell table:style-name="cell_frame_all" table:number-rows-spanned="1" table:number-columns-spanned="1">
                  <text:p text:style-name="table_al">rondsporig pek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hysginus</text:p>
                </table:table-cell>
                <table:table-cell table:style-name="cell_frame_all" table:number-rows-spanned="1" table:number-columns-spanned="1">
                  <text:p text:style-name="table_al">roodbruin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dnotrya tulasnei</text:p>
                </table:table-cell>
                <table:table-cell table:style-name="cell_frame_all" table:number-rows-spanned="1" table:number-columns-spanned="1">
                  <text:p text:style-name="table_al">rosse doolhof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theobrominum</text:p>
                </table:table-cell>
                <table:table-cell table:style-name="cell_frame_all" table:number-rows-spanned="1" table:number-columns-spanned="1">
                  <text:p text:style-name="table_al">rossig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ia floriformis</text:p>
                </table:table-cell>
                <table:table-cell table:style-name="cell_frame_all" table:number-rows-spanned="1" table:number-columns-spanned="1">
                  <text:p text:style-name="table_al">rozetkaa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vaccinum</text:p>
                </table:table-cell>
                <table:table-cell table:style-name="cell_frame_all" table:number-rows-spanned="1" table:number-columns-spanned="1">
                  <text:p text:style-name="table_al">ruderal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mairei</text:p>
                </table:table-cell>
                <table:table-cell table:style-name="cell_frame_all" table:number-rows-spanned="1" table:number-columns-spanned="1">
                  <text:p text:style-name="table_al">ruig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oeopeniophorella convolvens</text:p>
                </table:table-cell>
                <table:table-cell table:style-name="cell_frame_all" table:number-rows-spanned="1" table:number-columns-spanned="1">
                  <text:p text:style-name="table_al">ruwe oliecelkors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satanas</text:p>
                </table:table-cell>
                <table:table-cell table:style-name="cell_frame_all" table:number-rows-spanned="1" table:number-columns-spanned="1">
                  <text:p text:style-name="table_al">satans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coccinea</text:p>
                </table:table-cell>
                <table:table-cell table:style-name="cell_frame_all" table:number-rows-spanned="1" table:number-columns-spanned="1">
                  <text:p text:style-name="table_al">scharlaken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ina acerosa</text:p>
                </table:table-cell>
                <table:table-cell table:style-name="cell_frame_all" table:number-rows-spanned="1" table:number-columns-spanned="1">
                  <text:p text:style-name="table_al">schelp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margaritispora</text:p>
                </table:table-cell>
                <table:table-cell table:style-name="cell_frame_all" table:number-rows-spanned="1" table:number-columns-spanned="1">
                  <text:p text:style-name="table_al">schubbige knobbelspoor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opharia pseudocyanea</text:p>
                </table:table-cell>
                <table:table-cell table:style-name="cell_frame_all" table:number-rows-spanned="1" table:number-columns-spanned="1">
                  <text:p text:style-name="table_al">slanke kopergro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mphidius glutinosus</text:p>
                </table:table-cell>
                <table:table-cell table:style-name="cell_frame_all" table:number-rows-spanned="1" table:number-columns-spanned="1">
                  <text:p text:style-name="table_al">slijmige spij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pellitus</text:p>
                </table:table-cell>
                <table:table-cell table:style-name="cell_frame_all" table:number-rows-spanned="1" table:number-columns-spanned="1">
                  <text:p text:style-name="table_al">sneeuwwitte 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opsis picacea</text:p>
                </table:table-cell>
                <table:table-cell table:style-name="cell_frame_all" table:number-rows-spanned="1" table:number-columns-spanned="1">
                  <text:p text:style-name="table_al">specht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illota</text:p>
                </table:table-cell>
                <table:table-cell table:style-name="cell_frame_all" table:number-rows-spanned="1" table:number-columns-spanned="1">
                  <text:p text:style-name="table_al">spikkelsnee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cutus</text:p>
                </table:table-cell>
                <table:table-cell table:style-name="cell_frame_all" table:number-rows-spanned="1" table:number-columns-spanned="1">
                  <text:p text:style-name="table_al">spits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xomphalia maura</text:p>
                </table:table-cell>
                <table:table-cell table:style-name="cell_frame_all" table:number-rows-spanned="1" table:number-columns-spanned="1">
                  <text:p text:style-name="table_al">splijt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caria fraterna</text:p>
                </table:table-cell>
                <table:table-cell table:style-name="cell_frame_all" table:number-rows-spanned="1" table:number-columns-spanned="1">
                  <text:p text:style-name="table_al">steenrode fop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arophyllopsis foetens</text:p>
                </table:table-cell>
                <table:table-cell table:style-name="cell_frame_all" table:number-rows-spanned="1" table:number-columns-spanned="1">
                  <text:p text:style-name="table_al">stinkende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stotrema confluens</text:p>
                </table:table-cell>
                <table:table-cell table:style-name="cell_frame_all" table:number-rows-spanned="1" table:number-columns-spanned="1">
                  <text:p text:style-name="table_al">stinktoll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pustulatus</text:p>
                </table:table-cell>
                <table:table-cell table:style-name="cell_frame_all" table:number-rows-spanned="1" table:number-columns-spanned="1">
                  <text:p text:style-name="table_al">stippelsteelslijm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sejunctum</text:p>
                </table:table-cell>
                <table:table-cell table:style-name="cell_frame_all" table:number-rows-spanned="1" table:number-columns-spanned="1">
                  <text:p text:style-name="table_al">streephoed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straminea</text:p>
                </table:table-cell>
                <table:table-cell table:style-name="cell_frame_all" table:number-rows-spanned="1" table:number-columns-spanned="1">
                  <text:p text:style-name="table_al">strogele 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deliberatum</text:p>
                </table:table-cell>
                <table:table-cell table:style-name="cell_frame_all" table:number-rows-spanned="1" table:number-columns-spanned="1">
                  <text:p text:style-name="table_al">taai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ellodon melaleucus</text:p>
                </table:table-cell>
                <table:table-cell table:style-name="cell_frame_all" table:number-rows-spanned="1" table:number-columns-spanned="1">
                  <text:p text:style-name="table_al">tengere 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semisanguifluus</text:p>
                </table:table-cell>
                <table:table-cell table:style-name="cell_frame_all" table:number-rows-spanned="1" table:number-columns-spanned="1">
                  <text:p text:style-name="table_al">vaalrod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pista panaeolus</text:p>
                </table:table-cell>
                <table:table-cell table:style-name="cell_frame_all" table:number-rows-spanned="1" table:number-columns-spanned="1">
                  <text:p text:style-name="table_al">vale schijn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paludinella</text:p>
                </table:table-cell>
                <table:table-cell table:style-name="cell_frame_all" table:number-rows-spanned="1" table:number-columns-spanned="1">
                  <text:p text:style-name="table_al">valse satijn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oglossum difforme</text:p>
                </table:table-cell>
                <table:table-cell table:style-name="cell_frame_all" table:number-rows-spanned="1" table:number-columns-spanned="1">
                  <text:p text:style-name="table_al">veelseptige aardtong</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cernua</text:p>
                </table:table-cell>
                <table:table-cell table:style-name="cell_frame_all" table:number-rows-spanned="1" table:number-columns-spanned="1">
                  <text:p text:style-name="table_al">verblekende 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solithus arhizus</text:p>
                </table:table-cell>
                <table:table-cell table:style-name="cell_frame_all" table:number-rows-spanned="1" table:number-columns-spanned="1">
                  <text:p text:style-name="table_al">verfst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elegans</text:p>
                </table:table-cell>
                <table:table-cell table:style-name="cell_frame_all" table:number-rows-spanned="1" table:number-columns-spanned="1">
                  <text:p text:style-name="table_al">vergelende netspoor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subfoetens</text:p>
                </table:table-cell>
                <table:table-cell table:style-name="cell_frame_all" table:number-rows-spanned="1" table:number-columns-spanned="1">
                  <text:p text:style-name="table_al">vergelende stink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discoxanthus</text:p>
                </table:table-cell>
                <table:table-cell table:style-name="cell_frame_all" table:number-rows-spanned="1" table:number-columns-spanned="1">
                  <text:p text:style-name="table_al">verkleurende slijm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hispidulum</text:p>
                </table:table-cell>
                <table:table-cell table:style-name="cell_frame_all" table:number-rows-spanned="1" table:number-columns-spanned="1">
                  <text:p text:style-name="table_al">vezelkop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evernius</text:p>
                </table:table-cell>
                <table:table-cell table:style-name="cell_frame_all" table:number-rows-spanned="1" table:number-columns-spanned="1">
                  <text:p text:style-name="table_al">violet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violacea</text:p>
                </table:table-cell>
                <table:table-cell table:style-name="cell_frame_all" table:number-rows-spanned="1" table:number-columns-spanned="1">
                  <text:p text:style-name="table_al">violett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pterosporus</text:p>
                </table:table-cell>
                <table:table-cell table:style-name="cell_frame_all" table:number-rows-spanned="1" table:number-columns-spanned="1">
                  <text:p text:style-name="table_al">vleugelspoor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ilus stabilis</text:p>
                </table:table-cell>
                <table:table-cell table:style-name="cell_frame_all" table:number-rows-spanned="1" table:number-columns-spanned="1">
                  <text:p text:style-name="table_al">vlezige vlam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boudieri</text:p>
                </table:table-cell>
                <table:table-cell table:style-name="cell_frame_all" table:number-rows-spanned="1" table:number-columns-spanned="1">
                  <text:p text:style-name="table_al">vloksteel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ziza ampliata</text:p>
                </table:table-cell>
                <table:table-cell table:style-name="cell_frame_all" table:number-rows-spanned="1" table:number-columns-spanned="1">
                  <text:p text:style-name="table_al">vodden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mitra esculenta</text:p>
                </table:table-cell>
                <table:table-cell table:style-name="cell_frame_all" table:number-rows-spanned="1" table:number-columns-spanned="1">
                  <text:p text:style-name="table_al">voorjaarskl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obrussea</text:p>
                </table:table-cell>
                <table:table-cell table:style-name="cell_frame_all" table:number-rows-spanned="1" table:number-columns-spanned="1">
                  <text:p text:style-name="table_al">wantsen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ctaviania asterosperma</text:p>
                </table:table-cell>
                <table:table-cell table:style-name="cell_frame_all" table:number-rows-spanned="1" table:number-columns-spanned="1">
                  <text:p text:style-name="table_al">welriekende sterspoor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vinosopurpurea</text:p>
                </table:table-cell>
                <table:table-cell table:style-name="cell_frame_all" table:number-rows-spanned="1" table:number-columns-spanned="1">
                  <text:p text:style-name="table_al">wijnpurperen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tintinnabulum</text:p>
                </table:table-cell>
                <table:table-cell table:style-name="cell_frame_all" table:number-rows-spanned="1" table:number-columns-spanned="1">
                  <text:p text:style-name="table_al">winter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ina mutila</text:p>
                </table:table-cell>
                <table:table-cell table:style-name="cell_frame_all" table:number-rows-spanned="1" table:number-columns-spanned="1">
                  <text:p text:style-name="table_al">wit heide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icorona taxophila</text:p>
                </table:table-cell>
                <table:table-cell table:style-name="cell_frame_all" table:number-rows-spanned="1" table:number-columns-spanned="1">
                  <text:p text:style-name="table_al">wit kroonknots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jaapii</text:p>
                </table:table-cell>
                <table:table-cell table:style-name="cell_frame_all" table:number-rows-spanned="1" table:number-columns-spanned="1">
                  <text:p text:style-name="table_al">witgeringd 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speculum</text:p>
                </table:table-cell>
                <table:table-cell table:style-name="cell_frame_all" table:number-rows-spanned="1" table:number-columns-spanned="1">
                  <text:p text:style-name="table_al">witte bos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columbetta</text:p>
                </table:table-cell>
                <table:table-cell table:style-name="cell_frame_all" table:number-rows-spanned="1" table:number-columns-spanned="1">
                  <text:p text:style-name="table_al">witte duif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anoleuca nivea</text:p>
                </table:table-cell>
                <table:table-cell table:style-name="cell_frame_all" table:number-rows-spanned="1" table:number-columns-spanned="1">
                  <text:p text:style-name="table_al">witte veld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fallax</text:p>
                </table:table-cell>
                <table:table-cell table:style-name="cell_frame_all" table:number-rows-spanned="1" table:number-columns-spanned="1">
                  <text:p text:style-name="table_al">witt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menogaster tener</text:p>
                </table:table-cell>
                <table:table-cell table:style-name="cell_frame_all" table:number-rows-spanned="1" table:number-columns-spanned="1">
                  <text:p text:style-name="table_al">witte zijde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us terginus</text:p>
                </table:table-cell>
                <table:table-cell table:style-name="cell_frame_all" table:number-rows-spanned="1" table:number-columns-spanned="1">
                  <text:p text:style-name="table_al">wolsteelcollyb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rancidum</text:p>
                </table:table-cell>
                <table:table-cell table:style-name="cell_frame_all" table:number-rows-spanned="1" table:number-columns-spanned="1">
                  <text:p text:style-name="table_al">wortelende 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petasatus</text:p>
                </table:table-cell>
                <table:table-cell table:style-name="cell_frame_all" table:number-rows-spanned="1" table:number-columns-spanned="1">
                  <text:p text:style-name="table_al">zaagsel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ziza echinospora</text:p>
                </table:table-cell>
                <table:table-cell table:style-name="cell_frame_all" table:number-rows-spanned="1" table:number-columns-spanned="1">
                  <text:p text:style-name="table_al">zemelige brandplek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laterinum</text:p>
                </table:table-cell>
                <table:table-cell table:style-name="cell_frame_all" table:number-rows-spanned="1" table:number-columns-spanned="1">
                  <text:p text:style-name="table_al">zoet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incarnata</text:p>
                </table:table-cell>
                <table:table-cell table:style-name="cell_frame_all" table:number-rows-spanned="1" table:number-columns-spanned="1">
                  <text:p text:style-name="table_al">zonnegloed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uligineoatra</text:p>
                </table:table-cell>
                <table:table-cell table:style-name="cell_frame_all" table:number-rows-spanned="1" table:number-columns-spanned="1">
                  <text:p text:style-name="table_al">zwarte kno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vella corium</text:p>
                </table:table-cell>
                <table:table-cell table:style-name="cell_frame_all" table:number-rows-spanned="1" table:number-columns-spanned="1">
                  <text:p text:style-name="table_al">zwarte schotelkl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atrolaminata</text:p>
                </table:table-cell>
                <table:table-cell table:style-name="cell_frame_all" table:number-rows-spanned="1" table:number-columns-spanned="1">
                  <text:p text:style-name="table_al">zwartplaat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atromarginatus</text:p>
                </table:table-cell>
                <table:table-cell table:style-name="cell_frame_all" table:number-rows-spanned="1" table:number-columns-spanned="1">
                  <text:p text:style-name="table_al">zwartsnede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semitale</text:p>
                </table:table-cell>
                <table:table-cell table:style-name="cell_frame_all" table:number-rows-spanned="1" table:number-columns-spanned="1">
                  <text:p text:style-name="table_al">zwartvlekkend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tenebrosa</text:p>
                </table:table-cell>
                <table:table-cell table:style-name="cell_frame_all" table:number-rows-spanned="1" table:number-columns-spanned="1">
                  <text:p text:style-name="table_al">zwartvoet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oldae</text:p>
                </table:table-cell>
                <table:table-cell table:style-name="cell_frame_all" table:number-rows-spanned="1" table:number-columns-spanned="1">
                  <text:p text:style-name="table_al">zwartwordende 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rix natrix ssp. helvetica</text:p>
                </table:table-cell>
                <table:table-cell table:style-name="cell_frame_all" table:number-rows-spanned="1" table:number-columns-spanned="1">
                  <text:p text:style-name="table_al">ringslang</text:p>
                </table:table-cell>
                <table:table-cell table:style-name="cell_frame_all" table:number-rows-spanned="1" table:number-columns-spanned="1">
                  <text:p text:style-name="table_al">reptiel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acerta agilis ssp. agilis</text:p>
                </table:table-cell>
                <table:table-cell table:style-name="cell_frame_all" table:number-rows-spanned="1" table:number-columns-spanned="1">
                  <text:p text:style-name="table_al">zandhagedis</text:p>
                </table:table-cell>
                <table:table-cell table:style-name="cell_frame_all" table:number-rows-spanned="1" table:number-columns-spanned="1">
                  <text:p text:style-name="table_al">reptie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Gryllus campestris</text:p>
                </table:table-cell>
                <table:table-cell table:style-name="cell_frame_all" table:number-rows-spanned="1" table:number-columns-spanned="1">
                  <text:p text:style-name="table_al">veldkrekel</text:p>
                </table:table-cell>
                <table:table-cell table:style-name="cell_frame_all" table:number-rows-spanned="1" table:number-columns-spanned="1">
                  <text:p text:style-name="table_al">sprinkhanen en krek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phippiger ephippiger</text:p>
                </table:table-cell>
                <table:table-cell table:style-name="cell_frame_all" table:number-rows-spanned="1" table:number-columns-spanned="1">
                  <text:p text:style-name="table_al">zadelsprinkhaan</text:p>
                </table:table-cell>
                <table:table-cell table:style-name="cell_frame_all" table:number-rows-spanned="1" table:number-columns-spanned="1">
                  <text:p text:style-name="table_al">sprinkhanen en krek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oseris minima</text:p>
                </table:table-cell>
                <table:table-cell table:style-name="cell_frame_all" table:number-rows-spanned="1" table:number-columns-spanned="1">
                  <text:p text:style-name="table_al">korensla</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riophorum gracile</text:p>
                </table:table-cell>
                <table:table-cell table:style-name="cell_frame_all" table:number-rows-spanned="1" table:number-columns-spanned="1">
                  <text:p text:style-name="table_al">slank wollegra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inguicula vulgaris</text:p>
                </table:table-cell>
                <table:table-cell table:style-name="cell_frame_all" table:number-rows-spanned="1" table:number-columns-spanned="1">
                  <text:p text:style-name="table_al">vetbla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eucojum aestivum</text:p>
                </table:table-cell>
                <table:table-cell table:style-name="cell_frame_all" table:number-rows-spanned="1" table:number-columns-spanned="1">
                  <text:p text:style-name="table_al">zomer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leocharis quinqueflora</text:p>
                </table:table-cell>
                <table:table-cell table:style-name="cell_frame_all" table:number-rows-spanned="1" table:number-columns-spanned="1">
                  <text:p text:style-name="table_al">armbloemige waterbi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lene baccifera</text:p>
                </table:table-cell>
                <table:table-cell table:style-name="cell_frame_all" table:number-rows-spanned="1" table:number-columns-spanned="1">
                  <text:p text:style-name="table_al">besanjelier</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oscyamus niger</text:p>
                </table:table-cell>
                <table:table-cell table:style-name="cell_frame_all" table:number-rows-spanned="1" table:number-columns-spanned="1">
                  <text:p text:style-name="table_al">bilze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ystopteris fragilis</text:p>
                </table:table-cell>
                <table:table-cell table:style-name="cell_frame_all" table:number-rows-spanned="1" table:number-columns-spanned="1">
                  <text:p text:style-name="table_al">blaasvar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hostiana</text:p>
                </table:table-cell>
                <table:table-cell table:style-name="cell_frame_all" table:number-rows-spanned="1" table:number-columns-spanned="1">
                  <text:p text:style-name="table_al">blond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cendia filiformis</text:p>
                </table:table-cell>
                <table:table-cell table:style-name="cell_frame_all" table:number-rows-spanned="1" table:number-columns-spanned="1">
                  <text:p text:style-name="table_al">draadgentiaa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enoplectus triqueter</text:p>
                </table:table-cell>
                <table:table-cell table:style-name="cell_frame_all" table:number-rows-spanned="1" table:number-columns-spanned="1">
                  <text:p text:style-name="table_al">driekantige bi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ronium natans</text:p>
                </table:table-cell>
                <table:table-cell table:style-name="cell_frame_all" table:number-rows-spanned="1" table:number-columns-spanned="1">
                  <text:p text:style-name="table_al">drijvende waterweegbre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ckxia spuria</text:p>
                </table:table-cell>
                <table:table-cell table:style-name="cell_frame_all" table:number-rows-spanned="1" table:number-columns-spanned="1">
                  <text:p text:style-name="table_al">eironde leeuwenbek</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ericum pulchrum</text:p>
                </table:table-cell>
                <table:table-cell table:style-name="cell_frame_all" table:number-rows-spanned="1" table:number-columns-spanned="1">
                  <text:p text:style-name="table_al">fraai hertshooi</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trychium lunaria</text:p>
                </table:table-cell>
                <table:table-cell table:style-name="cell_frame_all" table:number-rows-spanned="1" table:number-columns-spanned="1">
                  <text:p text:style-name="table_al">gelobde maanvar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erianella rimosa</text:p>
                </table:table-cell>
                <table:table-cell table:style-name="cell_frame_all" table:number-rows-spanned="1" table:number-columns-spanned="1">
                  <text:p text:style-name="table_al">geoorde veldsla</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ochaeris glabra</text:p>
                </table:table-cell>
                <table:table-cell table:style-name="cell_frame_all" table:number-rows-spanned="1" table:number-columns-spanned="1">
                  <text:p text:style-name="table_al">glad bigge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paris loeselii</text:p>
                </table:table-cell>
                <table:table-cell table:style-name="cell_frame_all" table:number-rows-spanned="1" table:number-columns-spanned="1">
                  <text:p text:style-name="table_al">groenknol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adenia conopsea</text:p>
                </table:table-cell>
                <table:table-cell table:style-name="cell_frame_all" table:number-rows-spanned="1" table:number-columns-spanned="1">
                  <text:p text:style-name="table_al">grote muggen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opodium clavatum</text:p>
                </table:table-cell>
                <table:table-cell table:style-name="cell_frame_all" table:number-rows-spanned="1" table:number-columns-spanned="1">
                  <text:p text:style-name="table_al">grote wolfsklauw</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losteum umbellatum</text:p>
                </table:table-cell>
                <table:table-cell table:style-name="cell_frame_all" table:number-rows-spanned="1" table:number-columns-spanned="1">
                  <text:p text:style-name="table_al">heelbe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hemilla glabra</text:p>
                </table:table-cell>
                <table:table-cell table:style-name="cell_frame_all" table:number-rows-spanned="1" table:number-columns-spanned="1">
                  <text:p text:style-name="table_al">kale vrouwenmantel</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um carvi</text:p>
                </table:table-cell>
                <table:table-cell table:style-name="cell_frame_all" table:number-rows-spanned="1" table:number-columns-spanned="1">
                  <text:p text:style-name="table_al">karwij</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yrola minor</text:p>
                </table:table-cell>
                <table:table-cell table:style-name="cell_frame_all" table:number-rows-spanned="1" table:number-columns-spanned="1">
                  <text:p text:style-name="table_al">klein wintergro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nopodium acinos</text:p>
                </table:table-cell>
                <table:table-cell table:style-name="cell_frame_all" table:number-rows-spanned="1" table:number-columns-spanned="1">
                  <text:p text:style-name="table_al">kleine steentij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ymus serpyllum</text:p>
                </table:table-cell>
                <table:table-cell table:style-name="cell_frame_all" table:number-rows-spanned="1" table:number-columns-spanned="1">
                  <text:p text:style-name="table_al">kleine tij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arganium natans</text:p>
                </table:table-cell>
                <table:table-cell table:style-name="cell_frame_all" table:number-rows-spanned="1" table:number-columns-spanned="1">
                  <text:p text:style-name="table_al">kleinste egelskop</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hlenbergia hederacea</text:p>
                </table:table-cell>
                <table:table-cell table:style-name="cell_frame_all" table:number-rows-spanned="1" table:number-columns-spanned="1">
                  <text:p text:style-name="table_al">klimop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anula glomerata</text:p>
                </table:table-cell>
                <table:table-cell table:style-name="cell_frame_all" table:number-rows-spanned="1" table:number-columns-spanned="1">
                  <text:p text:style-name="table_al">kluwen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opecurus bulbosus</text:p>
                </table:table-cell>
                <table:table-cell table:style-name="cell_frame_all" table:number-rows-spanned="1" table:number-columns-spanned="1">
                  <text:p text:style-name="table_al">knolvossenstaart</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amogeton praelongus</text:p>
                </table:table-cell>
                <table:table-cell table:style-name="cell_frame_all" table:number-rows-spanned="1" table:number-columns-spanned="1">
                  <text:p text:style-name="table_al">langstengelig fontei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ola persicifolia</text:p>
                </table:table-cell>
                <table:table-cell table:style-name="cell_frame_all" table:number-rows-spanned="1" table:number-columns-spanned="1">
                  <text:p text:style-name="table_al">melkvioolt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ysimum cheiri</text:p>
                </table:table-cell>
                <table:table-cell table:style-name="cell_frame_all" table:number-rows-spanned="1" table:number-columns-spanned="1">
                  <text:p text:style-name="table_al">muurbloe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enopodium murale</text:p>
                </table:table-cell>
                <table:table-cell table:style-name="cell_frame_all" table:number-rows-spanned="1" table:number-columns-spanned="1">
                  <text:p text:style-name="table_al">muurganzenvoet</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igiola litoralis</text:p>
                </table:table-cell>
                <table:table-cell table:style-name="cell_frame_all" table:number-rows-spanned="1" table:number-columns-spanned="1">
                  <text:p text:style-name="table_al">riempj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diandra</text:p>
                </table:table-cell>
                <table:table-cell table:style-name="cell_frame_all" table:number-rows-spanned="1" table:number-columns-spanned="1">
                  <text:p text:style-name="table_al">rond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amogeton alpinus</text:p>
                </table:table-cell>
                <table:table-cell table:style-name="cell_frame_all" table:number-rows-spanned="1" table:number-columns-spanned="1">
                  <text:p text:style-name="table_al">rossig fontei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dellia ranunculoides ssp. ranunculoides</text:p>
                </table:table-cell>
                <table:table-cell table:style-name="cell_frame_all" table:number-rows-spanned="1" table:number-columns-spanned="1">
                  <text:p text:style-name="table_al">stijve moerasweegbre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emis cotula</text:p>
                </table:table-cell>
                <table:table-cell table:style-name="cell_frame_all" table:number-rows-spanned="1" table:number-columns-spanned="1">
                  <text:p text:style-name="table_al">stinkende kamill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otropa hypopitys</text:p>
                </table:table-cell>
                <table:table-cell table:style-name="cell_frame_all" table:number-rows-spanned="1" table:number-columns-spanned="1">
                  <text:p text:style-name="table_al">stofzaa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dioica</text:p>
                </table:table-cell>
                <table:table-cell table:style-name="cell_frame_all" table:number-rows-spanned="1" table:number-columns-spanned="1">
                  <text:p text:style-name="table_al">tweehuizig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pidium campestre</text:p>
                </table:table-cell>
                <table:table-cell table:style-name="cell_frame_all" table:number-rows-spanned="1" table:number-columns-spanned="1">
                  <text:p text:style-name="table_al">veldkruidker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pulicaris</text:p>
                </table:table-cell>
                <table:table-cell table:style-name="cell_frame_all" table:number-rows-spanned="1" table:number-columns-spanned="1">
                  <text:p text:style-name="table_al">vlo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entilla tabernaemontani</text:p>
                </table:table-cell>
                <table:table-cell table:style-name="cell_frame_all" table:number-rows-spanned="1" table:number-columns-spanned="1">
                  <text:p text:style-name="table_al">voorjaarsganzerik</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anthera bifolia</text:p>
                </table:table-cell>
                <table:table-cell table:style-name="cell_frame_all" table:number-rows-spanned="1" table:number-columns-spanned="1">
                  <text:p text:style-name="table_al">welriekende nacht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ncus tenageia</text:p>
                </table:table-cell>
                <table:table-cell table:style-name="cell_frame_all" table:number-rows-spanned="1" table:number-columns-spanned="1">
                  <text:p text:style-name="table_al">wijdbloeiende ru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itillaria meleagris</text:p>
                </table:table-cell>
                <table:table-cell table:style-name="cell_frame_all" table:number-rows-spanned="1" table:number-columns-spanned="1">
                  <text:p text:style-name="table_al">wilde kievitsbloe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unculus ololeucos</text:p>
                </table:table-cell>
                <table:table-cell table:style-name="cell_frame_all" table:number-rows-spanned="1" table:number-columns-spanned="1">
                  <text:p text:style-name="table_al">witte waterranonkel</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ropa bella-donna</text:p>
                </table:table-cell>
                <table:table-cell table:style-name="cell_frame_all" table:number-rows-spanned="1" table:number-columns-spanned="1">
                  <text:p text:style-name="table_al">wolfsker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sgurnus fossilis</text:p>
                </table:table-cell>
                <table:table-cell table:style-name="cell_frame_all" table:number-rows-spanned="1" table:number-columns-spanned="1">
                  <text:p text:style-name="table_al">grote modderkruiper</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ota lota</text:p>
                </table:table-cell>
                <table:table-cell table:style-name="cell_frame_all" table:number-rows-spanned="1" table:number-columns-spanned="1">
                  <text:p text:style-name="table_al">kwabaal</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hodeus amarus</text:p>
                </table:table-cell>
                <table:table-cell table:style-name="cell_frame_all" table:number-rows-spanned="1" table:number-columns-spanned="1">
                  <text:p text:style-name="table_al">bittervoorn</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osa fallax</text:p>
                </table:table-cell>
                <table:table-cell table:style-name="cell_frame_all" table:number-rows-spanned="1" table:number-columns-spanned="1">
                  <text:p text:style-name="table_al">fint</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egonus oxyrinchus</text:p>
                </table:table-cell>
                <table:table-cell table:style-name="cell_frame_all" table:number-rows-spanned="1" table:number-columns-spanned="1">
                  <text:p text:style-name="table_al">houting</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bitis taenia</text:p>
                </table:table-cell>
                <table:table-cell table:style-name="cell_frame_all" table:number-rows-spanned="1" table:number-columns-spanned="1">
                  <text:p text:style-name="table_al">kleine modderkruiper</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ttus perifretum</text:p>
                </table:table-cell>
                <table:table-cell table:style-name="cell_frame_all" table:number-rows-spanned="1" table:number-columns-spanned="1">
                  <text:p text:style-name="table_al">rivierdonderpad</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mpetra fluviatilis</text:p>
                </table:table-cell>
                <table:table-cell table:style-name="cell_frame_all" table:number-rows-spanned="1" table:number-columns-spanned="1">
                  <text:p text:style-name="table_al">rivierprik</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mo salar</text:p>
                </table:table-cell>
                <table:table-cell table:style-name="cell_frame_all" table:number-rows-spanned="1" table:number-columns-spanned="1">
                  <text:p text:style-name="table_al">zalm</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tromyzon marinus</text:p>
                </table:table-cell>
                <table:table-cell table:style-name="cell_frame_all" table:number-rows-spanned="1" table:number-columns-spanned="1">
                  <text:p text:style-name="table_al">zeeprik</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us apus</text:p>
                </table:table-cell>
                <table:table-cell table:style-name="cell_frame_all" table:number-rows-spanned="1" table:number-columns-spanned="1">
                  <text:p text:style-name="table_al">gierzwal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crocephalus arundinaceus ssp. arundinaceus</text:p>
                </table:table-cell>
                <table:table-cell table:style-name="cell_frame_all" table:number-rows-spanned="1" table:number-columns-spanned="1">
                  <text:p text:style-name="table_al">grote karekie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imosa limosa</text:p>
                </table:table-cell>
                <table:table-cell table:style-name="cell_frame_all" table:number-rows-spanned="1" table:number-columns-spanned="1">
                  <text:p text:style-name="table_al">grutto</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Vanellus vanellus</text:p>
                </table:table-cell>
                <table:table-cell table:style-name="cell_frame_all" table:number-rows-spanned="1" table:number-columns-spanned="1">
                  <text:p text:style-name="table_al">kievi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Netta rufina</text:p>
                </table:table-cell>
                <table:table-cell table:style-name="cell_frame_all" table:number-rows-spanned="1" table:number-columns-spanned="1">
                  <text:p text:style-name="table_al">krooneend</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aprimulgus europaeus ssp. europaeus</text:p>
                </table:table-cell>
                <table:table-cell table:style-name="cell_frame_all" table:number-rows-spanned="1" table:number-columns-spanned="1">
                  <text:p text:style-name="table_al">nachtzwal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rdea purpurea ssp. purpurea</text:p>
                </table:table-cell>
                <table:table-cell table:style-name="cell_frame_all" table:number-rows-spanned="1" table:number-columns-spanned="1">
                  <text:p text:style-name="table_al">purp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lauda arvensis ssp. arvensis</text:p>
                </table:table-cell>
                <table:table-cell table:style-name="cell_frame_all" table:number-rows-spanned="1" table:number-columns-spanned="1">
                  <text:p text:style-name="table_al">veldleeuweri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Ixobrychus minutus ssp. minutus</text:p>
                </table:table-cell>
                <table:table-cell table:style-name="cell_frame_all" table:number-rows-spanned="1" table:number-columns-spanned="1">
                  <text:p text:style-name="table_al">woudaa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uscinia svecica ssp. cyanecula</text:p>
                </table:table-cell>
                <table:table-cell table:style-name="cell_frame_all" table:number-rows-spanned="1" table:number-columns-spanned="1">
                  <text:p text:style-name="table_al">blauwbors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llula arborea ssp. arborea</text:p>
                </table:table-cell>
                <table:table-cell table:style-name="cell_frame_all" table:number-rows-spanned="1" table:number-columns-spanned="1">
                  <text:p text:style-name="table_al">boomleeuweri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ta leucopsis</text:p>
                </table:table-cell>
                <table:table-cell table:style-name="cell_frame_all" table:number-rows-spanned="1" table:number-columns-spanned="1">
                  <text:p text:style-name="table_al">brandgan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rcus aeruginosus ssp. aeruginosus</text:p>
                </table:table-cell>
                <table:table-cell table:style-name="cell_frame_all" table:number-rows-spanned="1" table:number-columns-spanned="1">
                  <text:p text:style-name="table_al">bruine kieken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ynx torquilla ssp. torquilla</text:p>
                </table:table-cell>
                <table:table-cell table:style-name="cell_frame_all" table:number-rows-spanned="1" table:number-columns-spanned="1">
                  <text:p text:style-name="table_al">draaihal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aria calandra ssp. calandra</text:p>
                </table:table-cell>
                <table:table-cell table:style-name="cell_frame_all" table:number-rows-spanned="1" table:number-columns-spanned="1">
                  <text:p text:style-name="table_al">grauwe gor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ius collurio ssp. collurio</text:p>
                </table:table-cell>
                <table:table-cell table:style-name="cell_frame_all" table:number-rows-spanned="1" table:number-columns-spanned="1">
                  <text:p text:style-name="table_al">grauwe klauwi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smerodius albus ssp. albus</text:p>
                </table:table-cell>
                <table:table-cell table:style-name="cell_frame_all" table:number-rows-spanned="1" table:number-columns-spanned="1">
                  <text:p text:style-name="table_al">grote zilv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edo atthis ssp. ispida</text:p>
                </table:table-cell>
                <table:table-cell table:style-name="cell_frame_all" table:number-rows-spanned="1" table:number-columns-spanned="1">
                  <text:p text:style-name="table_al">ijsvogel</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ilomachus pugnax</text:p>
                </table:table-cell>
                <table:table-cell table:style-name="cell_frame_all" table:number-rows-spanned="1" table:number-columns-spanned="1">
                  <text:p text:style-name="table_al">kemphaa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gretta garzetta ssp. garzetta</text:p>
                </table:table-cell>
                <table:table-cell table:style-name="cell_frame_all" table:number-rows-spanned="1" table:number-columns-spanned="1">
                  <text:p text:style-name="table_al">kleine zilv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rzana pusilla ssp. intermedia</text:p>
                </table:table-cell>
                <table:table-cell table:style-name="cell_frame_all" table:number-rows-spanned="1" table:number-columns-spanned="1">
                  <text:p text:style-name="table_al">kleinst waterhoe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urvirostra avosetta</text:p>
                </table:table-cell>
                <table:table-cell table:style-name="cell_frame_all" table:number-rows-spanned="1" table:number-columns-spanned="1">
                  <text:p text:style-name="table_al">kluu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cticorax nycticorax ssp. nycticorax</text:p>
                </table:table-cell>
                <table:table-cell table:style-name="cell_frame_all" table:number-rows-spanned="1" table:number-columns-spanned="1">
                  <text:p text:style-name="table_al">kwa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2">
                  <text:p text:style-name="table_al">in het wild verdwenen uit Nederland</text:p>
                </table:table-cell>
              </table:table-row>
              <table:table-row table:style-name="row">
                <table:table-cell table:style-name="cell_frame_all" table:number-rows-spanned="1" table:number-columns-spanned="1">
                  <text:p text:style-name="table_al">Crex crex</text:p>
                </table:table-cell>
                <table:table-cell table:style-name="cell_frame_all" table:number-rows-spanned="1" table:number-columns-spanned="1">
                  <text:p text:style-name="table_al">kwartelkoning</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alea leucorodia ssp. leucorodia</text:p>
                </table:table-cell>
                <table:table-cell table:style-name="cell_frame_all" table:number-rows-spanned="1" table:number-columns-spanned="1">
                  <text:p text:style-name="table_al">lepelaa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rgus albellus</text:p>
                </table:table-cell>
                <table:table-cell table:style-name="cell_frame_all" table:number-rows-spanned="1" table:number-columns-spanned="1">
                  <text:p text:style-name="table_al">nonnetje</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conia ciconia ssp. ciconia</text:p>
                </table:table-cell>
                <table:table-cell table:style-name="cell_frame_all" table:number-rows-spanned="1" table:number-columns-spanned="1">
                  <text:p text:style-name="table_al">ooievaa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beriza hortulana</text:p>
                </table:table-cell>
                <table:table-cell table:style-name="cell_frame_all" table:number-rows-spanned="1" table:number-columns-spanned="1">
                  <text:p text:style-name="table_al">ortolaa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xicola rubetra</text:p>
                </table:table-cell>
                <table:table-cell table:style-name="cell_frame_all" table:number-rows-spanned="1" table:number-columns-spanned="1">
                  <text:p text:style-name="table_al">paapje</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as acuta ssp. acuta</text:p>
                </table:table-cell>
                <table:table-cell table:style-name="cell_frame_all" table:number-rows-spanned="1" table:number-columns-spanned="1">
                  <text:p text:style-name="table_al">pijlstaar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rzana porzana</text:p>
                </table:table-cell>
                <table:table-cell table:style-name="cell_frame_all" table:number-rows-spanned="1" table:number-columns-spanned="1">
                  <text:p text:style-name="table_al">porseleinhoe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taurus stellaris ssp. stellaris</text:p>
                </table:table-cell>
                <table:table-cell table:style-name="cell_frame_all" table:number-rows-spanned="1" table:number-columns-spanned="1">
                  <text:p text:style-name="table_al">roerdom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lco peregrinus ssp. peregrinus</text:p>
                </table:table-cell>
                <table:table-cell table:style-name="cell_frame_all" table:number-rows-spanned="1" table:number-columns-spanned="1">
                  <text:p text:style-name="table_al">slechtval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mantopus himantopus</text:p>
                </table:table-cell>
                <table:table-cell table:style-name="cell_frame_all" table:number-rows-spanned="1" table:number-columns-spanned="1">
                  <text:p text:style-name="table_al">steltkluu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nanthe oenanthe ssp. oenanthe</text:p>
                </table:table-cell>
                <table:table-cell table:style-name="cell_frame_all" table:number-rows-spanned="1" table:number-columns-spanned="1">
                  <text:p text:style-name="table_al">tapui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io flammeus ssp. flammeus</text:p>
                </table:table-cell>
                <table:table-cell table:style-name="cell_frame_all" table:number-rows-spanned="1" table:number-columns-spanned="1">
                  <text:p text:style-name="table_al">velduil</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rna hirundo ssp. hirundo</text:p>
                </table:table-cell>
                <table:table-cell table:style-name="cell_frame_all" table:number-rows-spanned="1" table:number-columns-spanned="1">
                  <text:p text:style-name="table_al">vis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linago gallinago ssp. gallinago</text:p>
                </table:table-cell>
                <table:table-cell table:style-name="cell_frame_all" table:number-rows-spanned="1" table:number-columns-spanned="1">
                  <text:p text:style-name="table_al">watersni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nis apivorus</text:p>
                </table:table-cell>
                <table:table-cell table:style-name="cell_frame_all" table:number-rows-spanned="1" table:number-columns-spanned="1">
                  <text:p text:style-name="table_al">wespen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yocopus martius ssp. martius</text:p>
                </table:table-cell>
                <table:table-cell table:style-name="cell_frame_all" table:number-rows-spanned="1" table:number-columns-spanned="1">
                  <text:p text:style-name="table_al">zwarte spech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lidonias niger ssp. niger</text:p>
                </table:table-cell>
                <table:table-cell table:style-name="cell_frame_all" table:number-rows-spanned="1" table:number-columns-spanned="1">
                  <text:p text:style-name="table_al">zwarte ster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rus melanocephalus</text:p>
                </table:table-cell>
                <table:table-cell table:style-name="cell_frame_all" table:number-rows-spanned="1" table:number-columns-spanned="1">
                  <text:p text:style-name="table_al">zwartkopmee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isus vorticulus</text:p>
                </table:table-cell>
                <table:table-cell table:style-name="cell_frame_all" table:number-rows-spanned="1" table:number-columns-spanned="1">
                  <text:p text:style-name="table_al">platte schijfhoren</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seudanodonta complanata</text:p>
                </table:table-cell>
                <table:table-cell table:style-name="cell_frame_all" table:number-rows-spanned="1" table:number-columns-spanned="1">
                  <text:p text:style-name="table_al">platte zwanenmossel</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andidula gigaxii</text:p>
                </table:table-cell>
                <table:table-cell table:style-name="cell_frame_all" table:number-rows-spanned="1" table:number-columns-spanned="1">
                  <text:p text:style-name="table_al">fijngeribde gras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itoides excavatus</text:p>
                </table:table-cell>
                <table:table-cell table:style-name="cell_frame_all" table:number-rows-spanned="1" table:number-columns-spanned="1">
                  <text:p text:style-name="table_al">grofgestreepte glim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icella itala</text:p>
                </table:table-cell>
                <table:table-cell table:style-name="cell_frame_all" table:number-rows-spanned="1" table:number-columns-spanned="1">
                  <text:p text:style-name="table_al">heide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egopinella pura</text:p>
                </table:table-cell>
                <table:table-cell table:style-name="cell_frame_all" table:number-rows-spanned="1" table:number-columns-spanned="1">
                  <text:p text:style-name="table_al">kleine blink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acha cartusiana</text:p>
                </table:table-cell>
                <table:table-cell table:style-name="cell_frame_all" table:number-rows-spanned="1" table:number-columns-spanned="1">
                  <text:p text:style-name="table_al">kleine karthuizer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xas glutinosa</text:p>
                </table:table-cell>
                <table:table-cell table:style-name="cell_frame_all" table:number-rows-spanned="1" table:number-columns-spanned="1">
                  <text:p text:style-name="table_al">kleverige poel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silia dubia</text:p>
                </table:table-cell>
                <table:table-cell table:style-name="cell_frame_all" table:number-rows-spanned="1" table:number-columns-spanned="1">
                  <text:p text:style-name="table_al">knotwilg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eudotrichia rubiginosa</text:p>
                </table:table-cell>
                <table:table-cell table:style-name="cell_frame_all" table:number-rows-spanned="1" table:number-columns-spanned="1">
                  <text:p text:style-name="table_al">oever-loof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aulus riparius</text:p>
                </table:table-cell>
                <table:table-cell table:style-name="cell_frame_all" table:number-rows-spanned="1" table:number-columns-spanned="1">
                  <text:p text:style-name="table_al">oeverschijfhoren</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ea perversa</text:p>
                </table:table-cell>
                <table:table-cell table:style-name="cell_frame_all" table:number-rows-spanned="1" table:number-columns-spanned="1">
                  <text:p text:style-name="table_al">schorshorentje</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sidium pseudosphaerium</text:p>
                </table:table-cell>
                <table:table-cell table:style-name="cell_frame_all" table:number-rows-spanned="1" table:number-columns-spanned="1">
                  <text:p text:style-name="table_al">sphaeriumvormige erwtenmossel</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xyloma sarsii</text:p>
                </table:table-cell>
                <table:table-cell table:style-name="cell_frame_all" table:number-rows-spanned="1" table:number-columns-spanned="1">
                  <text:p text:style-name="table_al">tweeling-barnsteen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igo moulinsiana</text:p>
                </table:table-cell>
                <table:table-cell table:style-name="cell_frame_all" table:number-rows-spanned="1" table:number-columns-spanned="1">
                  <text:p text:style-name="table_al">zegge-korf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nattereri</text:p>
                </table:table-cell>
                <table:table-cell table:style-name="cell_frame_all" table:number-rows-spanned="1" table:number-columns-spanned="1">
                  <text:p text:style-name="table_al">franjestaart</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Microtus oeconomus ssp. arenicola</text:p>
                </table:table-cell>
                <table:table-cell table:style-name="cell_frame_all" table:number-rows-spanned="1" table:number-columns-spanned="1">
                  <text:p text:style-name="table_al">noordse woel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Myotis mystacinus ssp. mystacinus</text:p>
                </table:table-cell>
                <table:table-cell table:style-name="cell_frame_all" table:number-rows-spanned="1" table:number-columns-spanned="1">
                  <text:p text:style-name="table_al">baard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stor fiber ssp. albicus</text:p>
                </table:table-cell>
                <table:table-cell table:style-name="cell_frame_all" table:number-rows-spanned="1" table:number-columns-spanned="1">
                  <text:p text:style-name="table_al">bev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brandti ssp. brandti</text:p>
                </table:table-cell>
                <table:table-cell table:style-name="cell_frame_all" table:number-rows-spanned="1" table:number-columns-spanned="1">
                  <text:p text:style-name="table_al">brandts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pistrellus pipistrellus</text:p>
                </table:table-cell>
                <table:table-cell table:style-name="cell_frame_all" table:number-rows-spanned="1" table:number-columns-spanned="1">
                  <text:p text:style-name="table_al">gewone dwerg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cotus auritus ssp. auritus</text:p>
                </table:table-cell>
                <table:table-cell table:style-name="cell_frame_all" table:number-rows-spanned="1" table:number-columns-spanned="1">
                  <text:p text:style-name="table_al">gewone grootoo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nolophus hipposideros ssp. hipposideros</text:p>
                </table:table-cell>
                <table:table-cell table:style-name="cell_frame_all" table:number-rows-spanned="1" table:number-columns-spanned="1">
                  <text:p text:style-name="table_al">kleine hoefijzerneu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tesicus serotinus ssp. serotinus</text:p>
                </table:table-cell>
                <table:table-cell table:style-name="cell_frame_all" table:number-rows-spanned="1" table:number-columns-spanned="1">
                  <text:p text:style-name="table_al">laatvlieg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dasycneme</text:p>
                </table:table-cell>
                <table:table-cell table:style-name="cell_frame_all" table:number-rows-spanned="1" table:number-columns-spanned="1">
                  <text:p text:style-name="table_al">mee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tesicus nilssoni ssp. nilssoni</text:p>
                </table:table-cell>
                <table:table-cell table:style-name="cell_frame_all" table:number-rows-spanned="1" table:number-columns-spanned="1">
                  <text:p text:style-name="table_al">noords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tra lutra ssp. lutra</text:p>
                </table:table-cell>
                <table:table-cell table:style-name="cell_frame_all" table:number-rows-spanned="1" table:number-columns-spanned="1">
                  <text:p text:style-name="table_al">ott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ctalus noctula ssp. noctula</text:p>
                </table:table-cell>
                <table:table-cell table:style-name="cell_frame_all" table:number-rows-spanned="1" table:number-columns-spanned="1">
                  <text:p text:style-name="table_al">ross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pistrellus nathusii</text:p>
                </table:table-cell>
                <table:table-cell table:style-name="cell_frame_all" table:number-rows-spanned="1" table:number-columns-spanned="1">
                  <text:p text:style-name="table_al">ruige dwerg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pertilio murinus ssp. murinus</text:p>
                </table:table-cell>
                <table:table-cell table:style-name="cell_frame_all" table:number-rows-spanned="1" table:number-columns-spanned="1">
                  <text:p text:style-name="table_al">tweekleurig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myotis ssp. myotis</text:p>
                </table:table-cell>
                <table:table-cell table:style-name="cell_frame_all" table:number-rows-spanned="1" table:number-columns-spanned="1">
                  <text:p text:style-name="table_al">val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daubentoni ssp. daubentoni</text:p>
                </table:table-cell>
                <table:table-cell table:style-name="cell_frame_all" table:number-rows-spanned="1" table:number-columns-spanned="1">
                  <text:p text:style-name="table_al">wate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de uitvoeringsverordening subsidie Biodiversiteit provincie Utrecht, 4 juni 2019, nr. 81F0EBE9</text:p>
          <text:p text:style-name="tussenkopvet">Paragraaf 2 Soortenmanagementplan</text:p>
          <text:p text:style-name="al">Het soortenmanagementplan bevat in elk geval de volgende informatie:</text:p>
          <text:list text:style-name="id1-3-2-5-4">
            <text:list-item text:style-override="id1-3-2-5-4-1">
              <text:number>1.</text:number>
              <text:p text:style-name="al">De aanleiding voor de gebiedsgerichte ontheffingsaanvraag.</text:p>
            </text:list-item>
            <text:list-item text:style-override="id1-3-2-5-4-2">
              <text:number>2.</text:number>
              <text:p text:style-name="al">De meerwaarde voor het plangebied van een gebiedsgerichte ontheffing.</text:p>
            </text:list-item>
            <text:list-item text:style-override="id1-3-2-5-4-3">
              <text:number>3.</text:number>
              <text:p text:style-name="al">Het doel, de reikwijdte, ambitie, verantwoordelijkheden en afbakening van de aanvraag. Over welke beschermde soorten gaat het, hoe om te gaan met de overige soorten, motivatie achter keuze soorten.</text:p>
            </text:list-item>
            <text:list-item text:style-override="id1-3-2-5-4-4">
              <text:number>4.</text:number>
              <text:p text:style-name="al">De juridische verantwoording: geef aan van welk(e) verbod(en) uit de Wet natuurbescherming (Wnb) u een ontheffing wenst, op grond van welk(e) belang(en) uit de Wnb de ontheffing nodig is, waarom er van deze belangen sprake is en een alternatievenafweging.</text:p>
            </text:list-item>
            <text:list-item text:style-override="id1-3-2-5-4-5">
              <text:number>5.</text:number>
              <text:p text:style-name="al">De ontheffingstermijn.</text:p>
            </text:list-item>
            <text:list-item text:style-override="id1-3-2-5-4-6">
              <text:number>6.</text:number>
              <text:p text:style-name="al">Een beschrijving van het plangebied, beschrijving van de ingreep(en) en de beoogde eindsituatie.</text:p>
            </text:list-item>
            <text:list-item text:style-override="id1-3-2-5-4-7">
              <text:number>7.</text:number>
              <text:p text:style-name="al">Toekomstige gebruikers van het Soortenmanagementplan en de gebiedsgerichte ontheffing. Zie ook 8 j.</text:p>
            </text:list-item>
            <text:list-item text:style-override="id1-3-2-5-4-8">
              <text:number>8.</text:number>
              <text:p text:style-name="al">Beschrijving per soort. Daaronder vallen in elk geval:</text:p>
              <text:list text:style-name="id1-3-2-5-4-8-3">
                <text:list-item text:style-override="id1-3-2-5-4-8-3-1">
                  <text:number>a.</text:number>
                  <text:p text:style-name="al">Een beschrijving van de ecologie en de ecologische randvoorwaarden per soort (waaronder de rol van groenstructuren);</text:p>
                </text:list-item>
                <text:list-item text:style-override="id1-3-2-5-4-8-3-2">
                  <text:number>b.</text:number>
                  <text:p text:style-name="al">Een beschrijving per soort van de nul-situatie, verspreiding, ecologische functies (in tekst en verspreidingskaarten) in het projectgebied van de soorten die deel uitmaken van het Soortenmanagementplan ten tijde van de aanvraag. De nul-situatie dient ook inzicht te geven over de projectgrens heen, zodat inzicht ontstaat in de samenhang met populaties buiten het plangebied;</text:p>
                </text:list-item>
                <text:list-item text:style-override="id1-3-2-5-4-8-3-3">
                  <text:number>c.</text:number>
                  <text:p text:style-name="al">Een beschrijving van de wijze waarop het onderzoek naar de nul-situatie van de beschermde soorten die deel uitmaken van het Soortenmanagementplan heeft plaatsgevonden (inclusief kaartmateriaal waarop alle uitgevoerde onderzoeken staan);</text:p>
                </text:list-item>
                <text:list-item text:style-override="id1-3-2-5-4-8-3-4">
                  <text:number>d.</text:number>
                  <text:p text:style-name="al">Een beschrijving van de staat van instandhouding per soort op zowel landelijk, provinciaal, als lokaal niveau;</text:p>
                </text:list-item>
                <text:list-item text:style-override="id1-3-2-5-4-8-3-5">
                  <text:number>e.</text:number>
                  <text:p text:style-name="al">Een overzicht van de bedreigingen per soort (algemeen en specifiek ten gevolge van de voorgenomen ingrepen in het plangebied);</text:p>
                </text:list-item>
                <text:list-item text:style-override="id1-3-2-5-4-8-3-6">
                  <text:number>f.</text:number>
                  <text:p text:style-name="al">Een beschrijving van de beoogde verbetering per soort (ambitieniveau/streefbeeld per soort);</text:p>
                </text:list-item>
                <text:list-item text:style-override="id1-3-2-5-4-8-3-7">
                  <text:number>g.</text:number>
                  <text:p text:style-name="al">Een beschrijving van de wijze waarop soortenorganisaties al dan niet betrokken zijn in het Soortenmanagementplan;</text:p>
                </text:list-item>
                <text:list-item text:style-override="id1-3-2-5-4-8-3-8">
                  <text:number>h.</text:number>
                  <text:p text:style-name="al">Een concrete uitwerking van maatregelen die tot de beoogde verbetering voor de soorten moeten leiden, zo veel mogelijk onderverdeeld naar generieke maatregelen en meer specifieke maatregelen die tot de beoogde plus moeten leiden. Hieronder vallen ook kaarten met de potentiële locaties voor maatregelen;</text:p>
                </text:list-item>
                <text:list-item text:style-override="id1-3-2-5-4-8-3-9">
                  <text:number>i.</text:number>
                  <text:p text:style-name="al">Een beschrijving van de wijze van uitvoering van maatregelen (materieel, periode);</text:p>
                </text:list-item>
                <text:list-item text:style-override="id1-3-2-5-4-8-3-10">
                  <text:number>j.</text:number>
                  <text:p text:style-name="al">Een beschrijving van de wijze waarop de maatregelen in stand gehouden worden en wie daarvoor verantwoordelijk is. Afspraken waaraan de toekomstige gebruikers van het Soortenmanagementplan en de gebiedsgerichte ontheffing zich moeten houden. In ieder geval is dit uitgewerkt voor particulieren als toekomstige gebruikers;</text:p>
                </text:list-item>
                <text:list-item text:style-override="id1-3-2-5-4-8-3-11">
                  <text:number>k.</text:number>
                  <text:p text:style-name="al">Uitwerking van aanvullende maatregelen als bij de toekomstige monitoring blijkt dat de getroffen maatregelen niet werken. Zie ook punt 10;</text:p>
                </text:list-item>
                <text:list-item text:style-override="id1-3-2-5-4-8-3-12">
                  <text:number>l.</text:number>
                  <text:p text:style-name="al">Tevens – voor zover relevant – aangeven of verankering van maatregelen in het bestemmingsplan kan en zal plaatsvinden.</text:p>
                </text:list-item>
              </text:list>
            </text:list-item>
            <text:list-item text:style-override="id1-3-2-5-4-9">
              <text:number>9.</text:number>
              <text:p text:style-name="al">Inzicht in de planning en uitvoering van het soortenmanagementplan, het voorgenomen beheer van voorzieningen en de wijze van borging van:</text:p>
              <text:list text:style-name="id1-3-2-5-4-9-3">
                <text:list-item text:style-override="id1-3-2-5-4-9-3-1">
                  <text:number>a.</text:number>
                  <text:p text:style-name="al">De beschikbaarheid van alternatieve verblijfplaatsen als tijdelijke opvang van het verlies van de potentiële verblijfplaatsen voor de periode tussen de ingreep en de realisatie van de nieuwe situatie;</text:p>
                </text:list-item>
                <text:list-item text:style-override="id1-3-2-5-4-9-3-2">
                  <text:number>b.</text:number>
                  <text:p text:style-name="al">Het tijdig ongeschikt maken van verblijfplaatsen van beschermde soorten;</text:p>
                </text:list-item>
                <text:list-item text:style-override="id1-3-2-5-4-9-3-3">
                  <text:number>c.</text:number>
                  <text:p text:style-name="al">Controle om afwezigheid van beschermde soorten op het moment van ingreep aan te tonen;</text:p>
                </text:list-item>
                <text:list-item text:style-override="id1-3-2-5-4-9-3-4">
                  <text:number>d.</text:number>
                  <text:p text:style-name="al">Duurzame verblijfsmogelijkheden voor beschermde soorten in de nieuwe situatie.</text:p>
                </text:list-item>
              </text:list>
            </text:list-item>
            <text:list-item text:style-override="id1-3-2-5-4-10">
              <text:number>10.</text:number>
              <text:p text:style-name="al">Omschrijving van de voorgenomen monitoring en evaluatie voor een periode van 10 jaar (monitoringplan). Gezien de relatieve onbekendheid met de effectiviteit van sommige maatregelen dient het Soortenmanagementplan te voorzien in een tussentijdse evaluatie na 5 jaar. Voor zover hieruit zou blijken dat maatregelen tekortschieten worden de aanvullende maatregelen toegepast en zo nodig verder uitgewerkt. Zodat het doel van het Soortenmanagementplan (de beoogde plus voor soorten) alsnog gehaald wordt.</text:p>
            </text:list-item>
            <text:list-item text:style-override="id1-3-2-5-4-11">
              <text:number>11.</text:number>
              <text:p text:style-name="al">Financiering, hoe wordt het Soortenmanagementplan en de voorgenomen maatregelen gefinancierd (denk aan stakeholders zoals woningbouwcorporaties, leges, koppeling aan andere beleidsthema’s).</text:p>
            </text:list-item>
          </text:list>
        </text:section>
        <text:section text:name="bijlage_id1-3-2-6" text:style-name="bijlage">
          <text:p text:style-name="bijlage_top"/>
          <text:p text:style-name="hoofdstuk_kop">Toelichting behorende bij de uitvoeringsverordening subsidie Biodiversiteit provincie Utrecht, 4 juni 2019, nr 81F0EBE9</text:p>
          <text:p text:style-name="tussenkopvet">Juridisch kader</text:p>
          <text:p text:style-name="al">
          <text:span text:style-name="nadrukcur">Deze uitvoeringsverordening is vastgesteld op grond van de Algemene subsidieverordening provincie Utrecht (Asv). Dit betekent dat een aantal aspecten van de verstrekking van subsidies niet in deze uitvoeringsverordening zijn vastgelegd, maar in de Asv. In de Asv staat onder meer waar de aanvraag moet worden ingediend, wat de beslistermijnen zijn voor Gedeputeerde Staten en staan algemene verplichtingen voor de subsidieontvanger, zoals de meldingsplicht.</text:span>
        </text:p>
          <text:p text:style-name="al"/>
          <text:p text:style-name="al">
          <text:span text:style-name="nadrukcur">Voor een goed begrip van deze uitvoeringsverordening is dus bestudering van de Asv noodzakelijk. Ook de Algemene wet bestuursrecht bevat algemene bepalingen die onverkort van toepassing zijn op subsidies, verstrekt op grond van deze uitvoeringsverordening.</text:span>
        </text:p>
          <text:p text:style-name="tussenkopvet">Paragraaf 1 Biodiversiteit en leefgebieden bedreigde soorten</text:p>
          <text:p text:style-name="tussenkopvet">Aanleiding</text:p>
          <text:p text:style-name="al">
          <text:span text:style-name="nadrukcur">Vanaf 1 januari 2017 is de Wet natuurbescherming (Wnb) van kracht. Artikel 1.12 van de Wnb vraagt van provincies een actief soortenbeleid. Provincie Utrecht heeft haar actief soortenbeleid vastgelegd en uitgewerkt in de Natuurvisie en het daarbij behorende Supplement Biodiversiteit. Deze beleidsnotities zijn op 12 december 2016 door Provinciale Staten van Utrecht vastgesteld. Het doel van het actieve soortenbeleid is het duurzaam in stand houden van alle in de provincie Utrecht van nature voorkomende soorten planten en dieren. Het beleid richt zich daarbij op het behoud en herstel van de voor die soorten benodigde levensomstandigheden. Speciaal wordt daarbij gericht op een selectie van in de provincie Utrecht van nature voorkomende soorten van de Habitatrichtlijn en de Vogelrichtlijn en een selectie van met uitroeiing bedreigde of speciaal gevaar lopende van nature in de provincie Utrecht in het wild voorkomende dier- en plantensoorten.</text:span>
        </text:p>
          <text:p text:style-name="al"/>
          <text:p text:style-name="al">
          <text:span text:style-name="nadrukcur">In het supplement Biodiversiteit heeft de provincie haar ambities voor het actieve soortenbeleid benoemd. Dit beleid loopt in de provincie Utrecht via vier sporen:</text:span>
        </text:p>
          <text:list text:style-name="id1-3-2-6-11">
            <text:list-item text:style-override="id1-3-2-6-11-1">
              <text:number>1.</text:number>
              <text:p text:style-name="al">
              <text:span text:style-name="nadrukcur">systeemherstel binnen Natuur Netwerk Nederland (hierna: NNN),</text:span>
            </text:p>
            </text:list-item>
            <text:list-item text:style-override="id1-3-2-6-11-2">
              <text:number>2.</text:number>
              <text:p text:style-name="al">
              <text:span text:style-name="nadrukcur">agrarisch natuurbeheer buiten NNN,</text:span>
            </text:p>
            </text:list-item>
            <text:list-item text:style-override="id1-3-2-6-11-3">
              <text:number>3.</text:number>
              <text:p text:style-name="al">
              <text:span text:style-name="nadrukcur">informatieverstrekking aan eigenaren/beheerders van terreinen met bedreigde soorten,</text:span>
            </text:p>
            </text:list-item>
            <text:list-item text:style-override="id1-3-2-6-11-4">
              <text:number>4.</text:number>
              <text:p text:style-name="al">
              <text:span text:style-name="nadrukcur">extra inspanning voor leefgebieden en biotopen die onvoldoende via voorgenoemde sporen worden bediend en waarvoor de provincie Utrecht een bovengemiddelde verantwoordelijkheid draagt.</text:span>
            </text:p>
            </text:list-item>
          </text:list>
          <text:p text:style-name="al">
          <text:span text:style-name="nadrukcur">Voor de analyse en aansturing is het Supplement Biodiversiteit gemaakt. Voor de definiëring van de leefgebieden waarin de aandachtsoorten geconcentreerd voorkomen (de natuurparels) is zoveel mogelijk aangesloten bij de leefgebieden uit de leefgebiedenbenadering.</text:span>
        </text:p>
          <text:p text:style-name="al"/>
          <text:p text:style-name="al">
          <text:span text:style-name="nadrukcur">De Subsidieregeling Kwaliteitsimpuls Natuur en Landschap ziet op spoor 1, het Subsidiestelsel Agrarisch Natuur en Landschapsbeheer ziet op spoor 2.</text:span>
        </text:p>
          <text:p text:style-name="al"/>
          <text:p text:style-name="al">
          <text:span text:style-name="nadrukcur">Als aanvulling van spoor 1, kunnen terreineigenaren voor actief soortenbeleid, voor soortgerichte (inrichtings)maatregelen in NNN vanaf 2018 gebruik maken van de Subsidieregeling kwaliteitsimpuls natuur en landschap provincie Utrecht.</text:span>
        </text:p>
          <text:p text:style-name="al"/>
          <text:p text:style-name="al">
          <text:span text:style-name="nadrukcur">Deze uitvoeringsverordening ziet op de sporen 3 en 4 en deels spoor 1 waar projecten buiten de reikwijdte van de SKNL blijven. Met deze uitvoeringsverordening wordt beoogd om doelstellingen uit het Supplement Biodiversiteit te realiseren door gebruik te maken van het instrument subsidie.</text:span>
        </text:p>
          <text:p text:style-name="tussenkopvet">Paragraaf 2 Soortenmanagementplan</text:p>
          <text:p text:style-name="tussenkopvet">Aanleiding</text:p>
          <text:p text:style-name="al">
          <text:span text:style-name="nadrukcur">Vanaf 1 januari 2017 is de provincie verantwoordelijk voor de uitvoering van soortenbescherming in de Wet Natuurbescherming (Wnb). De wet biedt de mogelijkheid om behalve ontheffingen voor individuele gevallen ook gebiedsontheffingen te verlenen, waarmee alle initiatieven binnen een specifiek thema en begrensd gebied onder de werking van de gebiedsontheffing vallen. Een gebiedsontheffing in het belang van flora en fauna, kan verleend worden als er een plan aan ten grondslag ligt waaruit blijkt dat de staat van instandhouding van de beschermde soorten die in het geding zijn, verbetert: een soortenmanagementplan (SMP).</text:span>
        </text:p>
          <text:p text:style-name="al"/>
          <text:p text:style-name="al">
          <text:span text:style-name="nadrukcur">Zonder gebiedsontheffing zal een initiatiefnemer, bijvoorbeeld een woningcorporatie die op grootschalige wijze haar woningbezit wil verduurzamen, vooraf per project zich moeten vergewissen of er bij de uitvoering van geplande werkzaamheden beschermde soorten in het geding kunnen zijn. Op grond van een quick-scan, een gedetailleerd vervolgonderzoek en de uitwerking van mitigerende en compenserende maatregelen kan vervolgens een Wnb-ontheffing worden aangevraagd. Dit proces is tijdrovend en onzeker voor de initiatiefnemer, waardoor het tot vertraging en extra kosten in het project kunnen leiden.</text:span>
        </text:p>
          <text:p text:style-name="al"/>
          <text:p text:style-name="al">
          <text:span text:style-name="nadrukcur">In een SMP organiseert een gemeente – al dan niet samen met woningcorporaties – het benodigde onderzoek op de schaal van een substantieel deel van een gemeente. Het onderzoek aan de voorkant richt zich niet zozeer op individuele gevallen maar meer op de kwetsbare verblijfplaatsen, de instandhouding van het leefgebied, de omvang van een populatie van een soort en de trend daarin. Er wordt meer dan ruimschoots (en tijdig) gemitigeerd en gecompenseerd. De gemeente krijgt een gebiedsontheffing voor het overtreden van verbodsbepalingen en kan deze doorschrijven naar de woningcorporaties en andere initiatiefnemers die daar gebruik van willen maken. De corporaties zijn hierbij gebaat omdat er een veel grotere planningszekerheid ontstaat: op voorhand is ruim van te voren bekend waar kwetsbare locaties zijn en er wordt op veel ruimere schaal gemitigeerd en gecompenseerd zodat de beschermde soorten er uiteindelijk op vooruit gaan. Om dit te onderbouwen zal aan initiatiefnemers gevraagd worden de positieve trend te onderbouwen door monitoringonderzoek.</text:span>
        </text:p>
          <text:p text:style-name="tussenkopvet">Paragraaf 3 Bestrijding en beheersing invasieve exoten</text:p>
          <text:p text:style-name="tussenkopvet">Aanleiding</text:p>
          <text:p text:style-name="al">Met de inwerkingtreding van de Wet natuurbescherming (Wnb) per 1 januari 17 is de provincie verantwoordelijk geworden voor behoud en herstel van de biodiversiteit. Centraal in de Wnb staat het behouden en versterken van de biodiversiteit. Provincies moeten hun natuurbeleid gaan inzetten voor het in stand houden en eventueel verbeteren van soortenpopulaties en hun habitats, biotopen en leefgebieden, voor zover die zijn opgenomen in internationale verdragen (Bonn en Bern), de Europese Vogel- en Habitatrichtlijn en de Nederlandse Rode Lijsten.</text:p>
          <text:p text:style-name="al"/>
          <text:p text:style-name="al">Aan bovenstaande taken, uitgewerkt in de door ons vastgestelde Realisatiestrategie natuurvisie 2018-2027, is nu de nieuwe taak de bestrijding van invasieve exoten toegevoegd. Het is een verplichting die rechtstreeks volgt uit de Exotenverordening (EU) Nr. 1143/2014 van het Europees Parlement en de Raad van 22 oktober 2014. Het Rijk heeft bij ministeriële aanwijzing in de Regeling natuurbescherming de provincies op 7 maart jl., met terugwerkende kracht tot en met 1 januari 2018, verantwoordelijk gemaakt voor de uitroeiing en het beheer van 37 invasieve uitheemse dier- en plantensoorten op de zogenaamde ‘Unielijst’, de EU-lijst van invasieve soorten waarvoor de Exotenverordening geldt. Binnenkort wordt deze soortenlijst uitgebreid. Voor onderhavige uitvoeringsverordening zijn uit die invasieve uitheemse dier- en plantensoorten, <text:span text:style-name="nadrukcur">acht</text:span> soorten geselecteerd waarvan de beheersing of bestrijding het meest urgent is.</text:p>
          <text:p text:style-name="al"/>
          <text:p text:style-name="al">Naast de door de EU en van Rijkswege aangewezen invasieve soorten, kunnen provincies ook soorten aanwijzen binnen hun grondgebied die de biodiversiteit bedreigen, mits op grond van een wetenschappelijke risicobeoordeling aangetoond is of wordt dat ze de biodiversiteit bedreigen en de wettelijke zorgplicht in acht wordt genomen. Op advies van het Platform Invasieve Exoten Provincie Utrecht zijn (vooralsnog) de drie soorten Aziatische Duizendknopen, Gestreepte Amerikaanse rivierkreeft en de Watercrassula op de ‘Utrechtse lijst’ gezet. Deze soorten dienen op vergelijkbare wijze te worden bestreden of ‘beheerst’ als de Unielijstsoorten. Zodoende zijn ze ook meegenomen in onderhavige uitvoeringsverordening.</text:p>
          <text:p text:style-name="tussenkopvet">Artikelsgewijs</text:p>
          <text:p text:style-name="tussenkopvet">Paragraaf 1 Biodiversiteit en leefgebieden bedreigde soorten</text:p>
          <text:p text:style-name="tussenkopvet">Artikel 1.2 Subsidiabele activiteiten</text:p>
          <text:p text:style-name="al">Alle subsidiabele activiteiten die genoemd worden in dit artikel kunnen ook in één aanvraag gecombineerd worden.</text:p>
          <text:p text:style-name="tussenkopvet">Eerste lid, onder a, Uitvoeringsprojecten</text:p>
          <text:p text:style-name="al">Als de uitvoeringsmaatregelen fysieke inrichtingsmaatregelen zijn in een terrein, zoals het afplaggen, graven van poelen, afvlakken van oevers, dempen of graven van sloten, verhogen van het waterpeil enz., dan komen alleen terreinen buiten het NNN voor subsidie in aanmerking. Voor dergelijke fysieke inrichtingsmaatregelen ten behoeve van aandachtsoorten, in een terrein gelegen binnen het NNN, kan subsidie worden verstrekt via de Subsidieregeling kwaliteitsimpuls natuur en landschap provincie Utrecht.</text:p>
          <text:p text:style-name="al"/>
          <text:p text:style-name="al">Voor andere uitvoeringsmaatregelen, zoals het geschikt maken van vleermuisbunkers, of het aanleggen van winter en kraamverblijven voor vleermuizen, aanleg broeihopen voor ringslangen enzovoort, geldt dat zij zowel binnen als buiten het NNN mogen liggen.</text:p>
          <text:p text:style-name="tussenkopvet">Eerste lid, onder b, Onderzoek</text:p>
          <text:p text:style-name="al">Met onderzoek wordt niet bedoeld onderzoek naar draagvlak, of onderzoek naar mogelijkheden voor samenwerkingsverbanden.</text:p>
          <text:p text:style-name="tussenkopvet">Eerste lid, onder c, Informatieverstrekking</text:p>
          <text:p text:style-name="al">Het gaat hierbij om projecten waarbij informatieverstrekking nodig is, omdat er sprake is van een kennislacune bij terreineigenaren met betrekking tot noodzakelijke bescherming of behoud van aandachtsoorten.</text:p>
          <text:p text:style-name="tussenkopvet">Eerste lid, onder d, Experimenteel beheer</text:p>
          <text:p text:style-name="al">Onder experimenteel beheer wordt verstaan, beheer zijnde geen regulier beheer dat via de Subsidieverordening natuur- en landschapsbeheer provincie Utrecht 2016 gesubsidieerd wordt.</text:p>
          <text:p text:style-name="tussenkopvet">Artikel 1.3 Nadere criteria</text:p>
          <text:p text:style-name="tussenkopvet">Eerste lid, onder b, Verbetering leefgebied</text:p>
          <text:p text:style-name="al">Als subsidievereiste is hier bepaald dat de activiteiten een aantoonbare verbetering dienen op te leveren voor de plant- of diersoorten waarvoor de activiteiten worden uitgevoerd. Hiermee wordt bedoeld dat in het leefgebied van de betreffende soorten maatregelen worden uitgevoerd, waarvan op basis van literatuur, kennis en inschatting van experts bekend is dat die maatregelen positieve effecten hebben voor die soorten.</text:p>
          <text:p text:style-name="tussenkopvet">Derde lid, Plant-, en zaaigoed</text:p>
          <text:p text:style-name="al">Met planten en inzaaien willen wij terughoudend omgaan. Dat wil zeggen dat we vooral natuurlijke processen van vestiging willen stimuleren. Inheems betekent dat Nederland tot het oorspronkelijke verspreidingsgebied van de plant hoort. Autochtoon zijn soorten die afstammelingen zijn van de oorspronkelijk inheemse flora die na de ijstijd op eigen kracht Nederland heeft bereikt. Veel plantmateriaal wordt bijvoorbeeld opgekweekt uit zaad dat geïmporteerd is uit Zuid- en Oost-Europa. Daarbij gaat het weliswaar om soorten waarvoor Nederland tot het natuurlijke verspreidingsgebied hoort (inheems), maar het importmateriaal heeft andere erfelijke eigenschappen (niet autochtoon).</text:p>
          <text:p text:style-name="tussenkopvet">Artikel 1.4 Subsidieontvangers</text:p>
          <text:p text:style-name="tussenkopvet">Derde lid, Landbouwondernemingen</text:p>
          <text:p text:style-name="al">In verband met de staatssteunregels voor landbouwondernemingen kunnen landbouwondernemingen alleen subsidie aanvragen voor uitvoeringsprojecten als bedoeld in artikel 1.2, eerste lid, onder a. Deze uitvoeringsprojecten worden vervolgens op grond van artikel 1.12, getoetst aan de Europese staatssteunregels. Als voldaan is aan de voorwaarden, kan subsidie worden verstrekt op grond van de Europese de-minimisverordening voor landbouwondernemingen. Verwezen wordt naar het gestelde in artikel 1.12, onder b, van deze uitvoeringsverordening. Op de site van Europa Decentraal is hierover meer informatie te vinden.</text:p>
          <text:p text:style-name="tussenkopvet">Artikel 1.5 Aanvraag</text:p>
          <text:p text:style-name="tussenkopvet">Tweede lid, onder b, Ondersteunend kaartmateriaal</text:p>
          <text:p text:style-name="al">Als subsidievereiste is hier bepaald dat bij de aanvraag ondersteunend kaartmateriaal moet worden meegezonden. Hiermee wordt bedoeld dat aangegeven wordt op welk gebied het project gericht is en welke maatregelen op welke plek in het gebied uitgevoerd gaan worden.</text:p>
          <text:p text:style-name="tussenkopvet">Artikel 1.8 Hoogte van de subsidie</text:p>
          <text:p text:style-name="al">De 10% genoemd in artikel 1.2 onder 2, zit in het totaalbedrag van de maximale subsidie en komt hier niet als extra bedrag bovenop.</text:p>
          <text:p text:style-name="tussenkopvet">Artikel 1.11 Verplichtingen subsidieontvanger</text:p>
          <text:p text:style-name="al">De Asv gaat uit van het principe dat gewerkt wordt vanuit het vertrouwen in plaats van wantrouwen. Het aantal informatieverplichtingen is hierdoor verminderd. De eigen verantwoordelijkheid ligt bij de subsidieontvanger. Deze moet op grond van artikel 18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In geval van misbruik wordt dit geregistreerd. Onder de meldingsplicht van artikel 18 van de Asv valt eveneens het melden van het wijzigen van gebruikte materialen. In dat geval wordt immers de activiteit niet geheel verricht als de activiteit waarvoor subsidie is verleend.</text:p>
          <text:p text:style-name="tussenkopvet">Onder d, opnemen verspreidingsgegevens in de Nationale Databank Flora en Fauna</text:p>
          <text:p text:style-name="al">Indien de subsidieontvanger niet beschikt over een account bij de Nationale databank flora en fauna (NDFF), kunnen de verspreidingsgegevens van de projectlocatie in de NDFF worden ingevoerd via <text:a xlink:href="http://www.waarneming.nl/" xlink:type="simple">www.waarneming.nl</text:a> , <text:a xlink:href="http://www.telmee.nl/" xlink:type="simple">www.telmee.nl</text:a> of via de apps ‘ObsMapp’.</text:p>
          <text:p text:style-name="tussenkopvet">Paragraaf 2 soortenmanagementplan</text:p>
          <text:p text:style-name="tussenkopvet">Artikel 2.1 Begripsbepalingen</text:p>
          <text:p text:style-name="tussenkopvet">Onder c Gebiedsgerichte ontheffing</text:p>
          <text:p text:style-name="al">Bij de inzet van een gebiedsgerichte ontheffing wordt beoogd om zowel een soort duurzaam te beschermen als ruimte te verschaffen voor ontwikkelingen waarvan op voorhand nog niet precies duidelijk is hoe, waar en wanneer deze zullen worden uitgevoerd. De gebiedsgerichte ontheffing behelst als het ware overcompensatie: ook al weet de aanvrager vooraf nog niet precies wat hij tijdens het uitvoeren van activiteiten allemaal zal aantreffen, vast staat dat hij vooraf duidelijk heeft kunnen maken dat de situatie van de soorten na het uitvoeren van activiteiten niet gelijk zal blijven, maar beter zal worden. Het is daarbij belangrijk om de meest wezenlijke functionaliteiten van een gebied voor het voortbestaan van de soort in beeld te hebben. Als een soort, afhankelijk van de tijd van het jaar, verschillende gebieden gebruikt dan moeten de verschillende functies afzonderlijk in beeld zijn. Het gaat hierbij dus nadrukkelijk om het behoud van de soort, niet het individu. De inventarisatie die aan het soortenmanagementplan vooraf gaat hoeft derhalve niet tot op grote zekerheid ook het laatste individu in beeld te hebben gebracht. Belangrijke verblijfplaatsen moeten wel in beeld zijn.</text:p>
          <text:p text:style-name="tussenkopvet">Artikel 2.10 Verplichtingen subsidieontvanger</text:p>
          <text:p text:style-name="al">De inhoudelijke eisen waaraan een SMP dient te voldoen zijn opgenomen als bijlage 2 van deze verordening. Een ander criterium is dat de staat van instandhouding van de soorten waarover het SMP handelt, moet verbeteren. Dat betekent dat de gebiedsgerichte ontheffing (mede) verleend kan worden op grond van het in de wet genoemde belang ‘flora en fauna’. Een SMP dient gebaseerd te zijn op deugdelijk ecologisch onderzoek dat voldoende recent is, zodat aannemelijk is dat het overtreden van verbodsbepalingen van de Wnb tot een minimum wordt beperkt.</text:p>
          <text:p text:style-name="tussenkopvet">Paragraaf 3 Bestrijding en beheersing invasieve exoten</text:p>
          <text:p text:style-name="tussenkopvet">Artikel 3.1 Begripsbepalingen</text:p>
          <text:p text:style-name="tussenkopvet">Onder f, invasieve exoten</text:p>
          <text:p text:style-name="al">Onder schade van invasieve exoten wordt verstaan: verlies van biodiversiteit en/of economische, sociale of milieugevolgen. Invasieve exoten kunnen inheemse soorten wegconcurreren, opeten, infecteren of zich ermee vermengen en ecosystemen veranderen.</text:p>
          <text:p text:style-name="tussenkopvet">Onder g, Natura 2000-doelen</text:p>
          <text:p text:style-name="al">Externe werking van de Natura 2000-doelen <text:span text:style-name="nadrukcur">buiten</text:span> Natura 2000-gebieden: kan aan de orde zijn indien zich daar cruciaal foerageergebied bevindt van doelsoorten; foerageergebied waarop deze doelsoorten ‘pendelen’ (bijvoorbeeld purperreigers of zwarte sterns).</text:p>
          <text:p text:style-name="tussenkopvet">Artikel 3.2 Subsidiabele activiteiten</text:p>
          <text:p text:style-name="al">Alle subsidiabele activiteiten die genoemd worden in dit artikel kunnen ook in één aanvraag gecombineerd worden.</text:p>
          <text:p text:style-name="tussenkopvet">Onder a, uitvoering van bestrijdings-, beheers- herstel- en onderzoeksprojecten</text:p>
          <text:p text:style-name="al">Ook bestrijdings- en beheersprojecten met een experimenteel karakter worden tot ‘onderzoek’ gerekend. De leefgebieden van veel aandachtsoorten zijn terug te vinden op <text:a xlink:href="http://www.verspreidingsatlas.nl/" xlink:type="simple">www.verspreidingsatlas.nl</text:a>, <text:a xlink:href="http://www.vogelatlas.nl/" xlink:type="simple">www.vogelatlas.nl</text:a> of <text:a xlink:href="http://www.waarneming.nl/" xlink:type="simple">www.waarneming.nl</text:a>. De KRW-oppervlaktelichamen van de provincie Utrecht zijn terug te vinden in het document ‘Factsheets oppervlaktewaterlichamen KRW behorend bij Deelplan KRW 2010-2015’ op <text:a xlink:href="http://www.provincie-utrecht.nl/" xlink:type="simple">www.provincie-utrecht.nl</text:a>. Natura 2000-gebieden en bijbehorende doelen zijn te vinden op <text:a xlink:href="http://www.synbiosys.alterra.nl/" xlink:type="simple">www.synbiosys.alterra.nl</text:a>. De ligging van het Natuurnetwerk Nederland (NNN) en bijbehorende natuurtypen zijn te vinden op <text:a xlink:href="http://webkaart.provincie-utrecht.nl/viewer/app" xlink:type="simple">webkaart.provincie-utrecht.nl/viewer/app</text:a>.</text:p>
          <text:p text:style-name="tussenkopvet">Onder b, plannen die samenwerking tussen grondeigenaren met betrekking tot exotenbestrijding bevorderen</text:p>
          <text:p text:style-name="al">Voor een afgebakend gebied (van aan elkaar grenzende terreinen met verschillende beheerders en functies), kan het voor een efficiënte bestrijding of beheersing veel meerwaarde hebben indien voor één of meer exoten een gezamenlijk plan van aanpak wordt opgesteld. Hierbij kan gedacht worden aan een bepaald afwateringsgebied of landschappelijke eenheid, maar ook aan particuliere percelen (bijvoorbeeld tuinen) die grenzen aan een bepaald natuurgebied.</text:p>
          <text:p text:style-name="tussenkopvet">Artikel 3.3 Nadere criteria</text:p>
          <text:p text:style-name="tussenkopvet">Eerste lid, onder b, bestrijding en beheersing gericht op bepaalde invasieve exoten</text:p>
          <text:p text:style-name="al">Alleen deze geprioriteerde, wijd verspreide invasieve soorten van de Unielijst of op de ‘Utrechtse lijst van invasieve soorten’, komen in aanmerking voor subsidiëring van de bestrijding en beheersing. De prioritering heeft plaatsgevonden binnen het Platform Invasieve exoten van de Provincie Utrecht. In de toekomst wordt deze lijst van soorten mogelijk uitgebreid. Niet wijd verspreide soorten ontbreken omdat de provincie bij vestiging rechtstreeks verantwoordelijk is voor de bestrijding.</text:p>
          <text:p text:style-name="tussenkopvet">Eerste lid, onder c, het aantoonbaar negatief kunnen beïnvloeden of hebben beïnvloed van de biodiversiteit</text:p>
          <text:p text:style-name="al">Hieronder wordt verstaan: predatie, het ‘wegconcurreren’, overdracht van ziektes of het wijzigen van (a)biotische omstandigheden door invasieve exoten waardoor bepaalde beschermde soorten en hun leefgebied, ecosystemen, habitat- of vegetatietypen (als omschreven in artikel 3.1. lid d) in ieder geval plaatselijk kunnen verdwijnen of in aantal of omvang achteruit gaan. Achtergrondinformatie hierover is te vinden in factsheets van invasieve exoten opgesteld door de Nederlandse Voedsel- en warenautoriteit van het Ministerie van LNV, zie <text:a xlink:href="https://www.nvwa.nl/onderwerpen/invasieve-exoten/documenten" xlink:type="simple">https://www.nvwa.nl/onderwerpen/invasieve-exoten/documenten</text:a>.</text:p>
          <text:p text:style-name="tussenkopvet">Tweede lid, onderzoek naar bestrijdings- en beheersmethoden’ in het geval van uitheemse invasieve rivierkreeftsoorten</text:p>
          <text:p text:style-name="al">In het geval van uitheemse invasieve rivierkreeftsoorten komt alleen onderzoek naar bestrijding en beheersmethoden in aanmerking voor subsidie omdat:</text:p>
          <text:list text:style-name="id1-3-2-6-89">
            <text:list-item text:style-override="id1-3-2-6-89-1">
              <text:number>a)</text:number>
              <text:p text:style-name="al">Er nog geen bestrijdings- of beheermaatregel is ontwikkeld die effectief is;</text:p>
            </text:list-item>
            <text:list-item text:style-override="id1-3-2-6-89-2">
              <text:number>b)</text:number>
              <text:p text:style-name="al">Het Ministerie van LNV verantwoordelijk is voor de bestrijding en beheersing van uitheemse rivierkreeftsoorten op de Unielijst en niet de provincie. Anders dan bij andere invasieve exoten, is deze taak voor de rivierkreeftsoorten niet overgedragen aan de provincies, omdat het vangen van deze dieren rechtstreeks onder de Visserijwet 1963 valt.</text:p>
            </text:list-item>
          </text:list>
          <text:p text:style-name="tussenkopvet">Artikel 3.5 Aanvraag</text:p>
          <text:p text:style-name="tussenkopvet">Tweede lid, onder b, ondersteunend kaartmateriaal</text:p>
          <text:p text:style-name="al">Als subsidievereiste is hier bepaald dat tevens ondersteunend kaartmateriaal moet worden meegezonden. Hiermee wordt bedoeld dat aangegeven wordt op welk gebied het project gericht is en welke maatregelen op welke plek in het gebied uitgevoerd gaan worden.</text:p>
          <text:p text:style-name="tussenkopvet">Artikel 3.8 Hoogte van de subsidie</text:p>
          <text:p text:style-name="al">Als er een subsidie wordt aangevraagd voor een programma waarin meerdere projecten zijn gebundeld dan wordt de hoogte van de subsidie bepaald aan de hand van de activiteit die wordt aangevraagd. Ziet een programma op gebundelde projecten als bedoeld in artikel 1.2, eerste lid, onder a, dan geldt de hoogte van de subsidie, bedoeld in artikel 1.8, onder a.</text:p>
          <text:p text:style-name="tussenkopvet">Artikel 3.10 Niet subsidiabele kosten</text:p>
          <text:p text:style-name="tussenkopvet">Onder e, kosten gemaakt voor 1 augustus 2019</text:p>
          <text:p text:style-name="al">Kosten gemaakt vóór 1 augustus 2019 zijn niet subsidiabel omdat de financiering van het onderdeel ‘Bestrijding en beheersing invasieve exoten’ uit deze uitvoeringsverordening medio 2019 zal worden vastgelegd, bij de behandeling van de Kadernota 2020 in de Provinciale staten.</text:p>
          <text:p text:style-name="tussenkopvet">Artikel 3.11 Verplichtingen van de subsidieontvanger</text:p>
          <text:p text:style-name="tussenkopvet">Onder a, termijn van realisatie en voortgangsverslag</text:p>
          <text:p text:style-name="al">De Asv gaat uit van het principe dat gewerkt wordt vanuit het vertrouwen in plaats van wantrouwen. Het aantal informatieverplichtingen is hierdoor verminderd. De eigen verantwoordelijkheid ligt bij de subsidieontvanger. Deze moet op grond van artikel 18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In geval van misbruik wordt dit geregistreerd. Onder de meldingsplicht van artikel 17 valt eveneens het melden van het wijzigen van gebruikte materialen. In dat geval wordt immers de activiteit niet geheel verricht als de activiteit waarvoor subsidie is verleend. Nazorg in de vorm van het verwijderen van resterende uitlopers van invasieve plantensoorten (uitputting) valt niet onder de maximum-uitvoeringstermijn van vier jaar omdat het noodzakelijk kan zijn dit juist nog langer uit te voeren.</text:p>
          <text:p text:style-name="tussenkopvet">Onder b, opname van de bestreden invasieve soort(en) op de projectlocatie in de Nationale Databank Flora en Fauna</text:p>
          <text:p text:style-name="al">Indien de subsidieontvanger <text:span text:style-name="nadrukcur">niet</text:span> beschikt over een account bij de Nationale databank flora en fauna (NDFF), kunnen de verspreidingsgegevens op de projectlocatie in de NDFF worden ingevoerd via <text:a xlink:href="http://www.waarneming.nl/" xlink:type="simple">www.waarneming.nl</text:a> , <text:a xlink:href="http://www.telmee.nl/" xlink:type="simple">www.telmee.nl</text:a> of via de apps ‘ObsMapp’ of ‘snApp de exo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7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7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7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decentrale.regelgeving.overheid.nl/cvdr/xhtmloutput/Historie/Utrecht/CVDR378390/CVDR378390_5.html</meta:user-defined>
    <meta:user-defined meta:name="OVERHEIDop.referentienummer">81F0EBE9</meta:user-defined>
    <meta:user-defined meta:name="DCTERMS.alternative">Uitvoeringsverordening subsidie Biodiversiteit provincie Utrecht</meta:user-defined>
    <dc:language>nl</dc:language>
    <meta:user-defined meta:name="OVERHEID.Provincie/DC.spatial">Utrecht</meta:user-defined>
    <meta:user-defined meta:name="DC.title">Besluit van Gedeputeerde Staten van Utrecht van 4 juni 2019, nr. 81F0EBE9, tot houdende de nadere regels op grond van de Algemene subsidieverordening provincie Utrecht (Uitvoeringsverordening subsidie Biodiversiteit provincie Utrecht)</meta:user-defined>
    <meta:user-defined meta:name="DCTERMS.W3CDTF/DCTERMS.available">2019-06-20</meta:user-defined>
    <meta:user-defined meta:name="DCTERMS.W3CDTF/OVERHEIDop.jaargang">2019</meta:user-defined>
    <meta:user-defined meta:name="OVERHEIDop.publicationIssue">4474</meta:user-defined>
    <meta:user-defined meta:name="OVERHEIDop.betreftRegeling">CVDR625170_1</meta:user-defined>
    <meta:user-defined meta:name="xs:date/OVERHEIDop.startdatum">2019-06-21</meta:user-defined>
    <meta:user-defined meta:name="OVERHEIDop.PrbID/DC.identifier">prb-2019-4474</meta:user-defined>
    <meta:user-defined meta:name="OVERHEIDop.versieInformatie"/>
  </office:meta>
</office:document-meta>
</file>