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secretaris van de provincie Utrecht van 11 juni 2019, nr. 81F2CF6E, tot wijziging van het Mandaatbesluit secretaris</text:p>
      <text:section text:name="regeling_id1-3-2" text:style-name="regeling">
        <text:section text:name="aanhef_id1-3-2-1" text:style-name="aanhef">
          <text:section text:name="preambule_id1-3-2-1-1" text:style-name="preambule">
            <text:p text:style-name="al">De secretaris;</text:p>
            <text:p text:style-name="al"/>
            <text:p text:style-name="al">Gelet op artikel 17 van het Organisatiebesluit provincie Utrecht 2004;</text:p>
            <text:p text:style-name="al"/>
            <text:p text:style-name="al">Overwegende dat het nodig is om het Mandaatbesluit secretaris aan te passen voor het wijzigen van een teamnaam;</text:p>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1 van het Mandaatbesluit secretaris wordt in de onderdelen 10, 11, 16, 22, 23, 25, 26, 31, 33, 36, 38, 42, 43, 45, 53, 54, 64 en 71 “teamleider Financiën 1” vervangen door: teamleider HR en organisatie 1.</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agtekening van het Provinciaal blad waarin het wordt geplaatst, en werkt terug tot en met 1 juni 2019.</text:p>
          </text:section>
        </text:section>
        <text:section text:name="regeling-sluiting_id1-3-2-3" text:style-name="regeling-sluiting">
          <text:section text:name="ondertekening_id1-3-2-3-1">
            <text:p><text:span text:style-name="functie">Secretaris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7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47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TaxonomieBeleidsagenda/OVERHEID.category">Recht | Organisatie en beleid</meta:user-defined>
    <meta:user-defined meta:name="DC.source">http://decentrale.regelgeving.overheid.nl/cvdr/xhtmloutput/Historie/Utrecht/CVDR73942/CVDR73942_15.html</meta:user-defined>
    <meta:user-defined meta:name="OVERHEIDop.referentienummer">81F2CF6E</meta:user-defined>
    <meta:user-defined meta:name="DCTERMS.alternative">Mandaatbesluit secretaris</meta:user-defined>
    <dc:language>nl</dc:languag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Provincie/DC.spatial">Utrecht</meta:user-defined>
    <meta:user-defined meta:name="DC.title">Besluit van de secretaris van de provincie Utrecht van 27 mei 2019, 81E6B736, tot vaststelling van het Mandaatbesluit secretaris</meta:user-defined>
    <meta:user-defined meta:name="DCTERMS.W3CDTF/DCTERMS.available">2019-06-20</meta:user-defined>
    <meta:user-defined meta:name="DCTERMS.W3CDTF/OVERHEIDop.jaargang">2019</meta:user-defined>
    <meta:user-defined meta:name="OVERHEIDop.publicationIssue">4473</meta:user-defined>
    <meta:user-defined meta:name="OVERHEIDop.betreftRegeling">CVDR624964_2</meta:user-defined>
    <meta:user-defined meta:name="OVERHEIDop.PrbID/DC.identifier">prb-2019-4473</meta:user-defined>
    <meta:user-defined meta:name="xs:date/OVERHEIDop.startdatum">2019-06-21</meta:user-defined>
    <meta:user-defined meta:name="OVERHEIDop.versieInformatie"/>
  </office:meta>
</office:document-meta>
</file>