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euldalweg te Meerssen, zaaknummer 2019-2043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vervanging van de brug Geuldalweg te Meerss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431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310</meta:user-defined>
    <dc:language>nl</dc:language>
    <meta:user-defined meta:name="OVERHEID.EPSG28992/DC.spatial">180142 320992</meta:user-defined>
    <meta:user-defined meta:name="DC.title">Provincie Limburg, besluit Wet natuurbescherming Soorten, Geuldalweg te Meerssen, zaaknummer 2019-204310</meta:user-defined>
    <meta:user-defined meta:name="OVERHEID.PostcodeHuisnummer/OVERHEIDop.postcodeHuisnummer">6231CD 12</meta:user-defined>
    <meta:user-defined meta:name="OVERHEIDop.straatnaam">Geuldalweg</meta:user-defined>
    <meta:user-defined meta:name="OVERHEIDop.woonplaats">Meerssen</meta:user-defined>
    <meta:user-defined meta:name="DCTERMS.W3CDTF/DCTERMS.available">2019-06-20</meta:user-defined>
    <meta:user-defined meta:name="DCTERMS.W3CDTF/OVERHEIDop.jaargang">2019</meta:user-defined>
    <meta:user-defined meta:name="OVERHEIDop.externeBijlage">Ontheffing|exb-2019-29681</meta:user-defined>
    <meta:user-defined meta:name="OVERHEIDop.publicationIssue">4471</meta:user-defined>
    <meta:user-defined meta:name="OVERHEIDop.PrbID/DC.identifier">prb-2019-4471</meta:user-defined>
    <meta:user-defined meta:name="OVERHEIDop.versieInformatie"/>
  </office:meta>
</office:document-meta>
</file>