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Utrechtse Heuvelrug: Scherpenzeelseweg 41-43 (Tamarinde) Leersum UT158100229</text:p>
      <text:section text:name="zakelijke-mededeling_id1-3-2" text:style-name="zakelijke-mededeling">
        <text:section text:name="zakelijke-mededeling-tekst_id1-3-2-1" text:style-name="zakelijke-mededeling-tekst">
          <text:section text:name="tekst_id1-3-2-1-1" text:style-name="tekst">
            <text:p text:style-name="common-al">Janssen de Jong Projectontwikkeling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twee gevallen van ernstige bodemverontreiniging, die niet met spoed gesaneerd moet worden. Het besluit heeft zaakkenmerk Z-BDM_HZ-2018-1738-02/UT158100229</text:p>
            <text:p text:style-name="common-al">Op Scherpenzeelseweg 41-43 (Tamarinde) Leersum is volgens de Wet bodembescherming (artikel 29 lid 1) sprake van twee gevallen van ernstige bodemverontreiniging. Uit berekeningen blijkt dat de verontreinigingen bij het huidige gebruik van het perceel geen risico’s oplevert voor mensen, ecologie of op verspreiding.</text:p>
            <text:p text:style-name="common-al">Daarom hoeven de verontreinigingen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Utrechtse Heuvelrug: Scherpenzeelseweg 41-43 (Tamarinde) Leersum UT15810022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47</meta:user-defined>
    <meta:user-defined meta:name="OVERHEIDop.PrbID/DC.identifier">prb-2019-4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6KC 39</meta:user-defined>
    <meta:user-defined meta:name="OVERHEIDop.woonplaats">Leersum</meta:user-defined>
    <meta:user-defined meta:name="OVERHEIDop.straatnaam">Scherpenzeel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8407 447490</meta:user-defined>
    <meta:user-defined meta:name="OVERHEIDop.versieInformatie"/>
  </office:meta>
</office:document-meta>
</file>