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buiten behandeling stellen aanvraag omgevingsvergunning – OLO4340305 - Bedrijvenpark Twente 243 te Almelo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Overijssel maken bekend dat zij ingevolge de Wet algemene bepalingen omgevingsrecht (Wabo) de volgende aanvraag omgevingsvergunning buiten behandeling stellen, waarbij de reguliere voorbereidingsprocedure van toepassing is:</text:p>
            <text:p text:style-name="tussenkopcur">Voor : vervangen van een silo in een bestaande tankpit</text:p>
            <text:p text:style-name="tussenkopcur">Locatie : Bedrijvenpark Twente 243  te Almelo</text:p>
            <text:p text:style-name="tussenkopcur">Datum besluit : 18 juni 2019</text:p>
            <text:p text:style-name="tussenkopcur">Datum verzending : 18 juni 2019</text:p>
            <text:p text:style-name="tussenkopcur">Zaaknummer ODRN: W.Z19.103966.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bij het college van Gedeputeerde Staten, t.a.v. team Juridische Zaken, Postbus 10078, 8000 GB Zwolle. Op de envelop en de brief moet duidelijk “bezwaarschrift” vermeld worden.</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Voorlopige voorziening</text:p>
            <text:p text:style-name="tussenkopcur">Het indienen van een bezwaarschrift schorst de werking van het besluit niet. Belanghebbenden die er een spoedeisend belang bij hebben dat dit besluit niet in werking treedt, kunnen om een voorlopige voorziening vragen bij de voorzieningenrechter van de rechtbank Overijssel. Het postadres van de rechtbank is: Voorzieningenrechter van de Rechtbank Overijssel, Postbus 10067, 8000 GB Zwolle.</text:p>
            <text:p text:style-name="tussenkopcur">Individuele burgers kunnen het verzoek ook digitaal indienen via het digitaal loket op http://loket.rechtspraak.nl/ (onder “Digitaal procederen - Rechtbanken sector bestuursrecht”). Hiervoor moet gebruik worden gemaakt van DigiD.</text:p>
            <text:p text:style-name="tussenkopcur">Advocaten en gemachtigden namens een bedrijf of een organisatie kunnen hier geen gebruik van maken.</text:p>
            <text:p text:style-name="tussenkopcur">Een dergelijk verzoek, gericht aan de voorzieningenrechter, dat u pas kunt indienen nadat u een bezwaarschrift heeft ingediend, dient eveneens de bovenstaande gegevens te bevatten. Bij het verzoek moet een afschrift van het bezwaarschrift worden overlegd.</text:p>
            <text:p text:style-name="tussenkopcur">De rechter beoordeelt het verzoek en doet vervolgens uitspraak.</text:p>
            <text:p text:style-name="tussenkopcur">Voor het behandelen van een verzoek om voorlopige voorziening zijn griffierechten verschuldigd. Voor meer informatie wordt verwezen naar de rechtbank (telefoonnummer 038 499 93 15 of op www.rechtspraak.nl).</text:p>
            <text:p text:style-name="tussenkopcur">Wilt u meer weten?</text:p>
            <text:p text:style-name="tussenkopcur">Bel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6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6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6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38765 486915</meta:user-defined>
    <meta:user-defined meta:name="OVERHEID.EPSG28992/DC.spatial">238765 486915</meta:user-defined>
    <meta:user-defined meta:name="DC.title">Provincie Overijssel – buiten behandeling stellen aanvraag omgevingsvergunning – OLO4340305 - Bedrijvenpark Twente 243 te Almelo</meta:user-defined>
    <meta:user-defined meta:name="OVERHEID.PostcodeHuisnummer/OVERHEIDop.postcodeHuisnummer">7602KJ</meta:user-defined>
    <meta:user-defined meta:name="OVERHEID.PostcodeHuisnummer/OVERHEIDop.postcodeHuisnummer">7602KJ</meta:user-defined>
    <meta:user-defined meta:name="OVERHEIDop.straatnaam">Bedrijvenpark Twente</meta:user-defined>
    <meta:user-defined meta:name="OVERHEIDop.straatnaam">Bedrijvenpark Twente</meta:user-defined>
    <meta:user-defined meta:name="OVERHEIDop.woonplaats">Almelo</meta:user-defined>
    <meta:user-defined meta:name="OVERHEIDop.woonplaats">Almelo</meta:user-defined>
    <meta:user-defined meta:name="DCTERMS.W3CDTF/DCTERMS.available">2019-06-20</meta:user-defined>
    <meta:user-defined meta:name="DCTERMS.W3CDTF/OVERHEIDop.jaargang">2019</meta:user-defined>
    <meta:user-defined meta:name="OVERHEIDop.externeBijlage">Besluit |exb-2019-29674</meta:user-defined>
    <meta:user-defined meta:name="OVERHEIDop.publicationIssue">4464</meta:user-defined>
    <meta:user-defined meta:name="OVERHEIDop.PrbID/DC.identifier">prb-2019-4464</meta:user-defined>
    <meta:user-defined meta:name="OVERHEIDop.versieInformatie"/>
  </office:meta>
</office:document-meta>
</file>