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sburgseweg 17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764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666 438960</meta:user-defined>
    <meta:user-defined meta:name="DC.title">Provincie Gelderland Wet bodembescherming locatie Doesburgseweg 17 Zevenaar</meta:user-defined>
    <meta:user-defined meta:name="OVERHEID.PostcodeHuisnummer/OVERHEIDop.postcodeHuisnummer">6902PL 15</meta:user-defined>
    <meta:user-defined meta:name="OVERHEIDop.straatnaam">Doesburgseweg</meta:user-defined>
    <meta:user-defined meta:name="OVERHEIDop.woonplaats">Zevenaar</meta:user-defined>
    <meta:user-defined meta:name="DCTERMS.W3CDTF/DCTERMS.available">2019-06-20</meta:user-defined>
    <meta:user-defined meta:name="DCTERMS.W3CDTF/OVERHEIDop.jaargang">2019</meta:user-defined>
    <meta:user-defined meta:name="OVERHEIDop.publicationIssue">4462</meta:user-defined>
    <meta:user-defined meta:name="OVERHEIDop.PrbID/DC.identifier">prb-2019-4462</meta:user-defined>
    <meta:user-defined meta:name="OVERHEIDop.versieInformatie"/>
  </office:meta>
</office:document-meta>
</file>