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4122649 – Gildestraat 6 te Ve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de locatie Gildestraat 6 te Velp.</text:p>
            <text:p text:style-name="tussenkopcur">Het betreft het op- en overslag van afvalstoffen, actualisatie van voorschriften en bouwen van een keerwand.</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bouwen van een bouwwerk (artikel 2.1, lid 1, sub a Wabo). </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3556987 en/of zaaknummer W.Z18.107736.01een email naar wabo@odrn.nl.</text:p>
            <text:p text:style-name="tussenkopcur">De eerste dag van de ter inzage legging 21 jun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556987 en/of het zaaknummer W.Z18.10773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679 444480</meta:user-defined>
    <meta:user-defined meta:name="DC.title">Provincie Gelderland – Voornemen omgevingsvergunning – OLO 4122649 – Gildestraat 6 te Velp</meta:user-defined>
    <meta:user-defined meta:name="OVERHEID.PostcodeHuisnummer/OVERHEIDop.postcodeHuisnummer">6883DB</meta:user-defined>
    <meta:user-defined meta:name="OVERHEIDop.straatnaam">Gildestraat</meta:user-defined>
    <meta:user-defined meta:name="OVERHEIDop.woonplaats">Velp</meta:user-defined>
    <meta:user-defined meta:name="DCTERMS.W3CDTF/DCTERMS.available">2019-06-20</meta:user-defined>
    <meta:user-defined meta:name="DCTERMS.W3CDTF/OVERHEIDop.jaargang">2019</meta:user-defined>
    <meta:user-defined meta:name="OVERHEIDop.externeBijlage">Ontwerp omgevingsvergunning|exb-2019-29615</meta:user-defined>
    <meta:user-defined meta:name="OVERHEIDop.publicationIssue">4460</meta:user-defined>
    <meta:user-defined meta:name="OVERHEIDop.PrbID/DC.identifier">prb-2019-4460</meta:user-defined>
    <meta:user-defined meta:name="OVERHEIDop.versieInformatie"/>
  </office:meta>
</office:document-meta>
</file>