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MGG Netherlands B.V., Industriestraat 14 a, 5931 PJ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 brandcompartiment </text:p>
            <text:p text:style-name="common-al">Locatie: MGG Netherlands B.V., Industriestraat 14 a, 5931 PJ  Tegelen </text:p>
            <text:p text:style-name="common-al">Datum besluit: 17 januari 2019 </text:p>
            <text:p text:style-name="common-al">Zaaknummer: 2018-204266</text:p>
            <text:p text:style-name="common-al">Het besluit is op 21 januari 2019 verzonden aan de aanvrager.<text:span text:style-name="nadrukvet"/></text:p>
            <text:p text:style-name="common-al">
            <text:span text:style-name="nadrukvet">Inzage</text:span>
          </text:p>
            <text:p text:style-name="common-al">Het besluit en de bijbehorende stukken liggen ter inzage van 22 januari 2019 t/m 4 maart 2019: </text:p>
            <text:p text:style-name="common-al">- in het Gouvernement, Limburglaan 10, Maastricht, na telefonische afspraak via +31 43 389 7812;</text:p>
            <text:p text:style-name="common-al">- in het gemeentehuis van Venlo, na telefonische afspraak,  +31 77 359 6591.</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2 januari 2019 t/m 4 maart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MGG Netherlands B.V., Industriestraat 14 a, 5931 PJ  Tegel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46</meta:user-defined>
    <meta:user-defined meta:name="OVERHEIDop.PrbID/DC.identifier">prb-2019-446</meta:user-defined>
    <meta:user-defined meta:name="OVERHEID.TaxonomieBeleidsagenda/OVERHEID.category">Natuur en milieu | Organisatie en beleid</meta:user-defined>
    <meta:user-defined meta:name="OVERHEIDop.referentienummer">2018-204266</meta:user-defined>
    <meta:user-defined meta:name="DCTERMS.abstract">Provincie Limburg, omgevingsvergunning MGG Netherlands B.V., Industriestraat 14 a, 5931 PJ Tegel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31PJ 14a</meta:user-defined>
    <meta:user-defined meta:name="OVERHEIDop.woonplaats">Tegelen</meta:user-defined>
    <meta:user-defined meta:name="OVERHEIDop.straatnaam">Industrie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4266|exb-2019-2990</meta:user-defined>
    <meta:user-defined meta:name="OVERHEID.EPSG28992/DC.spatial">207271 372380</meta:user-defined>
    <meta:user-defined meta:name="OVERHEIDop.versieInformatie"/>
  </office:meta>
</office:document-meta>
</file>