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van de vergadering Provinciale Staten van Gelderland op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PROVINCIALE STATEN IN DE PROVINCIE GELDERLAND</text:p>
            <text:p text:style-name="common-al"/>
            <text:p text:style-name="common-al">Ingevolge het bepaalde in artikel 19 van de Provinciewet wordt bekendgemaakt, dat Provinciale Staten van Gelderland op woensdag 3 juli 2019 om 15.00 uur in openbare vergadering bijeenkomen in het Huis der Provincie, Markt 11 te Arnhem.</text:p>
            <text:p text:style-name="common-al"/>
            <text:p text:style-name="common-al">De digitale agenda voor deze vergadering en de daarbij behorende voorstellen kunnen vanaf vrijdag 21 juni 2019 worden ingezien bij de griffie, Markt 11 te Arnhem of via www.gelderland.nl/stateninformati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geven te Arnhem, 18 juni 2019, zaaknr. 2019-007868</text:span></text:p>
            <text:p><text:span text:style-name="functie">Namens de voorzitter van </text:span></text:p>
            <text:p><text:span text:style-name="functie">Provinciale Staten van Gelderland</text:span></text:p>
            <text:p><text:span text:style-name="functie">B.A.J.  Roelofs, griffier</text:span></text:p>
            <text:p><text:span text:style-name="functie"/></text:p>
            <text:p><text:span text:style-name="functie"/></text:p>
            <text:p><text:span text:style-name="functie">Uitgegeven 18 juni 2019</text:span></text:p>
            <text:p><text:span text:style-name="functie">De griffier</text:span></text:p>
            <text:p><text:span text:style-name="functie">B.A.J. Roelo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OVERHEIDop.referentienummer">2019-007868</meta:user-defined>
    <dc:language>nl</dc:language>
    <meta:user-defined meta:name="OVERHEID.Provincie/DC.spatial">Gelderland</meta:user-defined>
    <meta:user-defined meta:name="DC.title">Openbare kennisgeving van de vergadering Provinciale Staten van Gelderland op 3 juli 2019</meta:user-defined>
    <meta:user-defined meta:name="DCTERMS.W3CDTF/DCTERMS.available">2019-06-20</meta:user-defined>
    <meta:user-defined meta:name="DCTERMS.W3CDTF/OVERHEIDop.jaargang">2019</meta:user-defined>
    <meta:user-defined meta:name="OVERHEIDop.publicationIssue">4459</meta:user-defined>
    <meta:user-defined meta:name="OVERHEIDop.PrbID/DC.identifier">prb-2019-4459</meta:user-defined>
    <meta:user-defined meta:name="OVERHEIDop.versieInformatie"/>
  </office:meta>
</office:document-meta>
</file>