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opleggen maatwerkvoorschriften – Asfalt Centrale Harderwijk – Daltonstraat 33 te Harderwijk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het besluit opleggen maatwerkvoorschriften Lucht hebben vastgesteld.</text:p>
            <text:p text:style-name="common-al"/>
            <text:p text:style-name="tussenkopcur">Onderwerp: opleggen maatwerkvoorschriften Lucht</text:p>
            <text:p text:style-name="tussenkopcur">Locatie : Daltonstraat 33 te Harderwijk</text:p>
            <text:p text:style-name="tussenkopcur">Datum besluit : 20 juni 2019</text:p>
            <text:p text:style-name="tussenkopcur">Datum verzending : 20 juni 2019</text:p>
            <text:p text:style-name="tussenkopcur">Zaaknummer ODRN: W.Z19.101423.01</text:p>
            <text:p text:style-name="common-al"/>
            <text:p text:style-name="tussenkopcur">Inwerkingtreding besluit</text:p>
            <text:p text:style-name="tussenkopcur">Dit besluit treedt in werking met ingang van de dag na bekendmaking. Bekendmaking geschiedt door toezending van het besluit.</text:p>
            <text:p text:style-name="common-al"/>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common-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last-al"/>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5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5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1853 486300</meta:user-defined>
    <meta:user-defined meta:name="DC.title">Provincie Gelderland – Besluit opleggen maatwerkvoorschriften – Asfalt Centrale Harderwijk – Daltonstraat 33 te Harderwijk</meta:user-defined>
    <meta:user-defined meta:name="OVERHEID.PostcodeHuisnummer/OVERHEIDop.postcodeHuisnummer">3846BX 33</meta:user-defined>
    <meta:user-defined meta:name="OVERHEIDop.straatnaam">Daltonstraat</meta:user-defined>
    <meta:user-defined meta:name="OVERHEIDop.woonplaats">Harderwijk</meta:user-defined>
    <meta:user-defined meta:name="DCTERMS.W3CDTF/DCTERMS.available">2019-06-24</meta:user-defined>
    <meta:user-defined meta:name="DCTERMS.W3CDTF/OVERHEIDop.jaargang">2019</meta:user-defined>
    <meta:user-defined meta:name="OVERHEIDop.externeBijlage">Besluit|exb-2019-29502</meta:user-defined>
    <meta:user-defined meta:name="OVERHEIDop.publicationIssue">4456</meta:user-defined>
    <meta:user-defined meta:name="OVERHEIDop.PrbID/DC.identifier">prb-2019-4456</meta:user-defined>
    <meta:user-defined meta:name="OVERHEIDop.versieInformatie"/>
  </office:meta>
</office:document-meta>
</file>