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: Het importeren en blenden van SNR voornemens HVO (Hydrogenated Vegetable Oil) in</text:p>
            <text:p text:style-name="common-al">  de AGO -pool</text:p>
            <text:p text:style-name="common-al">Aanvraagdatum : 13 juni 2019</text:p>
            <text:p text:style-name="common-al">Zaaknummer : 999912708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5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5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5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708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56 432433</meta:user-defined>
    <meta:user-defined meta:name="DC.title">Kennisgeving aanvraag  Shell Nederland Raffinaderij B.V.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19-06-20</meta:user-defined>
    <meta:user-defined meta:name="DCTERMS.W3CDTF/OVERHEIDop.jaargang">2019</meta:user-defined>
    <meta:user-defined meta:name="OVERHEIDop.publicationIssue">4455</meta:user-defined>
    <meta:user-defined meta:name="OVERHEIDop.PrbID/DC.identifier">prb-2019-4455</meta:user-defined>
    <meta:user-defined meta:name="OVERHEIDop.versieInformatie"/>
  </office:meta>
</office:document-meta>
</file>