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besluit voor wijzigen van voorschriften vanVenus Containers B.V., gelegen aan de Gageldijk 8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met kenmerk 2005WEM004021i van Venus Containers B.V. te wijzigen. De vergunning is aangevraagd in het kader van Wet algemene bepalingen omgevingsrecht (Wabo) voor het intrekken van voorschrift 3.1.5. De inrichting is gelegen aan de Gageldijk 83 in Maarssen. Het ontwerpbesluit heeft zaakkenmerk Z-INTW-2018-294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25 januari tot en met donderdag 7 maart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8-2949.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besluit voor wijzigen van voorschriften vanVenus Containers B.V., gelegen aan de Gageldijk 83 in Maar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45</meta:user-defined>
    <meta:user-defined meta:name="OVERHEIDop.PrbID/DC.identifier">prb-2019-445</meta:user-defined>
    <meta:user-defined meta:name="OVERHEID.TaxonomieBeleidsagenda/OVERHEID.category">Natuur en milieu | Organisatie en beleid</meta:user-defined>
    <meta:user-defined meta:name="OVERHEIDop.referentienummer">kenmerk Z-INTW-2018-2949/Venus</meta:user-defined>
    <meta:user-defined meta:name="DCTERMS.abstract">OB Venus Container BV - Gageldijk 83 in Maarssen, wijzigen voorschrif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J 83</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550 460823</meta:user-defined>
    <meta:user-defined meta:name="OVERHEIDop.versieInformatie"/>
  </office:meta>
</office:document-meta>
</file>