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abo, bekendmaking definitieve besluit ambtshalve wijziging van de vergunning van Van Doorn Soest BV, gelegen aan de Koningsweg 33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omgevingsvergunningen van Van Doorn Soest BV van 19 juli 2016 en 22 mei 2018 gedeeltelijk te wijzigen in het kader van Wet algemene bepalingen omgevingsrecht (Wabo). Reden voor de wijziging is het landelijk afvalbeheersplan 3 (LAP-3) welke per 28 december 2017 in werking is getreden. De inrichting is gelegen aan de Koningsweg 33 in Soest. Het definitieve besluit heeft zaakkenmerk Z-WABO-2019-0297.</text:p>
            <text:p text:style-name="common-al"/>
            <text:p text:style-name="common-al">
            <text:span text:style-name="nadrukvet">Beroep aantekenen</text:span>
          </text:p>
            <text:p text:style-name="common-al">Als u het niet eens bent met dit besluit, kunt u beroep aantekenen. U heeft hiervoor 6 weken de tijd. </text:p>
            <text:p text:style-name="common-al">Deze termijn begint de dag nadat dit besluit is verstuurd naar de indiener. U kunt beroep aantekenen als u: </text:p>
            <text:list text:style-name="id1-3-2-1-1-6">
              <text:list-item text:style-override="id1-3-2-1-1-6-1">
                <text:number>1.</text:number>
                <text:p text:style-name="al">eerder al een zienswijze hebt ingediend tegen het ontwerpbesluit;</text:p>
              </text:list-item>
              <text:list-item text:style-override="id1-3-2-1-1-6-2">
                <text:number>2.</text:number>
                <text:p text:style-name="al">kunt aantonen dat u niet in staat bent geweest om een zienswijze in te dienen tegen het ontwerpbesluit;</text:p>
              </text:list-item>
              <text:list-item text:style-override="id1-3-2-1-1-6-3">
                <text:number>3.</text:number>
                <text:p text:style-name="al">belanghebbende bent, en het niet eens bent met de wijzigingen in het besluit ten opzichte van het ontwerpbesluit.</text:p>
                <text:p text:style-name="al"/>
              </text:list-item>
            </text:list>
            <text:p text:style-name="common-al">Richt uw beroepschrift aan de Rechtbank Midden-Nederland, afdeling bestuursrecht, Postbus 16005, 3500 DA Utrecht. Houd u er rekening mee dat u griffierecht moet betalen als u beroep aantekent.</text:p>
            <text:p text:style-name="common-al">
            <text:span text:style-name="nadrukve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9-0297. U kunt de stukken ook inzien bij de RUD Utrecht, Archimedeslaan 6, 3584 BA in Utrecht of bij de gemeente Soest (balie 8), Raadhuisplein 1, op werkdagen van 8.30-13.00 uur en op donderdag van 8.30-20.00 uur, telefoon 035-6093539. </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4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0297</meta:user-defined>
    <dc:language>nl</dc:language>
    <meta:user-defined meta:name="OVERHEID.EPSG28992/DC.spatial">146617 465809</meta:user-defined>
    <meta:user-defined meta:name="DC.title">Provincie Utrecht, Wabo, bekendmaking definitieve besluit ambtshalve wijziging van de vergunning van Van Doorn Soest BV, gelegen aan de Koningsweg 33 in Soest</meta:user-defined>
    <meta:user-defined meta:name="OVERHEID.PostcodeHuisnummer/OVERHEIDop.postcodeHuisnummer">3762EA 33</meta:user-defined>
    <meta:user-defined meta:name="OVERHEIDop.straatnaam">Koningsweg</meta:user-defined>
    <meta:user-defined meta:name="OVERHEIDop.woonplaats">Soest</meta:user-defined>
    <meta:user-defined meta:name="DCTERMS.W3CDTF/DCTERMS.available">2019-06-20</meta:user-defined>
    <meta:user-defined meta:name="DCTERMS.W3CDTF/OVERHEIDop.jaargang">2019</meta:user-defined>
    <meta:user-defined meta:name="OVERHEIDop.externeBijlage">Definitief besluit|exb-2019-29447</meta:user-defined>
    <meta:user-defined meta:name="OVERHEIDop.publicationIssue">4448</meta:user-defined>
    <meta:user-defined meta:name="OVERHEIDop.PrbID/DC.identifier">prb-2019-4448</meta:user-defined>
    <meta:user-defined meta:name="OVERHEIDop.versieInformatie"/>
  </office:meta>
</office:document-meta>
</file>