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8.109598.01 - Driepoortenweg 50-5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Provincie Gelderland hebben op 25 oktober 2018 een aanmeldingsnotitie mer beoordelingsplicht ontvangen, als bedoeld in artikel 7.16, eerste lid van de Wet milieubeheer (Wm).</text:p>
            <text:p text:style-name="tussenkopcur">Het betreft een M.e.r.-beoordelingsnotitie Shell Nederland Verkoopmaatschappij B.V. (SNV Arnhem). </text:p>
            <text:p text:style-name="tussenkopcur">De aanmeldingsnotitie betreft het volgende project: het permanent in gebruik nemen van een ethanoltank.</text:p>
            <text:p text:style-name="tussenkopcur">Om dit project te realiseren is een omgevingsvergunning Wabo nodig voor de activiteit milieu (artikel 2.1 onder e. lid 2 Wabo).</text:p>
            <text:p text:style-name="tussenkopcur">Locatie</text:p>
            <text:p text:style-name="tussenkopcur">Het voorgenomen project wordt gerealiseerd binnen de inrichting gelegen aan de Driepoortenweg 50-52 te Arnhem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om het besluit bij de provincie Gelderland in te zien kunt u een afspraak maken met de Omgevingsdienst Regio Nijmegen via het emailadres wabo@odrn.nl of u kunt bellen naar telefoonnummer 024 - 751 77 00.</text:p>
            <text:p text:style-name="tussenkopcur">De eerste dag van de ter inzage legging is 20 jun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78 442739</meta:user-defined>
    <meta:user-defined meta:name="DC.title">Provincie Gelderland – MER-BEOORDELINGSBESLUIT – W.Z18.109598.01 - Driepoortenweg 50-52 te Arnhem</meta:user-defined>
    <meta:user-defined meta:name="OVERHEID.PostcodeHuisnummer/OVERHEIDop.postcodeHuisnummer">6827BR 50</meta:user-defined>
    <meta:user-defined meta:name="OVERHEIDop.straatnaam">Driepoorten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externeBijlage">MER-beoordelingsbesluit|exb-2019-29369</meta:user-defined>
    <meta:user-defined meta:name="OVERHEIDop.publicationIssue">4443</meta:user-defined>
    <meta:user-defined meta:name="OVERHEIDop.PrbID/DC.identifier">prb-2019-4443</meta:user-defined>
    <meta:user-defined meta:name="OVERHEIDop.versieInformatie"/>
  </office:meta>
</office:document-meta>
</file>