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56*"/>
    </style:style>
    <style:style style:family="table-column" style:parent-style-name="colspec" style:name="id1-3-2-4-4-1-4">
      <style:table-column-properties style:rel-column-width="5*"/>
    </style:style>
    <text:list-style style:name="id1-3-2-4-4-1-5-2-3-2">
      <text:list-level-style-bullet text:bullet-char="-" text:level="1">
        <style:list-level-properties text:min-label-width="10mm"/>
      </text:list-level-style-bullet>
    </text:list-style>
    <text:list-style style:name="id1-3-2-4-4-1-5-2-3-2-1">
      <text:list-level-style-bullet text:bullet-char="-" text:level="1">
        <style:list-level-properties text:min-label-width="10mm"/>
      </text:list-level-style-bullet>
    </text:list-style>
    <text:list-style style:name="id1-3-2-4-4-1-5-2-3-2-2">
      <text:list-level-style-bullet text:bullet-char="-" text:level="1">
        <style:list-level-properties text:min-label-width="10mm"/>
      </text:list-level-style-bullet>
    </text:list-style>
    <text:list-style style:name="id1-3-2-4-4-1-5-2-3-2-3">
      <text:list-level-style-bullet text:bullet-char="-" text:level="1">
        <style:list-level-properties text:min-label-width="10mm"/>
      </text:list-level-style-bullet>
    </text:list-style>
    <text:list-style style:name="id1-3-2-4-4-1-5-2-3-2-4">
      <text:list-level-style-bullet text:bullet-char="-" text:level="1">
        <style:list-level-properties text:min-label-width="10mm"/>
      </text:list-level-style-bullet>
    </text:list-style>
    <text:list-style style:name="id1-3-2-4-4-1-5-2-3-2-5">
      <text:list-level-style-bullet text:bullet-char="-" text:level="1">
        <style:list-level-properties text:min-label-width="10mm"/>
      </text:list-level-style-bullet>
    </text:list-style>
    <text:list-style style:name="id1-3-2-4-4-1-5-2-3-2-6">
      <text:list-level-style-bullet text:bullet-char="-" text:level="1">
        <style:list-level-properties text:min-label-width="10mm"/>
      </text:list-level-style-bullet>
    </text:list-style>
    <text:list-style style:name="id1-3-2-4-4-1-5-2-3-2-7">
      <text:list-level-style-bullet text:bullet-char="-" text:level="1">
        <style:list-level-properties text:min-label-width="10mm"/>
      </text:list-level-style-bullet>
    </text:list-style>
    <text:list-style style:name="id1-3-2-4-4-1-5-2-3-2-8">
      <text:list-level-style-bullet text:bullet-char="-" text:level="1">
        <style:list-level-properties text:min-label-width="10mm"/>
      </text:list-level-style-bullet>
    </text:list-style>
    <text:list-style style:name="id1-3-2-4-4-1-5-2-3-2-9">
      <text:list-level-style-bullet text:bullet-char="-" text:level="1">
        <style:list-level-properties text:min-label-width="10mm"/>
      </text:list-level-style-bullet>
    </text:list-style>
    <text:list-style style:name="id1-3-2-4-4-1-5-2-3-2-10">
      <text:list-level-style-bullet text:bullet-char="-" text:level="1">
        <style:list-level-properties text:min-label-width="10mm"/>
      </text:list-level-style-bullet>
    </text:list-style>
    <text:list-style style:name="id1-3-2-4-4-1-5-2-3-2-11">
      <text:list-level-style-bullet text:bullet-char="-" text:level="1">
        <style:list-level-properties text:min-label-width="10mm"/>
      </text:list-level-style-bullet>
    </text:list-style>
    <text:list-style style:name="id1-3-2-4-4-1-5-2-3-4">
      <text:list-level-style-bullet text:bullet-char="-" text:level="1">
        <style:list-level-properties text:min-label-width="10mm"/>
      </text:list-level-style-bullet>
    </text:list-style>
    <text:list-style style:name="id1-3-2-4-4-1-5-2-3-4-1">
      <text:list-level-style-bullet text:bullet-char="-" text:level="1">
        <style:list-level-properties text:min-label-width="10mm"/>
      </text:list-level-style-bullet>
    </text:list-style>
    <text:list-style style:name="id1-3-2-4-4-1-5-2-3-4-2">
      <text:list-level-style-bullet text:bullet-char="-" text:level="1">
        <style:list-level-properties text:min-label-width="10mm"/>
      </text:list-level-style-bullet>
    </text:list-style>
    <text:list-style style:name="id1-3-2-4-4-1-5-3-3-2">
      <text:list-level-style-bullet text:bullet-char="-" text:level="1">
        <style:list-level-properties text:min-label-width="10mm"/>
      </text:list-level-style-bullet>
    </text:list-style>
    <text:list-style style:name="id1-3-2-4-4-1-5-3-3-2-1">
      <text:list-level-style-bullet text:bullet-char="-" text:level="1">
        <style:list-level-properties text:min-label-width="10mm"/>
      </text:list-level-style-bullet>
    </text:list-style>
    <text:list-style style:name="id1-3-2-4-4-1-5-3-3-2-2">
      <text:list-level-style-bullet text:bullet-char="-" text:level="1">
        <style:list-level-properties text:min-label-width="10mm"/>
      </text:list-level-style-bullet>
    </text:list-style>
    <text:list-style style:name="id1-3-2-4-4-1-5-3-3-2-3">
      <text:list-level-style-bullet text:bullet-char="-" text:level="1">
        <style:list-level-properties text:min-label-width="10mm"/>
      </text:list-level-style-bullet>
    </text:list-style>
    <text:list-style style:name="id1-3-2-4-4-1-5-3-3-2-4">
      <text:list-level-style-bullet text:bullet-char="-" text:level="1">
        <style:list-level-properties text:min-label-width="10mm"/>
      </text:list-level-style-bullet>
    </text:list-style>
    <text:list-style style:name="id1-3-2-4-4-1-5-3-3-2-5">
      <text:list-level-style-bullet text:bullet-char="-" text:level="1">
        <style:list-level-properties text:min-label-width="10mm"/>
      </text:list-level-style-bullet>
    </text:list-style>
    <text:list-style style:name="id1-3-2-4-4-1-5-3-3-5">
      <text:list-level-style-bullet text:bullet-char="-" text:level="1">
        <style:list-level-properties text:min-label-width="10mm"/>
      </text:list-level-style-bullet>
    </text:list-style>
    <text:list-style style:name="id1-3-2-4-4-1-5-3-3-5-1">
      <text:list-level-style-bullet text:bullet-char="-" text:level="1">
        <style:list-level-properties text:min-label-width="10mm"/>
      </text:list-level-style-bullet>
    </text:list-style>
    <text:list-style style:name="id1-3-2-4-4-1-5-3-3-5-2">
      <text:list-level-style-bullet text:bullet-char="-" text:level="1">
        <style:list-level-properties text:min-label-width="10mm"/>
      </text:list-level-style-bullet>
    </text:list-style>
    <text:list-style style:name="id1-3-2-4-4-1-5-4-3-2">
      <text:list-level-style-bullet text:bullet-char="-" text:level="1">
        <style:list-level-properties text:min-label-width="10mm"/>
      </text:list-level-style-bullet>
    </text:list-style>
    <text:list-style style:name="id1-3-2-4-4-1-5-4-3-2-1">
      <text:list-level-style-bullet text:bullet-char="-" text:level="1">
        <style:list-level-properties text:min-label-width="10mm"/>
      </text:list-level-style-bullet>
    </text:list-style>
    <text:list-style style:name="id1-3-2-4-4-1-5-4-3-2-2">
      <text:list-level-style-bullet text:bullet-char="-" text:level="1">
        <style:list-level-properties text:min-label-width="10mm"/>
      </text:list-level-style-bullet>
    </text:list-style>
    <text:list-style style:name="id1-3-2-4-4-1-5-4-3-2-3">
      <text:list-level-style-bullet text:bullet-char="-" text:level="1">
        <style:list-level-properties text:min-label-width="10mm"/>
      </text:list-level-style-bullet>
    </text:list-style>
    <text:list-style style:name="id1-3-2-4-4-1-5-4-3-2-4">
      <text:list-level-style-bullet text:bullet-char="-" text:level="1">
        <style:list-level-properties text:min-label-width="10mm"/>
      </text:list-level-style-bullet>
    </text:list-style>
    <text:list-style style:name="id1-3-2-4-4-1-5-4-3-2-5">
      <text:list-level-style-bullet text:bullet-char="-" text:level="1">
        <style:list-level-properties text:min-label-width="10mm"/>
      </text:list-level-style-bullet>
    </text:list-style>
    <text:list-style style:name="id1-3-2-4-4-1-5-4-3-2-6">
      <text:list-level-style-bullet text:bullet-char="-" text:level="1">
        <style:list-level-properties text:min-label-width="10mm"/>
      </text:list-level-style-bullet>
    </text:list-style>
    <text:list-style style:name="id1-3-2-4-4-1-5-4-3-2-7">
      <text:list-level-style-bullet text:bullet-char="-" text:level="1">
        <style:list-level-properties text:min-label-width="10mm"/>
      </text:list-level-style-bullet>
    </text:list-style>
    <text:list-style style:name="id1-3-2-4-4-1-5-4-3-2-8">
      <text:list-level-style-bullet text:bullet-char="-" text:level="1">
        <style:list-level-properties text:min-label-width="10mm"/>
      </text:list-level-style-bullet>
    </text:list-style>
    <text:list-style style:name="id1-3-2-4-4-1-5-4-3-2-9">
      <text:list-level-style-bullet text:bullet-char="-" text:level="1">
        <style:list-level-properties text:min-label-width="10mm"/>
      </text:list-level-style-bullet>
    </text:list-style>
    <text:list-style style:name="id1-3-2-4-4-1-5-5-3-2">
      <text:list-level-style-bullet text:bullet-char="-" text:level="1">
        <style:list-level-properties text:min-label-width="10mm"/>
      </text:list-level-style-bullet>
    </text:list-style>
    <text:list-style style:name="id1-3-2-4-4-1-5-5-3-2-1">
      <text:list-level-style-bullet text:bullet-char="-" text:level="1">
        <style:list-level-properties text:min-label-width="10mm"/>
      </text:list-level-style-bullet>
    </text:list-style>
    <text:list-style style:name="id1-3-2-4-4-1-5-5-3-2-2">
      <text:list-level-style-bullet text:bullet-char="-" text:level="1">
        <style:list-level-properties text:min-label-width="10mm"/>
      </text:list-level-style-bullet>
    </text:list-style>
    <text:list-style style:name="id1-3-2-4-4-1-5-5-3-2-3">
      <text:list-level-style-bullet text:bullet-char="-" text:level="1">
        <style:list-level-properties text:min-label-width="10mm"/>
      </text:list-level-style-bullet>
    </text:list-style>
    <text:list-style style:name="id1-3-2-4-4-1-5-5-3-8">
      <text:list-level-style-bullet text:bullet-char="-" text:level="1">
        <style:list-level-properties text:min-label-width="10mm"/>
      </text:list-level-style-bullet>
    </text:list-style>
    <text:list-style style:name="id1-3-2-4-4-1-5-5-3-8-1">
      <text:list-level-style-bullet text:bullet-char="-" text:level="1">
        <style:list-level-properties text:min-label-width="10mm"/>
      </text:list-level-style-bullet>
    </text:list-style>
    <text:list-style style:name="id1-3-2-4-4-1-5-6-3-2">
      <text:list-level-style-bullet text:bullet-char="-" text:level="1">
        <style:list-level-properties text:min-label-width="10mm"/>
      </text:list-level-style-bullet>
    </text:list-style>
    <text:list-style style:name="id1-3-2-4-4-1-5-6-3-2-1">
      <text:list-level-style-bullet text:bullet-char="-" text:level="1">
        <style:list-level-properties text:min-label-width="10mm"/>
      </text:list-level-style-bullet>
    </text:list-style>
    <text:list-style style:name="id1-3-2-4-4-1-5-6-3-2-2">
      <text:list-level-style-bullet text:bullet-char="-" text:level="1">
        <style:list-level-properties text:min-label-width="10mm"/>
      </text:list-level-style-bullet>
    </text:list-style>
    <text:list-style style:name="id1-3-2-4-4-1-5-6-3-8">
      <text:list-level-style-bullet text:bullet-char="-" text:level="1">
        <style:list-level-properties text:min-label-width="10mm"/>
      </text:list-level-style-bullet>
    </text:list-style>
    <text:list-style style:name="id1-3-2-4-4-1-5-6-3-8-1">
      <text:list-level-style-bullet text:bullet-char="-" text:level="1">
        <style:list-level-properties text:min-label-width="10mm"/>
      </text:list-level-style-bullet>
    </text:list-style>
    <text:list-style style:name="id1-3-2-4-4-1-5-6-3-8-2">
      <text:list-level-style-bullet text:bullet-char="-" text:level="1">
        <style:list-level-properties text:min-label-width="10mm"/>
      </text:list-level-style-bullet>
    </text:list-style>
    <text:list-style style:name="id1-3-2-4-4-1-5-7-3-2">
      <text:list-level-style-bullet text:bullet-char="-" text:level="1">
        <style:list-level-properties text:min-label-width="10mm"/>
      </text:list-level-style-bullet>
    </text:list-style>
    <text:list-style style:name="id1-3-2-4-4-1-5-7-3-2-1">
      <text:list-level-style-bullet text:bullet-char="-" text:level="1">
        <style:list-level-properties text:min-label-width="10mm"/>
      </text:list-level-style-bullet>
    </text:list-style>
    <text:list-style style:name="id1-3-2-4-4-1-5-7-3-2-2">
      <text:list-level-style-bullet text:bullet-char="-" text:level="1">
        <style:list-level-properties text:min-label-width="10mm"/>
      </text:list-level-style-bullet>
    </text:list-style>
    <text:list-style style:name="id1-3-2-4-4-1-5-7-3-2-3">
      <text:list-level-style-bullet text:bullet-char="-" text:level="1">
        <style:list-level-properties text:min-label-width="10mm"/>
      </text:list-level-style-bullet>
    </text:list-style>
    <text:list-style style:name="id1-3-2-4-4-1-5-7-3-5">
      <text:list-level-style-bullet text:bullet-char="-" text:level="1">
        <style:list-level-properties text:min-label-width="10mm"/>
      </text:list-level-style-bullet>
    </text:list-style>
    <text:list-style style:name="id1-3-2-4-4-1-5-7-3-5-1">
      <text:list-level-style-bullet text:bullet-char="-" text:level="1">
        <style:list-level-properties text:min-label-width="10mm"/>
      </text:list-level-style-bullet>
    </text:list-style>
    <text:list-style style:name="id1-3-2-4-4-1-5-7-3-5-2">
      <text:list-level-style-bullet text:bullet-char="-" text:level="1">
        <style:list-level-properties text:min-label-width="10mm"/>
      </text:list-level-style-bullet>
    </text:list-style>
    <text:list-style style:name="id1-3-2-4-4-1-5-8-3-2">
      <text:list-level-style-bullet text:bullet-char="-" text:level="1">
        <style:list-level-properties text:min-label-width="10mm"/>
      </text:list-level-style-bullet>
    </text:list-style>
    <text:list-style style:name="id1-3-2-4-4-1-5-8-3-2-1">
      <text:list-level-style-bullet text:bullet-char="-" text:level="1">
        <style:list-level-properties text:min-label-width="10mm"/>
      </text:list-level-style-bullet>
    </text:list-style>
    <text:list-style style:name="id1-3-2-4-4-1-5-8-3-2-2">
      <text:list-level-style-bullet text:bullet-char="-" text:level="1">
        <style:list-level-properties text:min-label-width="10mm"/>
      </text:list-level-style-bullet>
    </text:list-style>
    <text:list-style style:name="id1-3-2-4-4-1-5-8-3-2-3">
      <text:list-level-style-bullet text:bullet-char="-" text:level="1">
        <style:list-level-properties text:min-label-width="10mm"/>
      </text:list-level-style-bullet>
    </text:list-style>
    <text:list-style style:name="id1-3-2-4-4-1-5-8-3-7">
      <text:list-level-style-bullet text:bullet-char="-" text:level="1">
        <style:list-level-properties text:min-label-width="10mm"/>
      </text:list-level-style-bullet>
    </text:list-style>
    <text:list-style style:name="id1-3-2-4-4-1-5-8-3-7-1">
      <text:list-level-style-bullet text:bullet-char="-" text:level="1">
        <style:list-level-properties text:min-label-width="10mm"/>
      </text:list-level-style-bullet>
    </text:list-style>
    <text:list-style style:name="id1-3-2-4-4-1-5-8-3-7-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fysieke investeringen voor innovatie en modernisering van agrarische ondernemingen (Openstellingsbesluit fysieke investeringen voor innovatie en modernisering van agrarische ondernemingen Veenkoloniën 2019)</text:p>
      <text:section text:name="regeling_id1-3-2" text:style-name="regeling">
        <text:section text:name="aanhef_id1-3-2-1" text:style-name="aanhef">
          <text:section text:name="preambule_id1-3-2-1-1" text:style-name="preambule">
            <text:p text:style-name="al">Gedeputeerde Staten van Groningen maken bekend dat zij op 11 juni 2019, nr. A. 8, afdeling ECP, dossiernummer K8278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Openstellingsbesluit Maatregel 2 fysieke investeringen voor innovatie en modernisering van agrarische ondernemingen Veenkoloniën 2019.</text:span>
          </text:p>
            <text:p text:style-name="al"/>
            <text:p text:style-name="al"/>
            <text:p text:style-name="al">Gedeputeerde Staten van de provincie Groningen;</text:p>
            <text:p text:style-name="al"/>
            <text:p text:style-name="al">Overwegende dat het wenselijk is dat agrarische ondernemers in de Veenkoloniën in de komende jaren extra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Gelet op artikel 1.3 van de Regeling subsidies Plattelandsontwikkelingsprogramma 2014-2020, </text:p>
            <text:p text:style-name="al"/>
            <text:p text:style-name="al">BESLUITEN</text:p>
            <text:list text:style-name="id1-3-2-1-1-17">
              <text:list-item text:style-override="id1-3-2-1-1-17-1">
                <text:number>I.</text:number>
                <text:p text:style-name="al">Open te stellen: de maatregel ‘Fysieke investeringen voor innovatie en modernisering van agrarische ondernemingen Veenkoloniën 2019', als nadere invulling op de algemene bepalingen zoals vastgesteld in hoofdstuk 2, paragraaf 2 in de Regeling subsidies Plattelandsontwikkelingsprogramma 2014-2020 van provincie Groningen.</text:p>
              </text:list-item>
              <text:list-item text:style-override="id1-3-2-1-1-17-2">
                <text:number>II.</text:number>
                <text:p text:style-name="al">De openstelling te laten gelden voor het tijdvak van maandag 24 juni 2019 van 09.00 uur tot en met donderdag 29 augustus 2019 tot 17.00 uur.</text:p>
              </text:list-item>
              <text:list-item text:style-override="id1-3-2-1-1-17-3">
                <text:number>III.</text:number>
                <text:p text:style-name="al">Het subsidieplafond vast te stellen op € 4.600.000,00 samengesteld uit € 2.300.000,00 Europese middelen (ELFPO) en € 2.300.000,00 provinciale middelen.</text:p>
              </text:list-item>
              <text:list-item text:style-override="id1-3-2-1-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aanvulling op het gestelde in artikel 1.1. van de Regeling wordt in dit besluit verstaan onder:</text:p>
            <text:list text:style-name="id1-3-2-2-1-3">
              <text:list-item text:style-override="id1-3-2-2-1-3-1">
                <text:number>a.</text:number>
                <text:p text:style-name="al">
                <text:span text:style-name="nadrukcur">Regeling</text:span>: Regeling POP3 subsidies provincie Groningen;</text:p>
              </text:list-item>
              <text:list-item text:style-override="id1-3-2-2-1-3-2">
                <text:number>b.</text:number>
                <text:p text:style-name="al">
                <text:span text:style-name="nadrukcur">SNN</text:span>: Samenwerkingsverband Noord-Nederland;</text:p>
              </text:list-item>
              <text:list-item text:style-override="id1-3-2-2-1-3-3">
                <text:number>c.</text:number>
                <text:p text:style-name="al">
                <text:span text:style-name="nadrukcur">Veenkoloniën</text:span>: het grondgebied van de gemeenten; Aa en Hunze, Borger-Odoorn, Coevorden, Emmen, Midden-Drenthe, Tynaarlo, Midden-Groningen, Pekela, Stadskanaal, Veendam, Westerwold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alleen verstrekt aan landbouwers als minimaal 50% van het areaal van de landbouwonderneming in de Veenkoloniën ligt.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fysieke investeringen die geplaatst/gebruikt worden in de Veenkoloniën. Als uitwerking van artikel 2.2.1. van de Regeling wordt alleen subsidie verstrekt voor de investeringen genoemd in de bijlage, behorende bij dit openstellingsbesluit, en voor de daarin genoemde subsidiabele activiteiten.</text:p>
          </text:section>
          <text:section text:name="artikel_id1-3-2-2-4" text:style-name="artikel">
            <text:p text:style-name="artikel_kop_titel"><text:span text:style-name="artikel_kop_label">Artikel</text:span> <text:span text:style-name="artikel_kop_nr">4</text:span> Aanvraag</text:p>
            <text:p text:style-name="al">Onverminderd de artikelen 1.7 van de Regeling geldt:</text:p>
            <text:list text:style-name="id1-3-2-2-4-3">
              <text:list-item text:style-override="id1-3-2-2-4-3-1">
                <text:number>a.</text:number>
                <text:p text:style-name="al">een subsidieaanvraag kan worden ingediend bij Gedeputeerde Staten via het SNN door middel van een daarvoor ontwikkeld webportal dat bereikbaar is via <text:a xlink:href="http://www.snn.nl/pop3" xlink:type="simple"><text:span text:style-name="nadrukondlijn">www.snn.nl/pop3</text:span></text:a>;</text:p>
              </text:list-item>
              <text:list-item text:style-override="id1-3-2-2-4-3-2">
                <text:number>b.</text:number>
                <text:p text:style-name="al">een aanvraag voor subsidie wordt ingediend met gebruikmaking van een volledig, door SNN verstrekt, ingevuld format projectplan, vergezeld van de van toepassing zijnde bijlagen; </text:p>
              </text:list-item>
              <text:list-item text:style-override="id1-3-2-2-4-3-3">
                <text:number>c.</text:number>
                <text:p text:style-name="al">per landbouwbedrijf kan op grond van dit openstellingsbesluit slechts één keer subsidie worden aangevraagd;</text:p>
              </text:list-item>
              <text:list-item text:style-override="id1-3-2-2-4-3-4">
                <text:number>d.</text:number>
                <text:p text:style-name="al">een aanvraag mag bestaan uit maximaal 3 verschillende investeringscategorieën. Per investeringscategorie mogen wel meerdere investeringen worden aangevraagd.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fwijking van artikel 2.2.3 van de Regeling wordt subsidie alleen verstrekt voor de volgende kosten:</text:p>
                <text:list text:style-name="id1-3-2-2-5-2-3">
                  <text:list-item text:style-override="id1-3-2-2-5-2-3-1">
                    <text:number>a.</text:number>
                    <text:p text:style-name="al">kosten van de bouw of verbetering van onroerende zaken;</text:p>
                  </text:list-item>
                  <text:list-item text:style-override="id1-3-2-2-5-2-3-2">
                    <text:number>b.</text:number>
                    <text:p text:style-name="al">kosten voor verwerving of leasing van onroerende zaken;</text:p>
                  </text:list-item>
                  <text:list-item text:style-override="id1-3-2-2-5-2-3-3">
                    <text:number>c.</text:number>
                    <text:p text:style-name="al"> kosten van koop van nieuwe machines en installaties tot maximaal de marktwaarde van de activa.</text:p>
                  </text:list-item>
                </text:list>
              </text:list-item>
              <text:list-item text:style-override="id1-3-2-2-5-3">
                <text:number> 2. </text:number>
                <text:p text:style-name="al">In afwijking van artikel 1.12 van de Regeling kunnen de subsidiabele kosten genoemd in het eerste lid slechts bestaan uit het volgende kostentype:</text:p>
                <text:list text:style-name="id1-3-2-2-5-3-3">
                  <text:list-item text:style-override="id1-3-2-2-5-3-3-1">
                    <text:number>a.</text:number>
                    <text:p text:style-name="al">kosten derden: kosten waarvoor een factuur of document met gelijkwaardige bewijskracht kan worden overgelegd.</text:p>
                  </text:list-item>
                </text:list>
              </text:list-item>
              <text:list-item text:style-override="id1-3-2-2-5-4">
                <text:number> 3. </text:number>
                <text:p text:style-name="al">In afwijking van artikel 1.12, tweede lid, van de Regeling, wordt geen subsidie verstrekt voor kosten die gemaakt zijn voordat de aanvraag om subsidie is ingediend.</text:p>
              </text:list-item>
            </text:list>
          </text:section>
          <text:section text:name="artikel_id1-3-2-2-6" text:style-name="artikel">
            <text:p text:style-name="artikel_kop_titel"><text:span text:style-name="artikel_kop_label">Artikel</text:span> <text:span text:style-name="artikel_kop_nr">6</text:span> Hoogte subsidie</text:p>
            <text:p text:style-name="al">Onverminderd artikel 2.2.4 van de Regeling geldt: </text:p>
            <text:list text:style-name="id1-3-2-2-6-3">
              <text:list-item text:style-override="id1-3-2-2-6-3-1">
                <text:number>a.</text:number>
                <text:p text:style-name="al">de subsidie bedraagt 40% van de subsidiabele kosten;</text:p>
              </text:list-item>
              <text:list-item text:style-override="id1-3-2-2-6-3-2">
                <text:number>b.</text:number>
                <text:p text:style-name="al">de maximale hoogte van de subsidie bedraagt € 100.000,00;</text:p>
              </text:list-item>
              <text:list-item text:style-override="id1-3-2-2-6-3-3">
                <text:number>c.</text:number>
                <text:p text:style-name="al">geen subsidie wordt verstrekt indien de na beoordeling berekende subsidie lager is dan € 10.000,00.</text:p>
              </text:list-item>
            </text:list>
          </text:section>
          <text:section text:name="artikel_id1-3-2-2-7" text:style-name="artikel">
            <text:p text:style-name="artikel_kop_titel"><text:span text:style-name="artikel_kop_label">Artikel</text:span> <text:span text:style-name="artikel_kop_nr">7</text:span> Rangschikking en selectie </text:p>
            <text:p text:style-name="al">In het geval het subsidieplafond zal worden overschreden door een aanvraag waarbij het gevraagde subsidiebedrag hoger is dan het resterende bedrag van het subsidieplafond of indien het subsidiebedrag wordt overschreden door meerdere aanvragen, zal selectie plaatsvinden door middel van loting of kunnen Gedeputeerde Staten besluiten dat het subsidieplafond wordt verhoogd met het bedrag dat nodig is om het project dat zorgt of de projecten die zorgen voor de overschrijding van het subsidieplafond te subsidiëren.</text:p>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In afwijking van de Regeling is de subsidieontvanger niet verplicht om binnen twee maanden na ontvangst van de subsidiebeschikking te starten met de uitvoering van de activiteit. </text:p>
              </text:list-item>
              <text:list-item text:style-override="id1-3-2-2-8-3">
                <text:number>2.</text:number>
                <text:p text:style-name="al">In afwijking van de Regeling is de subsidieontvanger niet verplicht om eenmaal per jaar een verslag omtrent de voortgang van de activiteiten in te dienen.</text:p>
              </text:list-item>
              <text:list-item text:style-override="id1-3-2-2-8-4">
                <text:number>3.</text:number>
                <text:p text:style-name="al">In afwijking van de Regeling verstrekken Gedeputeerde Staten geen voorschot. </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In afwijking van artikel 1.27 van de Regeling is subsidieontvanger verplicht de aanvraag tot subsidievaststelling binnen twee jaar na datum subsidiebeschikking in te dienen.</text:p>
            <text:p text:style-name="al"/>
            <text:p text:style-name="al">V. Inwerkingtreding</text:p>
            <text:p text:style-name="al">Dit besluit treedt in werking met ingang van de dag na de datum van uitgifte van het Provinciaal Blad waarin zij wordt geplaatst.</text:p>
            <text:p text:style-name="al"/>
            <text:p text:style-name="al">VI. Citeertitel</text:p>
            <text:p text:style-name="al">Dit besluit wordt aangehaald als Openstellingsbesluit fysieke investeringen voor innovatie en modernisering van agrarische ondernemingen Veenkoloniën 2019.</text:p>
          </text:section>
        </text:section>
        <text:section text:name="regeling-sluiting_id1-3-2-3" text:style-name="regeling-sluiting">
          <text:section text:name="ondertekening_id1-3-2-3-1">
            <text:p><text:span text:style-name="functie">Groningen, 11 juni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locosecretaris.</text:span></text:p>
          </text:section>
        </text:section>
        <text:section text:name="bijlage_id1-3-2-4" text:style-name="bijlage">
          <text:p text:style-name="bijlage_top"/>
          <text:p text:style-name="hoofdstuk_kop"><text:span text:style-name="label">BIJLAGE</text:span> <text:span text:style-name="nr">behorende</text:span> bij en onderdeel uitmakende van het Openstellingsbesluit fysieke investeringen voor innovatie en verduurzaming van agrarische ondernemingen Veenkoloniën 2019</text:p>
          <text:p text:style-name="al"/>
          <text:p text:style-name="al">
          <text:span text:style-name="nadrukvet">Bijlage 1 Investeringslijst van fysieke investeringen gericht op innovatie en modernisering van agrarische ondernemingen Veenkolonië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oelichting en subsidiabele kos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 voor mechanische onkruidbestrijding/loof behandeling </text:p>
                </table:table-cell>
                <table:table-cell table:style-name="cell_frame_all" table:number-rows-spanned="1" table:number-columns-spanned="1">
                  <text:p text:style-name="table_al">Subsidiabel:</text:p>
                  <text:list text:style-name="id1-3-2-4-4-1-5-2-3-2">
                    <text:list-item text:style-override="id1-3-2-4-4-1-5-2-3-2-1">
                      <text:number>-</text:number>
                      <text:p text:style-name="table_al">Schoffeltuig met camerabesturing en/of vingerwieders of torsiewieders</text:p>
                    </text:list-item>
                    <text:list-item text:style-override="id1-3-2-4-4-1-5-2-3-2-2">
                      <text:number>-</text:number>
                      <text:p text:style-name="table_al">Rijenfrees voor onkruidbestrijding tussen het gewas</text:p>
                    </text:list-item>
                    <text:list-item text:style-override="id1-3-2-4-4-1-5-2-3-2-3">
                      <text:number>-</text:number>
                      <text:p text:style-name="table_al">Wiedeg</text:p>
                    </text:list-item>
                    <text:list-item text:style-override="id1-3-2-4-4-1-5-2-3-2-4">
                      <text:number>-</text:number>
                      <text:p text:style-name="table_al">Wiedbed</text:p>
                    </text:list-item>
                    <text:list-item text:style-override="id1-3-2-4-4-1-5-2-3-2-5">
                      <text:number>-</text:number>
                      <text:p text:style-name="table_al">Onkruidbrander</text:p>
                    </text:list-item>
                    <text:list-item text:style-override="id1-3-2-4-4-1-5-2-3-2-6">
                      <text:number>-</text:number>
                      <text:p text:style-name="table_al">Onkruidsnijder</text:p>
                    </text:list-item>
                    <text:list-item text:style-override="id1-3-2-4-4-1-5-2-3-2-7">
                      <text:number>-</text:number>
                      <text:p text:style-name="table_al">Looftrekker</text:p>
                    </text:list-item>
                    <text:list-item text:style-override="id1-3-2-4-4-1-5-2-3-2-8">
                      <text:number>-</text:number>
                      <text:p text:style-name="table_al">Machines voor loofbehandeling d.m.v. elektrocutie</text:p>
                    </text:list-item>
                    <text:list-item text:style-override="id1-3-2-4-4-1-5-2-3-2-9">
                      <text:number>-</text:number>
                      <text:p text:style-name="table_al">Wortelsnijder</text:p>
                    </text:list-item>
                    <text:list-item text:style-override="id1-3-2-4-4-1-5-2-3-2-10">
                      <text:number>-</text:number>
                      <text:p text:style-name="table_al">GPS systeem i.c.m. bovenstaande investering(en) in deze categorie</text:p>
                    </text:list-item>
                    <text:list-item text:style-override="id1-3-2-4-4-1-5-2-3-2-11">
                      <text:number>-</text:number>
                      <text:p text:style-name="table_al">Installatiekosten van bovenstaande investeringen</text:p>
                      <text:p text:style-name="table_al"/>
                    </text:list-item>
                  </text:list>
                  <text:p text:style-name="table_al">Niet subsidiabel:</text:p>
                  <text:list text:style-name="id1-3-2-4-4-1-5-2-3-4">
                    <text:list-item text:style-override="id1-3-2-4-4-1-5-2-3-4-1">
                      <text:number>-</text:number>
                      <text:p text:style-name="table_al">Loofklapper</text:p>
                    </text:list-item>
                    <text:list-item text:style-override="id1-3-2-4-4-1-5-2-3-4-2">
                      <text:number>-</text:number>
                      <text:p text:style-name="table_al">Grondfrees voor volveldse toepassing</text:p>
                    </text:list-item>
                  </text:list>
                </table:table-cell>
                <table:table-cell table:style-name="cell_frame_all" table:number-rows-spanned="1" table:number-columns-spanned="1">
                  <text:p text:style-name="table_al"/>
                  <text:p text:style-name="table_al">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ndbewerking en combineren bewerkingen</text:p>
                </table:table-cell>
                <table:table-cell table:style-name="cell_frame_all" table:number-rows-spanned="1" table:number-columns-spanned="1">
                  <text:p text:style-name="table_al">Subsidiabel:</text:p>
                  <text:list text:style-name="id1-3-2-4-4-1-5-3-3-2">
                    <text:list-item text:style-override="id1-3-2-4-4-1-5-3-3-2-1">
                      <text:number>-</text:number>
                      <text:p text:style-name="table_al">Machine voor strokenteelt, zoals strokenfrees of strokenploeg</text:p>
                    </text:list-item>
                    <text:list-item text:style-override="id1-3-2-4-4-1-5-3-3-2-2">
                      <text:number>-</text:number>
                      <text:p text:style-name="table_al">Ekoploeg</text:p>
                    </text:list-item>
                    <text:list-item text:style-override="id1-3-2-4-4-1-5-3-3-2-3">
                      <text:number>-</text:number>
                      <text:p text:style-name="table_al">Zaai-, plant- en/of pootmachines voor mais, bieten en aardappels die gecombineerd worden met een grondbewerking</text:p>
                    </text:list-item>
                    <text:list-item text:style-override="id1-3-2-4-4-1-5-3-3-2-4">
                      <text:number>-</text:number>
                      <text:p text:style-name="table_al">GPS systeem i.c.m. bovenstaande investering(en) in deze categorie</text:p>
                    </text:list-item>
                    <text:list-item text:style-override="id1-3-2-4-4-1-5-3-3-2-5">
                      <text:number>-</text:number>
                      <text:p text:style-name="table_al">Installatiekosten van bovenstaande investeringen</text:p>
                    </text:list-item>
                  </text:list>
                  <text:p text:style-name="table_al"/>
                  <text:p text:style-name="table_al">Niet-subsidiabel</text:p>
                  <text:list text:style-name="id1-3-2-4-4-1-5-3-3-5">
                    <text:list-item text:style-override="id1-3-2-4-4-1-5-3-3-5-1">
                      <text:number>-</text:number>
                      <text:p text:style-name="table_al"> Grondbewerkingsmachine die gecombineerd wordt met een zaai-, plant- en/of pootmachine zoals hierboven genoemd</text:p>
                    </text:list-item>
                    <text:list-item text:style-override="id1-3-2-4-4-1-5-3-3-5-2">
                      <text:number>-</text:number>
                      <text:p text:style-name="table_al"> Installaties op zaai-, plant- en/of pootmachines die bedoelt zijn voor toediening van meststoffen of gewasbeschermingsmiddelen</text:p>
                    </text:list-item>
                  </text:list>
                </table:table-cell>
                <table:table-cell table:style-name="cell_frame_all" table:number-rows-spanned="1" table:number-columns-spanned="1">
                  <text:p text:style-name="table_al"/>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ystemen voor precisielandbouw</text:p>
                </table:table-cell>
                <table:table-cell table:style-name="cell_frame_all" table:number-rows-spanned="1" table:number-columns-spanned="1">
                  <text:p text:style-name="table_al">Subsidiabel:</text:p>
                  <text:list text:style-name="id1-3-2-4-4-1-5-4-3-2">
                    <text:list-item text:style-override="id1-3-2-4-4-1-5-4-3-2-1">
                      <text:number>-</text:number>
                      <text:p text:style-name="table_al">Het systeem om plaatsspecifiek te kunnen bemesten</text:p>
                    </text:list-item>
                    <text:list-item text:style-override="id1-3-2-4-4-1-5-4-3-2-2">
                      <text:number>-</text:number>
                      <text:p text:style-name="table_al">Het systeem om gewasbeschermingsmiddelen plaatsspecifiek toe te kunnen dienen</text:p>
                    </text:list-item>
                    <text:list-item text:style-override="id1-3-2-4-4-1-5-4-3-2-3">
                      <text:number>-</text:number>
                      <text:p text:style-name="table_al">Het systeem om plaatsspecifiek opbrengsten te kunnen meten</text:p>
                    </text:list-item>
                    <text:list-item text:style-override="id1-3-2-4-4-1-5-4-3-2-4">
                      <text:number>-</text:number>
                      <text:p text:style-name="table_al">Het systeem om plaatsspecifiek te kunnen egaliseren en/of kilveren</text:p>
                    </text:list-item>
                    <text:list-item text:style-override="id1-3-2-4-4-1-5-4-3-2-5">
                      <text:number>-</text:number>
                      <text:p text:style-name="table_al">Het systeem om plaatsspecifiek te kunnen poten/zaaien en/of planten</text:p>
                    </text:list-item>
                    <text:list-item text:style-override="id1-3-2-4-4-1-5-4-3-2-6">
                      <text:number>-</text:number>
                      <text:p text:style-name="table_al">Het systeem om plaatsspecifiek water te kunnen toedienen</text:p>
                    </text:list-item>
                    <text:list-item text:style-override="id1-3-2-4-4-1-5-4-3-2-7">
                      <text:number>-</text:number>
                      <text:p text:style-name="table_al">Het systeem om plaatspecifiek onkruid te kunnen verwijderen met sensoren of onkruidrobot</text:p>
                    </text:list-item>
                    <text:list-item text:style-override="id1-3-2-4-4-1-5-4-3-2-8">
                      <text:number>-</text:number>
                      <text:p text:style-name="table_al">GPS systeem i.c.m. bovenstaande investering(en) in deze categorie</text:p>
                    </text:list-item>
                    <text:list-item text:style-override="id1-3-2-4-4-1-5-4-3-2-9">
                      <text:number>-</text:number>
                      <text:p text:style-name="table_al">Installatiekosten van bovenstaande investeringen</text:p>
                    </text:list-item>
                  </text:list>
                  <text:p text:style-name="table_al"/>
                  <text:p text:style-name="table_al">LET OP: enkel het systeem wat een tractor en/of werktuig kan aansturen om plaats specifiek te kunnen werken is subsidiabel. De aanschaf van een tractor en/of werktuig zelf nie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ft reducerende technieken</text:p>
                </table:table-cell>
                <table:table-cell table:style-name="cell_frame_all" table:number-rows-spanned="1" table:number-columns-spanned="1">
                  <text:p text:style-name="table_al">Subsidiabel:</text:p>
                  <text:list text:style-name="id1-3-2-4-4-1-5-5-3-2">
                    <text:list-item text:style-override="id1-3-2-4-4-1-5-5-3-2-1">
                      <text:number>-</text:number>
                      <text:p text:style-name="table_al">Systemen die aantoonbaar &gt; 90% drift reduceren</text:p>
                    </text:list-item>
                    <text:list-item text:style-override="id1-3-2-4-4-1-5-5-3-2-2">
                      <text:number>-</text:number>
                      <text:p text:style-name="table_al">GPS systeem i.c.m. bovenstaande investering(en) in deze categorie</text:p>
                    </text:list-item>
                    <text:list-item text:style-override="id1-3-2-4-4-1-5-5-3-2-3">
                      <text:number>-</text:number>
                      <text:p text:style-name="table_al">Installatiekosten van bovenstaande investeringen</text:p>
                    </text:list-item>
                  </text:list>
                  <text:p text:style-name="table_al"/>
                  <text:p text:style-name="table_al">LET OP: enkel het systeem wat drift reduceert of opgebouwd/aangesloten op een veldspuit wordt is subsidiabel. </text:p>
                  <text:p text:style-name="table_al"/>
                  <text:p text:style-name="table_al">Niet subsidiabel:</text:p>
                  <text:p text:style-name="table_al"/>
                  <text:list text:style-name="id1-3-2-4-4-1-5-5-3-8">
                    <text:list-item text:style-override="id1-3-2-4-4-1-5-5-3-8-1">
                      <text:number>-</text:number>
                      <text:p text:style-name="table_al">Aanschaf van getrokken- of zelfrijdende veldspuit.</text:p>
                      <text:p text:style-name="table_al"/>
                    </text:list-item>
                  </text:list>
                </table:table-cell>
                <table:table-cell table:style-name="cell_frame_all" table:number-rows-spanned="1" table:number-columns-spanned="1">
                  <text:p text:style-name="table_al"/>
                  <text:p text:style-name="table_al">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uurzame bewaartechnieken</text:p>
                  <text:p text:style-name="table_al"/>
                </table:table-cell>
                <table:table-cell table:style-name="cell_frame_all" table:number-rows-spanned="1" table:number-columns-spanned="1">
                  <text:p text:style-name="table_al">Subsidiabel:</text:p>
                  <text:list text:style-name="id1-3-2-4-4-1-5-6-3-2">
                    <text:list-item text:style-override="id1-3-2-4-4-1-5-6-3-2-1">
                      <text:number>-</text:number>
                      <text:p text:style-name="table_al">Aanschaf en installatie van een condens droogsysteem</text:p>
                    </text:list-item>
                    <text:list-item text:style-override="id1-3-2-4-4-1-5-6-3-2-2">
                      <text:number>-</text:number>
                      <text:p text:style-name="table_al">Aanleg van verharde laad- en losplaatsen voor aardappelen en bieten</text:p>
                    </text:list-item>
                  </text:list>
                  <text:p text:style-name="table_al"/>
                  <text:p text:style-name="table_al">LET OP: bij verharde laad- en losplaatsen moet op een kaart aangegeven worden waar deze geplaatst zullen worden.</text:p>
                  <text:p text:style-name="table_al"/>
                  <text:p text:style-name="table_al">Niet subsidiabel:</text:p>
                  <text:p text:style-name="table_al"/>
                  <text:list text:style-name="id1-3-2-4-4-1-5-6-3-8">
                    <text:list-item text:style-override="id1-3-2-4-4-1-5-6-3-8-1">
                      <text:number>-</text:number>
                      <text:p text:style-name="table_al">Aanleg van kavelpaden</text:p>
                    </text:list-item>
                    <text:list-item text:style-override="id1-3-2-4-4-1-5-6-3-8-2">
                      <text:number>-</text:number>
                      <text:p text:style-name="table_al">Aanleg of uitbreiding van bestaand erf</text:p>
                    </text:list-item>
                  </text:list>
                </table:table-cell>
                <table:table-cell table:style-name="cell_frame_all" table:number-rows-spanned="1" table:number-columns-spanned="1">
                  <text:p text:style-name="table_al"/>
                  <text:p text:style-name="table_al">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verdichting </text:p>
                </table:table-cell>
                <table:table-cell table:style-name="cell_frame_all" table:number-rows-spanned="1" table:number-columns-spanned="1">
                  <text:p text:style-name="table_al">Subsidiabel:</text:p>
                  <text:list text:style-name="id1-3-2-4-4-1-5-7-3-2">
                    <text:list-item text:style-override="id1-3-2-4-4-1-5-7-3-2-1">
                      <text:number>-</text:number>
                      <text:p text:style-name="table_al">Aanpassingskosten voor tractoren/machines om te kunnen werken met vaste rijpaden</text:p>
                    </text:list-item>
                    <text:list-item text:style-override="id1-3-2-4-4-1-5-7-3-2-2">
                      <text:number>-</text:number>
                      <text:p text:style-name="table_al">Aanschaf en installatie van rupsbanden</text:p>
                    </text:list-item>
                    <text:list-item text:style-override="id1-3-2-4-4-1-5-7-3-2-3">
                      <text:number>-</text:number>
                      <text:p text:style-name="table_al">GPS systeem i.c.m. bovenstaande investering(en) in deze categorie</text:p>
                    </text:list-item>
                  </text:list>
                  <text:p text:style-name="table_al"/>
                  <text:p text:style-name="table_al">Niet subsidiabel:</text:p>
                  <text:list text:style-name="id1-3-2-4-4-1-5-7-3-5">
                    <text:list-item text:style-override="id1-3-2-4-4-1-5-7-3-5-1">
                      <text:number>-</text:number>
                      <text:p text:style-name="table_al">Aanschaf van tractoren, (zelfrijdende)oogstmachines en machines anders dan op deze investeringslijst vermeld.</text:p>
                    </text:list-item>
                    <text:list-item text:style-override="id1-3-2-4-4-1-5-7-3-5-2">
                      <text:number>-</text:number>
                      <text:p text:style-name="table_al">Aanschaf van banden, wielen en/of velgen</text:p>
                    </text:list-item>
                  </text:list>
                  <text:p text:style-name="table_al"/>
                </table:table-cell>
                <table:table-cell table:style-name="cell_frame_all" table:number-rows-spanned="1" table:number-columns-spanned="1">
                  <text:p text:style-name="table_al"/>
                  <text:p text:style-name="table_al">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Subsidiabel:</text:p>
                  <text:list text:style-name="id1-3-2-4-4-1-5-8-3-2">
                    <text:list-item text:style-override="id1-3-2-4-4-1-5-8-3-2-1">
                      <text:number>-</text:number>
                      <text:p text:style-name="table_al">Windturbine met een ashoogte van 15 meter of lager </text:p>
                    </text:list-item>
                    <text:list-item text:style-override="id1-3-2-4-4-1-5-8-3-2-2">
                      <text:number>-</text:number>
                      <text:p text:style-name="table_al">Elektrische voertuigen en werktuigen die erf- of perceelsgebonden zijn.</text:p>
                    </text:list-item>
                    <text:list-item text:style-override="id1-3-2-4-4-1-5-8-3-2-3">
                      <text:number>-</text:number>
                      <text:p text:style-name="table_al">Elektrische en/of hybride beregeningsinstallatie, inclusief alle benodigde randinvesteringen. Haspel en bijbehorende slang zijn niet subsidiabel.</text:p>
                    </text:list-item>
                  </text:list>
                  <text:p text:style-name="table_al"/>
                  <text:p text:style-name="table_al">LET OP: Alleen het deel waarvoor stroom voor de eigen landbouwonderneming wordt opgewekt is subsidiabel. Het worden van energieleverancier door deze investering is niet subsidiabel.</text:p>
                  <text:p text:style-name="table_al">Niet subsidiabel:</text:p>
                  <text:p text:style-name="table_al"/>
                  <text:list text:style-name="id1-3-2-4-4-1-5-8-3-7">
                    <text:list-item text:style-override="id1-3-2-4-4-1-5-8-3-7-1">
                      <text:number>-</text:number>
                      <text:p text:style-name="table_al">Elektrische voertuigen en werktuigen die als hoofddoel hebben het vervoeren van personen, zoals auto’s en fietsen.</text:p>
                    </text:list-item>
                    <text:list-item text:style-override="id1-3-2-4-4-1-5-8-3-7-2">
                      <text:number>-</text:number>
                      <text:p text:style-name="table_al"> Haspel en bijbehorende slang t.b.v. een beregeningsinstallatie.</text:p>
                    </text:list-item>
                  </text:list>
                </table:table-cell>
                <table:table-cell table:style-name="cell_frame_all" table:number-rows-spanned="1" table:number-columns-spanned="1">
                  <text:p text:style-name="table_al"/>
                  <text:p text:style-name="table_al">8</text:p>
                </table:table-cell>
              </table:table-row>
            </table:table>
            <text:p text:style-name="table_bottom"/>
          </text:section>
          <text:p text:style-name="al"/>
          <text:p text:style-name="al"> </text:p>
        </text:section>
        <text:section text:name="nota-toelichting_id1-3-2-5" text:style-name="nota-toelichting">
          <text:p text:style-name="kop_level0"><text:span text:style-name="label"/> <text:span text:style-name="nr"/> Toelichting bij het Openstellingsbesluit</text:p>
          <text:p text:style-name="al">Deze openstelling is de eerste openstelling waarmee wij landbouwbedrijven willen stimuleren om te investeren in innovatie en modernisering van hun bedrijf. De openstelling is vooral bedoeld om de aanschaf van modernere installaties en machines te stimuleren, waarmee de landbouwers hun positie op gebied van innovatie en modernisering in duurzaamheid kunnen versterken. </text:p>
          <text:p text:style-name="al">De modernisering moet bijdragen aan verbetering van het milieu, klimaatbestendigheid, volksgezondheid en biodiversiteit. Investeringen die alleen of hoofdzakelijk gericht zijn op verbetering van de rentabiliteit van bedrijven en/of de kosten voor aankoop van grond zijn niet subsidiabel. Vervangingsinvesteringen zijn op basis van de Regeling niet subsidiabel. </text:p>
          <text:p text:style-name="al"/>
          <text:p text:style-name="al">Gedeputeerde Staten van Groningen hebben middels een bijlage behorende bij dit openstellingsbesluit een lijst vastgesteld met daarop innovatieve en duurzame investeringen die relevant zijn voor de bedrijfsvoering van landbouwers. </text:p>
          <text:p text:style-name="al"/>
          <text:p text:style-name="al">De lijst en bijbehorende score is tot stand gekomen na overleg met de Boerenraad en Regiegroep van Innovatie Veenkoloniën. Naar aanleiding van dit overleg is de investeringslijst sterk verbeterd en dragen alle categorieën (evenveel) bij aan de modernisering van de landbouwbedrijven in de Veenkoloniën. Daarom is besloten om alle investeringscategorieën dezelfde score toe te kennen. Op deze manier zullen aanvragers niet gaan investeren op basis van hoogte van de score van een bepaalde categorie, maar op basis van de behoefte(n) op hun bedrijf.</text:p>
          <text:p text:style-name="al"/>
          <text:p text:style-name="al">Samenvatting belangrijkste kenmerken van deze openstelling: </text:p>
          <text:list text:style-name="id1-3-2-5-10">
            <text:list-item text:style-override="id1-3-2-5-10-1">
              <text:number>•</text:number>
              <text:p text:style-name="al">minimaal subsidiebedrag per aanvraag € 10.000,00, maximaal kan € 100.000,00 subsidie worden aangevraagd. </text:p>
            </text:list-item>
            <text:list-item text:style-override="id1-3-2-5-10-2">
              <text:number>•</text:number>
              <text:p text:style-name="al">subsidiepercentage 40%; </text:p>
            </text:list-item>
            <text:list-item text:style-override="id1-3-2-5-10-3">
              <text:number>•</text:number>
              <text:p text:style-name="al">investeringsaanvragen dienen daarmee minimaal € 25.000,00 te bedragen; </text:p>
            </text:list-item>
            <text:list-item text:style-override="id1-3-2-5-10-4">
              <text:number>•</text:number>
              <text:p text:style-name="al">7 categorieën subsidiabele maatregelen; </text:p>
            </text:list-item>
            <text:list-item text:style-override="id1-3-2-5-10-5">
              <text:number>•</text:number>
              <text:p text:style-name="al">een landbouwer kan 1 aanvraag indienen (waarbinnen maximaal 3 investeringscategorieën); </text:p>
            </text:list-item>
            <text:list-item text:style-override="id1-3-2-5-10-6">
              <text:number>•</text:number>
              <text:p text:style-name="al">totaal beschikbare subsidie voor deze maatregel: € 4.600.000,00; </text:p>
            </text:list-item>
            <text:list-item text:style-override="id1-3-2-5-10-7">
              <text:number>•</text:number>
              <text:p text:style-name="al">bijbehorende installatiekosten zijn subsidiabel;</text:p>
            </text:list-item>
            <text:list-item text:style-override="id1-3-2-5-10-8">
              <text:number>•</text:number>
              <text:p text:style-name="al">mogelijkheid indienen eindigt op donderdag 29 augustus 2019 om 17.00 uur.</text:p>
            </text:list-item>
          </text:list>
          <text:p text:style-name="al"/>
          <text:p text:style-name="al"/>
          <text:p text:style-name="al">
          <text:span text:style-name="nadrukvet">Toelichting op de investeringslijst</text:span>
        </text:p>
          <text:p text:style-name="al"/>
          <text:p text:style-name="al">Bij categorie 6 worden de aanpassingskosten om te kunnen werken met vaste rijpaden subsidiabel gesteld. Hiermee wordt de investering die bedoelt is om tractoren en werktuigen geschikt te maken om te kunnen werken met vaste rijpaden. Deze aanpassingen dienen door derden te worden uitgevoerd met nieuwe onderdelen.</text:p>
          <text:p text:style-name="al"/>
          <text:p text:style-name="al">Naast de aanpassingskosten dient de aanvrager duidelijk te kunnen maken bij de aanvraag waarom er voor deze spoortbreedte is gekozen en kan laten zien dat het bedrijf ook werkt/gaat werken met vaste rijpaden. De investering in tractoren, werktuigen, banden en wielen/velgen zijn niet subsidi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http://decentrale.regelgeving.overheid.nl/cvdr/xhtmloutput/Historie/Groningen/CVDR609450/CVDR609450_1.html</meta:user-defined>
    <meta:user-defined meta:name="OVERHEIDop.referentienummer">K8278</meta:user-defined>
    <meta:user-defined meta:name="DCTERMS.alternative">Openstellingsbesluit fysieke investeringen voor innovatie en modernisering van agrarische ondernemingen Veenkoloniën 2019</meta:user-defined>
    <dc:language>nl</dc:language>
    <meta:user-defined meta:name="OVERHEID.Provincie/DC.spatial">Groningen</meta:user-defined>
    <meta:user-defined meta:name="DC.title">Besluit van Gedeputeerde Staten van de provincie Groningen houdende regels omtrent fysieke investeringen voor innovatie en modernisering van agrarische ondernemingen (Openstellingsbesluit fysieke investeringen voor innovatie en modernisering van agrarische ondernemingen Veenkoloniën 2019)</meta:user-defined>
    <meta:user-defined meta:name="DCTERMS.W3CDTF/DCTERMS.available">2019-06-19</meta:user-defined>
    <meta:user-defined meta:name="DCTERMS.W3CDTF/OVERHEIDop.jaargang">2019</meta:user-defined>
    <meta:user-defined meta:name="OVERHEIDop.publicationIssue">4438</meta:user-defined>
    <meta:user-defined meta:name="OVERHEIDop.PrbID/DC.identifier">prb-2019-4438</meta:user-defined>
    <meta:user-defined meta:name="xs:date/OVERHEIDop.startdatum">2019-06-20</meta:user-defined>
    <meta:user-defined meta:name="OVERHEIDop.betreftRegeling">CVDR625110_1</meta:user-defined>
    <meta:user-defined meta:name="OVERHEIDop.versieInformatie"/>
  </office:meta>
</office:document-meta>
</file>