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 en Milieuneutraal wijzigen</text:p>
            <text:p text:style-name="common-al">Voor   : Het plaatsen van een prefab laadplaats nabij tankput 16</text:p>
            <text:p text:style-name="common-al">Aanvraagdatum : 2 april 2019</text:p>
            <text:p text:style-name="common-al">Verzenddatum : 13 juni 2019</text:p>
            <text:p text:style-name="common-al">Zaaknummer : 99991190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90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verlengen proceduretermijn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4426</meta:user-defined>
    <meta:user-defined meta:name="OVERHEIDop.PrbID/DC.identifier">prb-2019-4426</meta:user-defined>
    <meta:user-defined meta:name="OVERHEIDop.versieInformatie"/>
  </office:meta>
</office:document-meta>
</file>