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Stichtse Vecht: Sportparkweg 6 te Maarssen UT033300004</text:p>
      <text:section text:name="zakelijke-mededeling_id1-3-2" text:style-name="zakelijke-mededeling">
        <text:section text:name="zakelijke-mededeling-tekst_id1-3-2-1" text:style-name="zakelijke-mededeling-tekst">
          <text:section text:name="tekst_id1-3-2-1-1" text:style-name="tekst">
            <text:p text:style-name="common-al">Bocht van Maarssen B.V. heeft de sanering uitgevoerd en het evaluatieverslag van de grondwatersanering ingediend bij Gedeputeerde Staten van Utrecht. Gedeputeerde Staten vinden dat dit verslag aan de eisen van de Wet bodembescherming (artikel 38 en 39c lid 2) voldoet en keuren het verslag goed. Gedeputeerde Staten hebben eveneens ingestemd met een wijziging van de voorwaarde van de saneringsdoelstelling en met het ingediende nazorgplan. </text:p>
            <text:p text:style-name="common-al">Voor het definitieve besluit heeft een ontwerpbesluit zes weken ter inzage gelegen. Tegen het ontwerpbesluit zijn geen zienswijzen ingebracht, zodat het ontwerpbesluit onveranderd is omgezet in het definitieve besluit.</text:p>
            <text:p text:style-name="common-al">Het definitieve besluit heeft zaakkenmerk Z-BDM_HZ-CONV-01094-57/UT033300004-705161. </text:p>
            <text:p text:style-name="common-al">
            <text:span text:style-name="nadrukvet">Beroep</text:span>
          </text:p>
            <text:p text:style-name="common-al">Belanghebbenden kunnen binnen zes weken na de bekendmaking tegen dit besluit beroep instellen bij de Afdeling bestuursrechtspraak van de Raad van State, Postbus 20019, 2500 EA, Den Haag. Daarvoor is een griffierecht verschuldigd (zie <text:a xlink:href="http://www.rechtspraak.nl/" xlink:type="simple">www.rechtspraak.nl</text:a> voor de hoogte van het griffierecht).</text:p>
            <text:p text:style-name="common-al">Indien beroep is ingesteld, kan ook om een verzoek om een voorlopige voorziening worden gevraagd als er tijdelijke maatregelen nodig zijn waarmee niet tot de uitspraak op het beroepschrift kan worden gewacht. Het verzoek moet worden gedaan bij de Voorzitter van de Afdeling bestuursrechtspraak van de Raad van State. Daarbij is hetzelfde griffierecht opnieuw verschuldigd.</text:p>
            <text:p text:style-name="common-al">U kunt het definitieve besluit en de bijbehorende stukken opvragen bij de RUD Utrecht via info@rudutrecht.nl of 030-7023195. Vermeld u hierbij het kenmerk Z-BDM_HZ-CONV-01094-57/UT033300004-688157. U kunt de stukken ook inzien bij de RUD Utrecht, Archimedeslaan 6, 3555 AA in Utrecht of bij het gemeentehuis in Maarssen, afdeling Ruimte, Endelhovenlaan 1, maandag tot en met vrijdag tijdens openingstijden, telefoon 140346.</text:p>
            <text:p text:style-name="common-al">
            <text:span text:style-name="nadrukvet">Meer informatie </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Stichtse Vecht: Sportparkweg 6 te Maarssen UT03330000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41</meta:user-defined>
    <meta:user-defined meta:name="OVERHEIDop.PrbID/DC.identifier">prb-2019-4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4AW 102</meta:user-defined>
    <meta:user-defined meta:name="OVERHEIDop.woonplaats">Maarssen</meta:user-defined>
    <meta:user-defined meta:name="OVERHEIDop.straatnaam">Sportpark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534 459878</meta:user-defined>
    <meta:user-defined meta:name="OVERHEIDop.versieInformatie"/>
  </office:meta>
</office:document-meta>
</file>