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Q Silicas B.V., kadastraal bekend als gemeente Eijsden, sectie D, perceelnummer 6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nieuwe opslagloods </text:p>
            <text:p text:style-name="common-al">Locatie: PQ Silicas B.V., kadastraal bekend als gemeente Eijsden, sectie D, perceelnummer 6420 </text:p>
            <text:p text:style-name="common-al">Datum besluit: 13 juni 2019 </text:p>
            <text:p text:style-name="common-al">Zaaknummer: 2018-206823</text:p>
            <text:p text:style-name="common-al">Het besluit is op 17 juni 2019 verzonden aan de aanvrager.</text:p>
            <text:p text:style-name="common-al">
            <text:span text:style-name="nadrukvet">Inzage</text:span>
          </text:p>
            <text:p text:style-name="common-al">Het besluit en de bijbehorende stukken liggen ter inzage van 18 juni 2019 t/m 29 juli 2019:</text:p>
            <text:p text:style-name="common-al">- in het Gouvernement, Limburglaan 10, Maastricht, na telefonische afspraak via +31 43 389 78 12;</text:p>
            <text:p text:style-name="common-al">- in het gemeentehuis van Eijsden-Margrat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8 juni 2019 t/m 29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Dit besluit treedt in werking met ingang van de dag volgend op de bezwaartermijn van 6 weken. </text:p>
            <text:p text:style-name="common-al">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Aanhouding inwerkingtreding </text:span>
          </text:p>
            <text:p text:style-name="common-al">De omgevingsvergunning voor activiteiten bouwen treedt niet in werking dan nadat op grond van de betreffende bepalingen van de Wet bodembescherming ofwel is vastgesteld dat geen sprake is van ernstige bodemverontreiniging ofwel is ingestemd met het saneringsplan ofwel een melding van een voornemen tot sanering in het kader van het Besluit uniforme saneringen is gedaan en de termijn die in acht moet worden genomen alvorens met de uniforme sanering te beginnen is verstrek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6823</meta:user-defined>
    <meta:user-defined meta:name="DCTERMS.abstract">Provincie Limburg, omgevingsvergunning PQ Silicas B.V., kadastraal bekend als gemeente Eijsden, sectie D, perceelnummer 6420</meta:user-defined>
    <dc:language>nl</dc:language>
    <meta:user-defined meta:name="OVERHEID.EPSG28992/DC.spatial">177659 309849</meta:user-defined>
    <meta:user-defined meta:name="DC.title">Provincie Limburg, omgevingsvergunning PQ Silicas B.V., kadastraal bekend als gemeente Eijsden, sectie D, perceelnummer 6420</meta:user-defined>
    <meta:user-defined meta:name="OVERHEID.PostcodeHuisnummer/OVERHEIDop.postcodeHuisnummer">6245EP 1c</meta:user-defined>
    <meta:user-defined meta:name="OVERHEIDop.straatnaam">Kennedylaan</meta:user-defined>
    <meta:user-defined meta:name="OVERHEIDop.woonplaats">Eijsden</meta:user-defined>
    <meta:user-defined meta:name="DCTERMS.W3CDTF/DCTERMS.available">2019-06-19</meta:user-defined>
    <meta:user-defined meta:name="DCTERMS.W3CDTF/OVERHEIDop.jaargang">2019</meta:user-defined>
    <meta:user-defined meta:name="OVERHEIDop.externeBijlage">Omgevingsvergunning 2018-206823|exb-2019-29177</meta:user-defined>
    <meta:user-defined meta:name="OVERHEIDop.publicationIssue">4406</meta:user-defined>
    <meta:user-defined meta:name="OVERHEIDop.PrbID/DC.identifier">prb-2019-4406</meta:user-defined>
    <meta:user-defined meta:name="OVERHEIDop.versieInformatie"/>
  </office:meta>
</office:document-meta>
</file>