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Grondstoffen Recycling Weert B.V., Lozerweg 52, 6006 SR 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dichten van gemengde verpakkingen d.m.v. een mobiele pers</text:p>
            <text:p text:style-name="common-al">Locatie: Grondstoffen Recycling Weert B.V., Lozerweg 52, 6006 SR  Weert </text:p>
            <text:p text:style-name="common-al">Datum aanvraag: 11 juni 2019 </text:p>
            <text:p text:style-name="common-al">Zaaknummer: 2019-204523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402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402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4523</meta:user-defined>
    <meta:user-defined meta:name="DCTERMS.abstract">Provincie Limburg, aanvraag omgevingsvergunning Grondstoffen Recycling Weert B.V., Lozerweg 52, 6006 SR  Weert</meta:user-defined>
    <dc:language>nl</dc:language>
    <meta:user-defined meta:name="OVERHEID.EPSG28992/DC.spatial">173707 361119</meta:user-defined>
    <meta:user-defined meta:name="DC.title">Provincie Limburg, aanvraag omgevingsvergunning Grondstoffen Recycling Weert B.V., Lozerweg 52, 6006 SR  Weert</meta:user-defined>
    <meta:user-defined meta:name="OVERHEID.PostcodeHuisnummer/OVERHEIDop.postcodeHuisnummer">6006SR 66</meta:user-defined>
    <meta:user-defined meta:name="OVERHEIDop.straatnaam">Lozerweg</meta:user-defined>
    <meta:user-defined meta:name="OVERHEIDop.woonplaats">Weert</meta:user-defined>
    <meta:user-defined meta:name="DCTERMS.W3CDTF/DCTERMS.available">2019-06-19</meta:user-defined>
    <meta:user-defined meta:name="DCTERMS.W3CDTF/OVERHEIDop.jaargang">2019</meta:user-defined>
    <meta:user-defined meta:name="OVERHEIDop.publicationIssue">4402</meta:user-defined>
    <meta:user-defined meta:name="OVERHEIDop.PrbID/DC.identifier">prb-2019-4402</meta:user-defined>
    <meta:user-defined meta:name="OVERHEIDop.versieInformatie"/>
  </office:meta>
</office:document-meta>
</file>