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ervice Terminal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ervice Terminal Rotterdam B.V.</text:p>
            <text:p text:style-name="common-al">Locatie  : Torontostraat 20, 3197 KN Rotterdam-Botlek</text:p>
            <text:p text:style-name="common-al">Activiteit  : Bouwen</text:p>
            <text:p text:style-name="common-al">Voor   : Het plaatsen van tijdelijke bouwwerken volgens de richtlijnen van Deltalinqs</text:p>
            <text:p text:style-name="common-al">Aanvraagdatum : 18 april 2019</text:p>
            <text:p text:style-name="common-al">Besluitdatum : 17 mei 2019</text:p>
            <text:p text:style-name="common-al">Bekendmaking : 17 mei 2019</text:p>
            <text:p text:style-name="common-al">Zaaknummer : 999912091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091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9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9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9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0919</meta:user-defined>
    <meta:user-defined meta:name="DCTERMS.abstract">GS maken bekend dat de volgende omgevingsvergunning is verleend voor het plaatsen van tijdelijke bouwwerken volgens de richtlijnen van Deltalinqs</meta:user-defined>
    <dc:language>nl</dc:language>
    <meta:user-defined meta:name="OVERHEID.Gemeente/DC.spatial">Rotterdam</meta:user-defined>
    <meta:user-defined meta:name="OVERHEID.Provincie/DC.spatial">Zuid-Holland</meta:user-defined>
    <meta:user-defined meta:name="OVERHEID.EPSG28992/DC.spatial">78923 434378</meta:user-defined>
    <meta:user-defined meta:name="DC.title">Kennisgeving beschikking Service Terminal Rotterdam B.V.</meta:user-defined>
    <meta:user-defined meta:name="OVERHEID.PostcodeHuisnummer/OVERHEIDop.postcodeHuisnummer">3197KN 20</meta:user-defined>
    <meta:user-defined meta:name="OVERHEIDop.straatnaam">Torontostraat</meta:user-defined>
    <meta:user-defined meta:name="OVERHEIDop.woonplaats">Botlek Rotterdam</meta:user-defined>
    <meta:user-defined meta:name="DCTERMS.W3CDTF/DCTERMS.available">2019-06-18</meta:user-defined>
    <meta:user-defined meta:name="DCTERMS.W3CDTF/OVERHEIDop.jaargang">2019</meta:user-defined>
    <meta:user-defined meta:name="OVERHEIDop.publicationIssue">4398</meta:user-defined>
    <meta:user-defined meta:name="OVERHEIDop.PrbID/DC.identifier">prb-2019-4398</meta:user-defined>
    <meta:user-defined meta:name="OVERHEIDop.versieInformatie"/>
  </office:meta>
</office:document-meta>
</file>