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sregeling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5 september 2018 de Subsidieregeling energie Noord-Brabant hebben vastgesteld;</text:p>
            <text:p text:style-name="al"/>
            <text:p text:style-name="al">Overwegende dat Gedeputeerde Staten op 5 februari 2018 het Plan van Aanpak Brabantse Proeftuin 100.000 Elektrische Voertuigen hebben vastgesteld;</text:p>
            <text:p text:style-name="al"/>
            <text:p text:style-name="al">Overwegende dat Gedeputeerde Staten in het kader van dat plan het gebruik van e-deelauto’s willen stimuleren;</text:p>
            <text:p text:style-name="al"/>
            <text:p text:style-name="al">Overwegende dat Gedeputeerde Staten de Subsidieregeling energie Noord-Brabant wensen te wijzigen door het toevoegen van een paragraaf inzake e-deelauto’s;</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energie Noord-Brabant wordt als volgt gewijzigd.</text:p>
            <text:p text:style-name="al"/>
            <text:p text:style-name="al">A.</text:p>
            <text:p text:style-name="al">De overwegingen komen te luiden:</text:p>
            <text:p text:style-name="al"/>
            <text:p text:style-name="al">Overwegende dat het Uitvoeringsprogramma Energie is vastgesteld door Provinciale Staten op Augustus 2016;</text:p>
            <text:p text:style-name="al"/>
            <text:p text:style-name="al">Overwegende dat Provinciale Staten op 20 november 2017 het aanvullende Uitvoeringsprogramma Energie 2018-2019 hebben vastgesteld;</text:p>
            <text:p text:style-name="al"/>
            <text:p text:style-name="al">Overwegende dat Gedeputeerde Staten in het kader van de doelen uit het Uitvoeringsprogramma Energie een bijdrage wensen te leveren aan de versnelling van de energietransitie;</text:p>
            <text:p text:style-name="al"/>
            <text:p text:style-name="al">Overwegende dat Gedeputeerde Staten een extra impuls wensen te geven aan de actieve en brede beweging waarin burgers, kennisinstellingen, het bedrijfsleven en publieke organisaties de krachten bundelen om van Brabant een provincie te maken die uitblinkt in duurzame energie;</text:p>
            <text:p text:style-name="al"/>
            <text:p text:style-name="al">Overwegende dat Gedeputeerde Staten kennis en ervaring binnen die beweging zichtbaar en toegankelijk wensen te maken, zodat initiatieven elkaar kunnen versterken;</text:p>
            <text:p text:style-name="al"/>
            <text:p text:style-name="al">Overwegende dat Gedeputeerde Staten op grond van het vastgestelde Plan van Aanpak Brabantse Proeftuin 100.000 Elektrische Voertuigen, het gebruik van e-deelauto’s willen stimuleren en per 2020 ruim 1000 e-deelauto’s op de Brabantse wegen wensen te realiseren;</text:p>
            <text:p text:style-name="al"/>
            <text:p text:style-name="al">Overwegende dat Gedeputeerde Staten op de paragrafen 1 en 2 van deze regeling de Verordening (EU) nr. 1407/2013 van de Europese Commissie van 18 december 2013, betreffende de toepassing van de artikelen 107 en 108 van het Verdrag betreffende de werking van de Europese Unie op de-minimissteun, Pb L 352/1 van 24 december 2013 (de-minimisverordening) van toepassing verklaren, ter rechtvaardiging van eventuele staatsteun; </text:p>
            <text:p text:style-name="al"/>
            <text:p text:style-name="al">B.</text:p>
            <text:p text:style-name="al">Na paragraaf 1 wordt een paragraaf ingevoegd luidende:</text:p>
            <text:p text:style-name="al"/>
            <text:p text:style-name="al">
            <text:span text:style-name="nadrukvet">Paragraaf 2 E-deelauto’s</text:span>
          </text:p>
            <text:p text:style-name="al"/>
            <text:p text:style-name="al">
            <text:span text:style-name="nadrukvet">Artikel 2.1 Begripsbepalingen</text:span>
          </text:p>
            <text:p text:style-name="al">In deze paragraaf wordt verstaan onder:</text:p>
            <text:list text:style-name="id1-3-2-2-1-28">
              <text:list-item text:style-override="id1-3-2-2-1-28-1">
                <text:number>a.</text:number>
                <text:p text:style-name="al">Asv: Algemene subsidieverordening Noord-Brabant;</text:p>
              </text:list-item>
              <text:list-item text:style-override="id1-3-2-2-1-28-2">
                <text:number>b.</text:number>
                <text:p text:style-name="al">Awb: Algemene wet bestuursrecht;</text:p>
              </text:list-item>
              <text:list-item text:style-override="id1-3-2-2-1-28-3">
                <text:number>c.</text:number>
                <text:p text:style-name="al">e-auto: elektrische auto;</text:p>
              </text:list-item>
              <text:list-item text:style-override="id1-3-2-2-1-28-4">
                <text:number>d.</text:number>
                <text:p text:style-name="al">e-deelauto: e-auto, die geschikt is voor een systeem dat mensen in staat stelt lokaal beschikbare e-auto’s tegen betaling te gebruiken op elk gewenst moment en voor elke tijdsduur;</text:p>
              </text:list-item>
              <text:list-item text:style-override="id1-3-2-2-1-28-5">
                <text:number>e.</text:number>
                <text:p text:style-name="al">elektrische auto: auto met elektromotor; </text:p>
              </text:list-item>
              <text:list-item text:style-override="id1-3-2-2-1-28-6">
                <text:number>f.</text:number>
                <text:p text:style-name="al">hybride: auto met elektromotor en verbrandingsmotor;</text:p>
              </text:list-item>
              <text:list-item text:style-override="id1-3-2-2-1-28-7">
                <text:number>g.</text:number>
                <text:p text:style-name="al">MKB-onderneming: MKB-onderneming: ‘kleine en middelgrote onderneming als bedoeld in artikel 1, onder 28, van Verordening 1303/2013 en bijlage I van Aanbeveling van de Commissie van 6 mei 2003, betreffende de definitie van kleine, middelgrote en micro-ondernemingen (2003/361/EG)’;</text:p>
              </text:list-item>
              <text:list-item text:style-override="id1-3-2-2-1-28-8">
                <text:number>h.</text:number>
                <text:p text:style-name="al">plugin hybride: hybride die kan worden aangesloten op een externe energiebron;</text:p>
              </text:list-item>
              <text:list-item text:style-override="id1-3-2-2-1-28-9">
                <text:number>i.</text:number>
                <text:p text:style-name="al">vaste standplaats: parkeerplaats waar de e-deelauto wordt opgehaald, terug gebracht en opgeladen.</text:p>
              </text:list-item>
            </text:list>
            <text:p text:style-name="al">
            <text:span text:style-name="nadrukvet">Artikel 2.2 Doelgroep</text:span>
          </text:p>
            <text:p text:style-name="al">Subsidie op grond van deze paragraaf kan worden aangevraagd door:</text:p>
            <text:list text:style-name="id1-3-2-2-1-31">
              <text:list-item text:style-override="id1-3-2-2-1-31-1">
                <text:number>a.</text:number>
                <text:p text:style-name="al">stichtingen;</text:p>
              </text:list-item>
              <text:list-item text:style-override="id1-3-2-2-1-31-2">
                <text:number>b.</text:number>
                <text:p text:style-name="al">verenigingen;</text:p>
              </text:list-item>
              <text:list-item text:style-override="id1-3-2-2-1-31-3">
                <text:number>c.</text:number>
                <text:p text:style-name="al">MKB-ondernemingen;</text:p>
              </text:list-item>
            </text:list>
          </text:section>
          <text:section text:name="artikel_id1-3-2-2-2" text:style-name="artikel">
            <text:p text:style-name="artikel_kop_titel"><text:span text:style-name="artikel_kop_label">Artikel</text:span> <text:span text:style-name="artikel_kop_nr">2.3</text:span> Subsidievorm</text:p>
            <text:list text:style-name="id1-3-2-2-2-2">
              <text:list-item text:style-override="id1-3-2-2-2-2-1">
                <text:number>1.</text:number>
                <text:p text:style-name="al">Gedeputeerde Staten verstrekken op grond van deze paragraaf projectsubsidies.</text:p>
              </text:list-item>
              <text:list-item text:style-override="id1-3-2-2-2-2-2">
                <text:number>2.</text:number>
                <text:p text:style-name="al">Subsidies als bedoeld in het eerste lid worden verstrekt in de vorm van een geldbedrag.</text:p>
              </text:list-item>
            </text:list>
          </text:section>
          <text:section text:name="artikel_id1-3-2-2-3" text:style-name="artikel">
            <text:p text:style-name="artikel_kop_titel"><text:span text:style-name="artikel_kop_label">Artikel</text:span> <text:span text:style-name="artikel_kop_nr">2.4</text:span> Subsidiabele activiteiten</text:p>
            <text:p text:style-name="al">Subsidie kan worden verstrekt voor projecten gericht op het stimuleren van de aanschaf of het gebruik van e-deelauto’s.</text:p>
          </text:section>
          <text:section text:name="artikel_id1-3-2-2-4" text:style-name="artikel">
            <text:p text:style-name="artikel_kop_titel"><text:span text:style-name="artikel_kop_label">Artikel</text:span> <text:span text:style-name="artikel_kop_nr">2.5</text:span> Weigeringsgronden</text:p>
            <text:p text:style-name="al">Subsidie wordt geweigerd indien:</text:p>
            <text:list text:style-name="id1-3-2-2-4-3">
              <text:list-item text:style-override="id1-3-2-2-4-3-1">
                <text:number>a.</text:number>
                <text:p text:style-name="al">reeds voor indiening van de aanvraag begonnen is met de uitvoering van het project; </text:p>
              </text:list-item>
              <text:list-item text:style-override="id1-3-2-2-4-3-2">
                <text:number>b.</text:number>
                <text:p text:style-name="al">de aangevraagde subsidie minder bedraagt dan € 9.000;</text:p>
              </text:list-item>
              <text:list-item text:style-override="id1-3-2-2-4-3-3">
                <text:number>c.</text:number>
                <text:p text:style-name="al">voor het project reeds subsidie is verstrekt op grond van deze of een andere subsidieregeling;</text:p>
              </text:list-item>
              <text:list-item text:style-override="id1-3-2-2-4-3-4">
                <text:number>d.</text:number>
                <text:p text:style-name="al">de subsidieaanvrager een taxibedrijf is; </text:p>
              </text:list-item>
              <text:list-item text:style-override="id1-3-2-2-4-3-5">
                <text:number>e.</text:number>
                <text:p text:style-name="al">de subsidieaanvrager een auto leasemaatschappij is;</text:p>
              </text:list-item>
              <text:list-item text:style-override="id1-3-2-2-4-3-6">
                <text:number>f.</text:number>
                <text:p text:style-name="al">de subsidieaanvrager een autodealer is;</text:p>
              </text:list-item>
              <text:list-item text:style-override="id1-3-2-2-4-3-7">
                <text:number>g.</text:number>
                <text:p text:style-name="al">aan de subsidieaanvrager reeds subsidie is versterkt voor 6 e-deelauto’s; </text:p>
              </text:list-item>
              <text:list-item text:style-override="id1-3-2-2-4-3-8">
                <text:number>h.</text:number>
                <text:p text:style-name="al">indien het project gericht is op hybrides of plugin hybrides.</text:p>
              </text:list-item>
            </text:list>
            <text:p text:style-name="al">
            <text:span text:style-name="nadrukvet">Artikel 2.6 Subsidievereisten </text:span>
          </text:p>
            <text:p text:style-name="al">Om voor subsidie als bedoeld in artikel 2.4 in aanmerking te komen, wordt voldaan aan de volgende vereisten:</text:p>
            <text:list text:style-name="id1-3-2-2-4-6">
              <text:list-item text:style-override="id1-3-2-2-4-6-1">
                <text:number>a.</text:number>
                <text:p text:style-name="al">het project wordt uitgevoerd in de provincie Noord-Brabant; </text:p>
              </text:list-item>
              <text:list-item text:style-override="id1-3-2-2-4-6-2">
                <text:number>b.</text:number>
                <text:p text:style-name="al">het project is gericht op het stimuleren van de aanschaf of het gebruik van e-deelauto’s;</text:p>
              </text:list-item>
              <text:list-item text:style-override="id1-3-2-2-4-6-3">
                <text:number>c.</text:number>
                <text:p text:style-name="al">de e-deelauto, bedoeld onder b, is volledig elektrisch en wordt voorzien van energie door middel van een batterij of brandstofcel;</text:p>
              </text:list-item>
              <text:list-item text:style-override="id1-3-2-2-4-6-4">
                <text:number>d.</text:number>
                <text:p text:style-name="al">het project is uitsluitend gericht op e-deelauto’s;</text:p>
              </text:list-item>
              <text:list-item text:style-override="id1-3-2-2-4-6-5">
                <text:number>e.</text:number>
                <text:p text:style-name="al">de e-deelauto’s worden uitsluitend gebruikt voor door:</text:p>
                <text:list text:style-name="id1-3-2-2-4-6-5-3">
                  <text:list-item text:style-override="id1-3-2-2-4-6-5-3-1">
                    <text:number>1°.</text:number>
                    <text:p text:style-name="al">particulieren;</text:p>
                  </text:list-item>
                  <text:list-item text:style-override="id1-3-2-2-4-6-5-3-2">
                    <text:number>2°.</text:number>
                    <text:p text:style-name="al">een samenwerkingsverband van een MKB-ondernemingen en particulieren; of,</text:p>
                  </text:list-item>
                  <text:list-item text:style-override="id1-3-2-2-4-6-5-3-3">
                    <text:number>3°.</text:number>
                    <text:p text:style-name="al">een samenwerkingsverband van een MKB-onderneming en haar medewerkers;</text:p>
                  </text:list-item>
                </text:list>
              </text:list-item>
              <text:list-item text:style-override="id1-3-2-2-4-6-6">
                <text:number>f.</text:number>
                <text:p text:style-name="al">het gebruik door particulieren en medewerkers als bedoeld onder e, betreft enkel privé gebruik;</text:p>
              </text:list-item>
              <text:list-item text:style-override="id1-3-2-2-4-6-7">
                <text:number>g.</text:number>
                <text:p text:style-name="al">indien het project de aanschaf van e-deelauto’s betreft overlegt de subsidieaanvrager een offerte voor de aanschaf van de e-deelauto’s op naam van de subsidieaanvrager;</text:p>
              </text:list-item>
              <text:list-item text:style-override="id1-3-2-2-4-6-8">
                <text:number>h.</text:number>
                <text:p text:style-name="al">indien het project het gebruik van e-deelauto’s betreft, overlegt de subsidieaanvrager een marktconforme concept-gebruikersovereenkomst of een marktconform concept-leasecontract op naam van de subsidieaanvrager;</text:p>
              </text:list-item>
              <text:list-item text:style-override="id1-3-2-2-4-6-9">
                <text:number>i.</text:number>
                <text:p text:style-name="al">de concept-gebruikersovereenkomst of het concept-leasecontract als bedoeld onder g, heeft een duur van 2 jaar;</text:p>
              </text:list-item>
              <text:list-item text:style-override="id1-3-2-2-4-6-10">
                <text:number>j.</text:number>
                <text:p text:style-name="al">het project is aantoonbaar gericht op tenminste 5 particuliere gebruikers per e-deelauto;</text:p>
              </text:list-item>
              <text:list-item text:style-override="id1-3-2-2-4-6-11">
                <text:number>k.</text:number>
                <text:p text:style-name="al">de 5 particuliere gebruikers bedoeld onder j hebben ieder een uniek woonadres; </text:p>
              </text:list-item>
              <text:list-item text:style-override="id1-3-2-2-4-6-12">
                <text:number>l.</text:number>
                <text:p text:style-name="al">het project is erop gericht dat de e-deelauto’s ten minste 2 jaar worden gebruikt;</text:p>
              </text:list-item>
              <text:list-item text:style-override="id1-3-2-2-4-6-13">
                <text:number>m.</text:number>
                <text:p text:style-name="al">het project is erop gericht dat elke e-deelauto een of meer vaste standplaatsen heeft;</text:p>
              </text:list-item>
              <text:list-item text:style-override="id1-3-2-2-4-6-14">
                <text:number>n.</text:number>
                <text:p text:style-name="al">de subsidieaanvrager heeft aantoonbaar overleg gepleegd met de desbetreffende gemeente, indien de vaste standplaats, bedoeld onder m, is beoogd in de openbare ruimte; </text:p>
              </text:list-item>
              <text:list-item text:style-override="id1-3-2-2-4-6-15">
                <text:number>o.</text:number>
                <text:p text:style-name="al">de subsidieaanvrager is bereid mee te werken aan een gebruikersonderzoek en zijn gebruikerservaringen met de e-deelauto’s te overleggen aan de provincie Noord-Brabant;</text:p>
              </text:list-item>
              <text:list-item text:style-override="id1-3-2-2-4-6-16">
                <text:number>p.</text:number>
                <text:p text:style-name="al">het gebruik van de e-deelauto kan binnen 8 maanden na verlening van de subsidie worden gestart; </text:p>
              </text:list-item>
              <text:list-item text:style-override="id1-3-2-2-4-6-17">
                <text:number>q.</text:number>
                <text:p text:style-name="al">de e-deelauto is 24 uur per dag en 7 dagen per week beschikbaar voor de particuliere gebruiker of het particulier gebruik van de medewerker van een MKB-onderneming, tenzij de e-deelauto ook zakelijk wordt gebruikt in een samenwerkingsverband als bedoeld in onderdeel e, onder 2 of 3;</text:p>
              </text:list-item>
              <text:list-item text:style-override="id1-3-2-2-4-6-18">
                <text:number>r.</text:number>
                <text:p text:style-name="al">de uitzondering voor het zakelijk gebruik, bedoeld onder o, geldt voor maximaal 9 uur per dag en 5 dagen per week;</text:p>
              </text:list-item>
              <text:list-item text:style-override="id1-3-2-2-4-6-19">
                <text:number>s.</text:number>
                <text:p text:style-name="al">aan het project ligt een projectplan ten grondslag waarin in ieder geval is opgenomen:</text:p>
                <text:list text:style-name="id1-3-2-2-4-6-19-3">
                  <text:list-item text:style-override="id1-3-2-2-4-6-19-3-1">
                    <text:number>1°.</text:number>
                    <text:p text:style-name="al">op welke wijze wordt voldaan aan de vereisten in deze paragraaf;</text:p>
                  </text:list-item>
                  <text:list-item text:style-override="id1-3-2-2-4-6-19-3-2">
                    <text:number>2°.</text:number>
                    <text:p text:style-name="al">een sluitende en realistische begroting;</text:p>
                  </text:list-item>
                </text:list>
              </text:list-item>
            </text:list>
            <text:p text:style-name="al">
            <text:span text:style-name="nadrukvet">Artikel 2.7 Subsidiabele kosten </text:span>
          </text:p>
            <text:p text:style-name="al">Voor subsidie als bedoeld in artikel 2.4 gelden lump sum bedragen. </text:p>
            <text:p text:style-name="al">
            <text:span text:style-name="nadrukvet">Artikel 2.8 Vereisten subsidieaanvraag</text:span>
            <text:span text:style-name="nadrukvet"/>
          </text:p>
            <text:p text:style-name="al">Subsidieaanvragen worden ingediend van 1juli 2019 tot en met 3 december 2019.</text:p>
            <text:p text:style-name="al">
            <text:span text:style-name="nadrukvet">Artikel 2.9 Subsidieplafond</text:span>
          </text:p>
            <text:p text:style-name="al">Gedeputeerde Staten stellen het subsidieplafond voor subsidies als bedoeld in artikel 2.4, voor de periode, genoemd in artikel 2.9, vast op € 750.000.</text:p>
            <text:p text:style-name="al">
            <text:span text:style-name="nadrukvet">Artikel 2.10 Subsidiehoogte </text:span>
          </text:p>
            <text:p text:style-name="al">De hoogte van de subsidie, bedoeld in artikel 2.4, bedraagt: </text:p>
            <text:list text:style-name="id1-3-2-2-4-15">
              <text:list-item text:style-override="id1-3-2-2-4-15-1">
                <text:number>a.</text:number>
                <text:p text:style-name="al">€ 4.500 per e-deelauto en eenmalig € 2.500 voor proceskosten tot een maximum van in totaal € 29.500, indien de subsidieaanvrager een stichting of vereniging is als bedoeld in art 2.2, onder a en b; </text:p>
              </text:list-item>
              <text:list-item text:style-override="id1-3-2-2-4-15-2">
                <text:number>b.</text:number>
                <text:p text:style-name="al">€ 4.500 per e-deelauto tot een maximum van in totaal € 27.000, indien de subsidieaanvrager een MKB-onderneming is als bedoeld in artikel 2.2, onder c.</text:p>
              </text:list-item>
            </text:list>
            <text:p text:style-name="al">
            <text:span text:style-name="nadrukvet">Artikel 2.11 Verdeelcriteria</text:span>
          </text:p>
            <text:list text:style-name="id1-3-2-2-4-17">
              <text:list-item text:style-override="id1-3-2-2-4-17-1">
                <text:number>1.</text:number>
                <text:p text:style-name="al">Subsidie wordt verdeeld op volgorde van binnenkomst van de subsidieaanvragen.</text:p>
              </text:list-item>
              <text:list-item text:style-override="id1-3-2-2-4-17-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4-17-3">
                <text:number>3.</text:number>
                <text:p text:style-name="al">Dreigt het subsidieplafond op enige dag te worden overschreden, dan vindt rangschikking van de op die dag binnengekomen volledige subsidieaanvragen plaats door middel van loting.</text:p>
              </text:list-item>
              <text:list-item text:style-override="id1-3-2-2-4-17-4">
                <text:number>4.</text:number>
                <text:p text:style-name="al">De loting vindt plaats middels trekking in aanwezigheid van een notaris en ten minste twee onafhankelijke waarnemers. </text:p>
              </text:list-item>
              <text:list-item text:style-override="id1-3-2-2-4-17-5">
                <text:number>5.</text:number>
                <text:p text:style-name="al">De trekking wordt schriftelijk vastgelegd door de notaris. </text:p>
              </text:list-item>
              <text:list-item text:style-override="id1-3-2-2-4-17-6">
                <text:number>6.</text:number>
                <text:p text:style-name="al">De eerst getrokken aanvraag, wordt als hoogste gerangschikt.</text:p>
              </text:list-item>
              <text:list-item text:style-override="id1-3-2-2-4-17-7">
                <text:number>7.</text:number>
                <text:p text:style-name="al">De hoogst gerangschikte aanvraag komt het eerst in aanmerking voor subsidie.</text:p>
              </text:list-item>
              <text:list-item text:style-override="id1-3-2-2-4-17-8">
                <text:number>8.</text:number>
                <text:p text:style-name="al">Subsidie wordt verdeeld over opeenvolgende aanvragen die volledig gehonoreerd kunnen worden. </text:p>
              </text:list-item>
            </text:list>
            <text:p text:style-name="al">
            <text:span text:style-name="nadrukvet">Artikel 2.12 Verplichtingen van de subsidieontvanger</text:span>
          </text:p>
            <text:p text:style-name="al">De subsidieontvanger heeft in ieder geval de volgende verplichtingen:</text:p>
            <text:list text:style-name="id1-3-2-2-4-20">
              <text:list-item text:style-override="id1-3-2-2-4-20-1">
                <text:number>a.</text:number>
                <text:p text:style-name="al">het project start binnen 8 maanden na verlening van de subsidie;</text:p>
              </text:list-item>
              <text:list-item text:style-override="id1-3-2-2-4-20-2">
                <text:number>b.</text:number>
                <text:p text:style-name="al">de e-deelauto’s worden ten minste 2 jaar gebruikt;</text:p>
              </text:list-item>
              <text:list-item text:style-override="id1-3-2-2-4-20-3">
                <text:number>c.</text:number>
                <text:p text:style-name="al">het project wordt voor 3 augustus 2022 afgerond, met een eenmalige verlengingsmogelijkheid van maximaal 6 maanden;</text:p>
              </text:list-item>
              <text:list-item text:style-override="id1-3-2-2-4-20-4">
                <text:number>d.</text:number>
                <text:p text:style-name="al">het verzoek tot verlenging, bedoeld onder c, kan door de subsidieontvanger gemotiveerd worden ingediend bij Gedeputeerde Staten uiterlijk voor de datum van het verstrijken van de termijn;</text:p>
              </text:list-item>
              <text:list-item text:style-override="id1-3-2-2-4-20-5">
                <text:number>e.</text:number>
                <text:p text:style-name="al">de subsidieaanvrager werkt mee aan een gebruikersonderzoek en overlegt zijn gebruikerservaringen met de e-deelauto’s aan de provincie Noord-Brabant;</text:p>
              </text:list-item>
              <text:list-item text:style-override="id1-3-2-2-4-20-6">
                <text:number>f.</text:number>
                <text:p text:style-name="al">de subsidieaanvrager maakt de bevindingen en resultaten van het project toegankelijk voor derden;</text:p>
              </text:list-item>
              <text:list-item text:style-override="id1-3-2-2-4-20-7">
                <text:number>g.</text:number>
                <text:p text:style-name="al">bij subsidies van €25.000 tot €125.000 overlegt de subsidieontvanger jaarlijks een tussentijds voortgangsverslag, indien de periode van uitvoering van de activiteiten waarvoor de subsidie wordt verstrekt meer dan twaalf maanden bedraagt;</text:p>
              </text:list-item>
              <text:list-item text:style-override="id1-3-2-2-4-20-8">
                <text:number>h.</text:number>
                <text:p text:style-name="al">overeenkomstig artikel 21, zevende lid, Asv, houdt de subsidieontvanger voor subsidies van € 25.000 tot € 125.000 een administratie bij van aan de activiteiten verbonden uitgaven en inkomsten als bedoeld in artikel 4:37, eerste lid, onder b, van de Awb en overlegt deze desgevraagd aan Gedeputeerde Staten;</text:p>
              </text:list-item>
            </text:list>
            <text:p text:style-name="al">
            <text:span text:style-name="nadrukvet">Artikel 2.13 Prestatieverantwoording</text:span>
          </text:p>
            <text:list text:style-name="id1-3-2-2-4-22">
              <text:list-item text:style-override="id1-3-2-2-4-22-1">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4-22-1-3">
                  <text:list-item text:style-override="id1-3-2-2-4-22-1-3-1">
                    <text:number>a.</text:number>
                    <text:p text:style-name="al">een factuur voor de aanschaf van de e-deelauto’s op naam van de subsidieaanvrager, indien het project de aanschaf van e-deelauto’s betreft;</text:p>
                  </text:list-item>
                  <text:list-item text:style-override="id1-3-2-2-4-22-1-3-2">
                    <text:number>b.</text:number>
                    <text:p text:style-name="al">een getekende marktconforme gebruikersovereenkomst of een getekend marktconform leasecontract op naam van de subsidieaanvrager, indien het project het gebruik van e-deelauto’s betreft;</text:p>
                  </text:list-item>
                  <text:list-item text:style-override="id1-3-2-2-4-22-1-3-3">
                    <text:number>c.</text:number>
                    <text:p text:style-name="al">foto- of videomateriaal van de standplaatsen, de laadpalen en de e-deelauto’s.</text:p>
                  </text:list-item>
                </text:list>
              </text:list-item>
              <text:list-item text:style-override="id1-3-2-2-4-22-2">
                <text:number>2.</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text:p>
                <text:list text:style-name="id1-3-2-2-4-22-2-3">
                  <text:list-item text:style-override="id1-3-2-2-4-22-2-3-1">
                    <text:number>a.</text:number>
                    <text:p text:style-name="al">een factuur voor de aanschaf van de e-deelauto’s op naam van de subsidieaanvrager, indien het project de aanschaf van e-deelauto’s betreft;</text:p>
                  </text:list-item>
                  <text:list-item text:style-override="id1-3-2-2-4-22-2-3-2">
                    <text:number>b.</text:number>
                    <text:p text:style-name="al">een getekende marktconforme gebruikersovereenkomst of een getekend marktconform leasecontract op naam van de subsidieaanvrager, indien het project het gebruik van e-deelauto’s betreft;</text:p>
                  </text:list-item>
                  <text:list-item text:style-override="id1-3-2-2-4-22-2-3-3">
                    <text:number>c.</text:number>
                    <text:p text:style-name="al">foto- of videomateriaal van de standplaatsen, de laadpalen en de e-deelauto’s.</text:p>
                  </text:list-item>
                </text:list>
              </text:list-item>
            </text:list>
            <text:p text:style-name="al">
            <text:span text:style-name="nadrukvet">Artikel 2.14 Bevoorschotting en betaling</text:span>
          </text:p>
            <text:list text:style-name="id1-3-2-2-4-24">
              <text:list-item text:style-override="id1-3-2-2-4-24-1">
                <text:number>1.</text:number>
                <text:p text:style-name="al">Bij subsidies tot €25.000 verstrekken Gedeputeerde Staten een voorschot van 100% van het verleende subsidiebedrag overeenkomstig artikel 23, tweede lid van de Asv. </text:p>
              </text:list-item>
              <text:list-item text:style-override="id1-3-2-2-4-24-2">
                <text:number>2.</text:number>
                <text:p text:style-name="al">Gedeputeerde Staten betalen het voorschot, bedoeld in het eerste lid, in een keer, overeenkomstig artikel 23, derde lid van de Asv.</text:p>
              </text:list-item>
              <text:list-item text:style-override="id1-3-2-2-4-24-3">
                <text:number>3.</text:number>
                <text:p text:style-name="al">Bij subsidies van € 25.000 en hoger verstrekken Gedeputeerde Staten een voorschot van 100 % van het verleende subsidiebedrag.</text:p>
              </text:list-item>
              <text:list-item text:style-override="id1-3-2-2-4-24-4">
                <text:number>4.</text:number>
                <text:p text:style-name="al">Het voorschot, bedoeld in het derde lid, wordt in een keer betaald. </text:p>
              </text:list-item>
            </text:list>
            <text:p text:style-name="al">
            <text:span text:style-name="nadrukvet">Artikel 2.15 Evaluatie</text:span>
          </text:p>
            <text:p text:style-name="al">Gedeputeerde Staten zenden in 2022 en vervolgens telkens na twee jaar aan Provinciale Staten een verslag over de werking van deze paragraaf in de praktijk. </text:p>
          </text:section>
          <text:section text:name="artikel_id1-3-2-2-5" text:style-name="artikel">
            <text:p text:style-name="artikel_kop_titel"><text:span text:style-name="artikel_kop_label">Artikel</text:span> <text:span text:style-name="artikel_kop_nr"/> II Inwerkingtreding </text:p>
            <text:p text:style-name="al">Deze regeling treedt in werking met ingang van de dag na de datum van uitgifte van het Provinciaal Blad waarin zij wordt geplaatst.</text:p>
          </text:section>
          <text:section text:name="artikel_id1-3-2-2-6" text:style-name="artikel">
            <text:p text:style-name="artikel_kop_titel"><text:span text:style-name="artikel_kop_label">Artikel</text:span> <text:span text:style-name="artikel_kop_nr"/> III Citeertitel</text:p>
            <text:p text:style-name="al">Deze regeling wordt aangehaald als: Tweede wijzigingsregeling Subsidieregeling energie Noord-Brabant.</text:p>
            <text:p text:style-name="al"/>
          </text:section>
        </text:section>
        <text:section text:name="regeling-sluiting_id1-3-2-3" text:style-name="regeling-sluiting">
          <text:section text:name="ondertekening_id1-3-2-3-1">
            <text:p><text:span text:style-name="functie">’s-Hertogenbosch, 4 juni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prof. dr. W.B.H.J. van de Donk </text:span></text:p>
          </text:section>
          <text:section text:name="ondertekening_id1-3-2-3-4">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behorende bij de Tweede wijzigingsregeling Subsidieregeling energie Noord-Brabant.</text:p>
          <text:p text:style-name="al"/>
          <text:p text:style-name="al">
          <text:span text:style-name="nadrukvet">Algemeen</text:span>
        </text:p>
          <text:p text:style-name="al">Gedeputeerde Staten hebben op 5 februari 2018 het Plan van Aanpak Brabantse Proeftuin 100.000 Elektrische Voertuigen vastgesteld. Gedeputeerde Staten willen in het kader van dat plan het gebruik van e-deelauto’s stimuleren.</text:p>
          <text:p text:style-name="al"/>
          <text:p text:style-name="al">Op 25 september 2018 hebben Gedeputeerde Staten de Subsidieregeling energie Noord-Brabant vastgesteld. In deze regeling is reeds een paragraaf opgenomen inzake het versnellen van de energietransitie. Gedeputeerde Staten wijzigen die regeling door het toevoegen van een paragraaf inzake e-deelauto’s. Gedeputeerde Staten willen daarmee de aanschaf en het gebruik van e-deelauto’s stimuleren en per 2020 ruim 1000 e-deelauto’s op de Brabantse wegen realiseren;</text:p>
          <text:p text:style-name="al"/>
          <text:p text:style-name="al">
          <text:span text:style-name="nadrukvet">Artikelsgewijs</text:span>
        </text:p>
          <text:p text:style-name="al"/>
          <text:p text:style-name="al">
          <text:span text:style-name="nadrukvet">Artikel 2.5 weigeringsgronden</text:span>
        </text:p>
          <text:p text:style-name="al">De weigeringsgronden in dit artikel komen in aanvulling op de weigeringsgronden uit artikel 4:25 en 4:35 Awb en de weigeringsgronden uit artikel 8 van de Asv. </text:p>
          <text:p text:style-name="al">
          <text:span text:style-name="nadrukvet">Onder a</text:span>
        </text:p>
          <text:p text:style-name="al">De auto mag nog niet zijn aangeschaft en het leasecontract of de gebruikersovereenkomst mogen nog niet zijn ondertekend. </text:p>
          <text:p text:style-name="al">
          <text:span text:style-name="nadrukvet">Onder b en d</text:span>
        </text:p>
          <text:p text:style-name="al">De subsidieaanvraag is dus gericht op de aanschaf of het gebruik van minimaal 2 e-deelauto’s per subsidieaanvraag en in totaal maximaal 6 e-deelauto’s per subsidieaanvrager op grond van deze regeling. </text:p>
          <text:p text:style-name="al"/>
          <text:p text:style-name="al">
          <text:span text:style-name="nadrukvet">Artikel 2.6 Subsidievereisten </text:span>
        </text:p>
          <text:p text:style-name="al">
          <text:span text:style-name="nadrukvet">Onder a Uitgevoerd in Noord-Brabant</text:span>
        </text:p>
          <text:p text:style-name="al">De standplaats van de e-deelauto dient zich dus te bevinden in de provincie Noord-Brabant.</text:p>
          <text:p text:style-name="al">
          <text:span text:style-name="nadrukvet">Onder m Gebruikersonderzoek en gebruikerservaringen</text:span>
        </text:p>
          <text:p text:style-name="al">Gedeputeerde Staten willen in het kader van deze regeling gebruikersonderzoeken uitvoeren. In dat kader zullen Gedeputeerde Staten de subsidieaanvrager vragen hier aan mee te werken en zijn gebruikerservaringen met de e-deelauto’s te overleggen aan de provincie Noord-Brabant.</text:p>
          <text:p text:style-name="al"/>
          <text:p text:style-name="al">
          <text:span text:style-name="nadrukvet">Artikel 2.10 Subsidiehoogte </text:span>
        </text:p>
          <text:p text:style-name="al">Deze subsidie kan voordeel in de vorm van staatssteun opleveren voor subsidieontvangers. Aangezien de maximale hoogte van de subsidie onder de € 200.000 blijft, maken Gedeputeerde Staten in deze paragraaf gebruik van de mogelijkheid van de-minimissteun. Bij de vaststelling van de maximale subsidiehoogtes van € 27.000 en € 29.500 is hiermee rekening gehouden. Hierdoor is er geen sprake van staatssteun. Indien uit het aanvraagformulier blijkt dat de subsidieaanvrager van meerdere overheden subsidie heeft ontvangen, dient de subsidieaanvrager een de-minimisverklaring in te vullen, waaruit blijkt dat in het jaar van aanvraag en de twee daaraan voorafgaande jaren niet meer dan € 200.000 aan de-minimissteun is ontvangen.</text:p>
          <text:p text:style-name="al"/>
          <text:p text:style-name="al">
          <text:span text:style-name="nadrukvet">Artikel 2.11 Verdeelcriteria </text:span>
        </text:p>
          <text:p text:style-name="al">Voor het bepalen van de onderlinge rangschikking dient een aanvraag volledig te zijn. Voor het bepalen van het wel of niet in behandeling nemen van de aanvraag geldt de primaire aanvraagdatum.</text:p>
          <text:p text:style-name="al"/>
          <text:p text:style-name="al">
          <text:span text:style-name="nadrukvet">Artikel 2.13 Prestatieverantwoording</text:span>
        </text:p>
          <text:p text:style-name="al">
          <text:span text:style-name="nadrukvet">Ambtshalve vaststelling subsidies tot € 25.000</text:span>
        </text:p>
          <text:p text:style-name="al">Op subsidies tot € 25.000 is arrangement 1b van het Rijkssubsidiekader van toepassing.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In de subsidiebeschikking wordt vermeld wanneer de gesubsidieerde activiteiten moeten zijn verricht en welke bewijsstukken de subsidieontvanger in de eigen administratie dient te bewaren.</text:p>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p text:style-name="al">Gedeputeerde Staten van Noord-Brabant,</text:p>
          <text:p text:style-name="al"/>
          <text:p text:style-name="al">de voorzitter </text:p>
          <text:p text:style-name="al">prof. dr. W.B.H.J. van de Donk </text:p>
          <text:p text:style-name="al">de secretaris </text:p>
          <text:p text:style-name="al">drs. M.J.A. van Bijnen MB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9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http://decentrale.regelgeving.overheid.nl/cvdr/xhtmloutput/Historie/Noord-Brabant/CVDR275924/CVDR275924_3.html</meta:user-defined>
    <meta:user-defined meta:name="OVERHEIDop.referentienummer">C2246283/4532079 </meta:user-defined>
    <meta:user-defined meta:name="DCTERMS.alternative">Subsidieregeling energie Noord-Braban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Provincie/DC.spatial">Noord-Brabant</meta:user-defined>
    <meta:user-defined meta:name="DC.title">Regeling van Gedeputeerde Staten van de provincie Noord-Brabant houdende regels omtrent subsidieregeling energie (Subsidieregeling energie Noord-Brabant)</meta:user-defined>
    <meta:user-defined meta:name="DCTERMS.W3CDTF/DCTERMS.available">2019-06-14</meta:user-defined>
    <meta:user-defined meta:name="DCTERMS.W3CDTF/OVERHEIDop.jaargang">2019</meta:user-defined>
    <meta:user-defined meta:name="OVERHEIDop.publicationIssue">4396</meta:user-defined>
    <meta:user-defined meta:name="OVERHEIDop.betreftRegeling">CVDR613200_3</meta:user-defined>
    <meta:user-defined meta:name="OVERHEIDop.PrbID/DC.identifier">prb-2019-4396</meta:user-defined>
    <meta:user-defined meta:name="xs:date/OVERHEIDop.startdatum">2019-06-15</meta:user-defined>
    <meta:user-defined meta:name="OVERHEIDop.versieInformatie"/>
  </office:meta>
</office:document-meta>
</file>