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style:style style:family="table-column" style:parent-style-name="colspec" style:name="id1-3-2-2-1-75-1-1">
      <style:table-column-properties/>
    </style:style>
    <style:style style:family="table-column" style:parent-style-name="colspec" style:name="id1-3-2-2-1-75-1-2">
      <style:table-column-properties/>
    </style:style>
  </office:automatic-styles>
  <office:body>
    <office:text>
      <text:p text:style-name="new_page_staatscourant"/>
      <text:p text:style-name="single-kop-titel">Elfde wijzigingsregeling Subsidieregeling natuur Noord-Brabant </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Gedeputeerde Staten 24 januari 2017 de Subsidieregeling natuur Noord-Brabant hebben vastgesteld; </text:p>
            <text:p text:style-name="al"/>
            <text:p text:style-name="al">Overwegende dat in paragraaf 1 een subsidiemogelijkheid is opgenomen voor projecten gericht op behoud en herstel van biodiversiteit en leefgebieden;</text:p>
            <text:p text:style-name="al"/>
            <text:p text:style-name="al">Overwegende dat Provinciale Staten op 18 december 2015 het Provinciaal Milieu- en Waterplan Noord-Brabant 2016-2021 ‘sámen naar een duurzaam gezonde en veilige leefomgeving in Brabant’ hebben vastgesteld;</text:p>
            <text:p text:style-name="al"/>
            <text:p text:style-name="al">Overwegende dat Provinciale Staten in dat plan onder andere hebben opgenomen dat vennen van groot belang zijn voor de biodiversiteit en daarnaast ook cultuurhistorische en recreatieve waarde hebben.</text:p>
            <text:p text:style-name="al"/>
            <text:p text:style-name="al">Overwegende dat Gedeputeerde Staten initiatieven van derden die bijdragen aan de realisatie van de doelstellingen van het provinciale water- en natuurbeleid ten aanzien van behoud en herstel van vennen wensen te stimuleren en daarvoor financiële middelen beschikbaar hebben gesteld;</text:p>
            <text:p text:style-name="al"/>
            <text:p text:style-name="al">Overwegende dat Gedeputeerde Staten om deze redenen de Subsidieregeling natuur Noord-Brabant wensen te wijzigen, zodat in die regeling ook een subsidiemogelijkheid voor projecten gericht op behoud of herstel van vennen of vencomplexen wordt opgenom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en</text:span>
            </text:p>
            <text:p text:style-name="al">De Subsidieregeling natuur Noord-Brabant wordt als volgt gewijzigd:</text:p>
            <text:p text:style-name="al"/>
            <text:p text:style-name="al">A. </text:p>
            <text:p text:style-name="al">In artikel 1.4 wordt, na het tweede lid, een lid toegevoegd, luidende:</text:p>
            <text:list text:style-name="id1-3-2-2-1-6">
              <text:list-item text:style-override="id1-3-2-2-1-6-1">
                <text:number>3.</text:number>
                <text:p text:style-name="al">Subsidie kan worden verstrekt voor projecten gericht op het behoud of herstel van vennen of vencomplexen, in de vorm van:</text:p>
                <text:list text:style-name="id1-3-2-2-1-6-1-3">
                  <text:list-item text:style-override="id1-3-2-2-1-6-1-3-1">
                    <text:number>a.</text:number>
                    <text:p text:style-name="al">uitvoeringsprojecten;</text:p>
                  </text:list-item>
                  <text:list-item text:style-override="id1-3-2-2-1-6-1-3-2">
                    <text:number>b.</text:number>
                    <text:p text:style-name="al">projecten gericht op onderzoek ter voorbereiding op de uitvoering.  </text:p>
                  </text:list-item>
                </text:list>
              </text:list-item>
            </text:list>
            <text:p text:style-name="al">B. </text:p>
            <text:p text:style-name="al">In artikel 1.5, eerste lid, worden de volgende wijzigingen aangebracht:</text:p>
            <text:list text:style-name="id1-3-2-2-1-9">
              <text:list-item text:style-override="id1-3-2-2-1-9-1">
                <text:number>1.</text:number>
                <text:p text:style-name="al">Onderdeel a, onder 3°, komt te luiden:</text:p>
                <text:list text:style-name="id1-3-2-2-1-9-1-3">
                  <text:list-item text:style-override="id1-3-2-2-1-9-1-3-1">
                    <text:number>3°</text:number>
                    <text:p text:style-name="al">hoger is dan € 1.500.000, met uitzondering van projecten, bedoeld in artikel 1.4, derde lid;</text:p>
                  </text:list-item>
                </text:list>
              </text:list-item>
              <text:list-item text:style-override="id1-3-2-2-1-9-2">
                <text:number>2.</text:number>
                <text:p text:style-name="al">Onder vervanging van de punt aan het slot van onderdeel d door een puntkomma, wordt een onderdeel toegevoegd, luidende:</text:p>
                <text:list text:style-name="id1-3-2-2-1-9-2-3">
                  <text:list-item text:style-override="id1-3-2-2-1-9-2-3-1">
                    <text:number>e.</text:number>
                    <text:p text:style-name="al">het project is gericht op behoud of ontwikkeling van de Natura2000 habitattypen en doelsoorten.</text:p>
                  </text:list-item>
                </text:list>
              </text:list-item>
            </text:list>
            <text:p text:style-name="al">C.</text:p>
            <text:p text:style-name="al">Artikel 1.6 komt te luiden:</text:p>
            <text:p text:style-name="al">
            <text:span text:style-name="nadrukvet">Artikel 1.6 Subsidievereisten </text:span>
          </text:p>
            <text:list text:style-name="id1-3-2-2-1-13">
              <text:list-item text:style-override="id1-3-2-2-1-13-1">
                <text:number>1.</text:number>
                <text:p text:style-name="al">Om voor subsidie als bedoeld in artikel 1.4 in aanmerking te komen, wordt voldaan aan de volgende vereisten:</text:p>
                <text:list text:style-name="id1-3-2-2-1-13-1-3">
                  <text:list-item text:style-override="id1-3-2-2-1-13-1-3-1">
                    <text:number>a.</text:number>
                    <text:p text:style-name="al">het project wordt uitgevoerd in of is gericht op de provincie Noord-Brabant;</text:p>
                  </text:list-item>
                  <text:list-item text:style-override="id1-3-2-2-1-13-1-3-2">
                    <text:number>b.</text:number>
                    <text:p text:style-name="al">het project is gericht op de uitvoering van een maatregel als opgenomen in de Maatregelenkaart voor biodiversiteit en leefgebieden in Noord-Brabant in bijlage 7 en de toelichting Maatregelenkaart voor biodiversiteit en leefgebieden in Noord-Brabant in bijlage 8;</text:p>
                  </text:list-item>
                  <text:list-item text:style-override="id1-3-2-2-1-13-1-3-3">
                    <text:number>c.</text:number>
                    <text:p text:style-name="al">het project is gericht op het behoud of herstel van leefgebieden van prioritaire plant- of diersoorten;</text:p>
                  </text:list-item>
                  <text:list-item text:style-override="id1-3-2-2-1-13-1-3-4">
                    <text:number>d.</text:number>
                    <text:p text:style-name="al">het project is gericht op:</text:p>
                    <text:list text:style-name="id1-3-2-2-1-13-1-3-4-3">
                      <text:list-item text:style-override="id1-3-2-2-1-13-1-3-4-3-1">
                        <text:number>1°.</text:number>
                        <text:p text:style-name="al">vergroting van de kennis over het leefgebied van de desbetreffende plant- of diersoort; </text:p>
                      </text:list-item>
                      <text:list-item text:style-override="id1-3-2-2-1-13-1-3-4-3-2">
                        <text:number>2°.</text:number>
                        <text:p text:style-name="al">verbetering van het leefgebied van de desbetreffende plant- of diersoort; of</text:p>
                      </text:list-item>
                      <text:list-item text:style-override="id1-3-2-2-1-13-1-3-4-3-3">
                        <text:number>3°.</text:number>
                        <text:p text:style-name="al">behoud of herstel van vennen.</text:p>
                      </text:list-item>
                    </text:list>
                  </text:list-item>
                  <text:list-item text:style-override="id1-3-2-2-1-13-1-3-5">
                    <text:number>e.</text:number>
                    <text:p text:style-name="al">aan het project ligt een projectplan ten grondslag waarin in ieder geval is opgenomen:</text:p>
                    <text:list text:style-name="id1-3-2-2-1-13-1-3-5-3">
                      <text:list-item text:style-override="id1-3-2-2-1-13-1-3-5-3-1">
                        <text:number>1°.</text:number>
                        <text:p text:style-name="al">op welke wijze wordt voldaan aan de vereisten in deze paragraaf;</text:p>
                      </text:list-item>
                      <text:list-item text:style-override="id1-3-2-2-1-13-1-3-5-3-2">
                        <text:number>2°.</text:number>
                        <text:p text:style-name="al">een sluitende en realistische begroting;</text:p>
                      </text:list-item>
                      <text:list-item text:style-override="id1-3-2-2-1-13-1-3-5-3-3">
                        <text:number>3°.</text:number>
                        <text:p text:style-name="al">ondersteunend kaartmateriaal. </text:p>
                      </text:list-item>
                    </text:list>
                  </text:list-item>
                </text:list>
              </text:list-item>
              <text:list-item text:style-override="id1-3-2-2-1-13-2">
                <text:number>2.</text:number>
                <text:p text:style-name="al">Onverminderd het eerste lid, wordt om voor subsidie als bedoeld in artikel 1.4, eerste lid, onder c, tweede lid, onder c en derde lid, onder a, in aanmerking te komen, voldaan aan het vereiste dat aan het project een monitoringsplan ten grondslag ligt, waarin de wijze van monitoring gedurende vijf jaar na de vaststelling van deze subsidie is beschreven.</text:p>
              </text:list-item>
              <text:list-item text:style-override="id1-3-2-2-1-13-3">
                <text:number>3.</text:number>
                <text:p text:style-name="al">Het monitoringsplan, bedoeld in het tweede lid, voldoet bij subsidies bedoeld in artikel 1.4, derde lid, onder a, aan de vereisten opgenomen in bijlage 9. </text:p>
              </text:list-item>
              <text:list-item text:style-override="id1-3-2-2-1-13-4">
                <text:number>4.</text:number>
                <text:p text:style-name="al">Onverminderd het eerste en tweede lid wordt, om voor subsidie als bedoeld in artikel 1.4, tweede lid, in aanmerking te komen, voldaan aan het vereiste dat de aanvrager een gemeente betreft met minder dan 25.000 inwoners.</text:p>
              </text:list-item>
              <text:list-item text:style-override="id1-3-2-2-1-13-5">
                <text:number>5.</text:number>
                <text:p text:style-name="al">Onverminderd het eerste tot en met derde lid wordt, om voor subsidie als bedoeld in artikel 1.4, derde lid, in aanmerking te komen, voldaan aan het vereiste dat het vennen betreft met ecotooptype V1, V2, V3 of V6 als opgenomen in de Maatregelenkaart voor biodiversiteit en leefgebieden in Noord-Brabant in bijlage 7 en de toelichting Maatregelenkaart voor biodiversiteit en leefgebieden in Noord-Brabant in bijlage 8;</text:p>
              </text:list-item>
              <text:list-item text:style-override="id1-3-2-2-1-13-6">
                <text:number>6.</text:number>
                <text:p text:style-name="al">Onverminderd het eerste tot en met vijfde lid wordt voor activiteiten die betrekking hebben op gebieden gelegen binnen het NNB, indien sprake is van staatssteun, om voor subsidie als bedoeld in artikel 1.4 in aanmerking te komen, voldaan aan de vereisten uit artikel 4, eerste lid, onder z en artikel 53, tweede lid, onder b, van de algemene groepsvrijstellingsverordening.</text:p>
              </text:list-item>
            </text:list>
            <text:p text:style-name="al">D.</text:p>
            <text:p text:style-name="al">Artikel 1.9 komt te luiden:</text:p>
            <text:p text:style-name="al">
            <text:span text:style-name="nadrukvet">Artikel 1.9 Vereisten subsidieaanvraag</text:span>
          </text:p>
            <text:p text:style-name="al">Subsidieaanvragen worden ingediend binnen de tenderperiodes van:</text:p>
            <text:list text:style-name="id1-3-2-2-1-18">
              <text:list-item text:style-override="id1-3-2-2-1-18-1">
                <text:number>a.</text:number>
                <text:p text:style-name="al">22 februari 2019 tot en met 22 maart 2019, voor subsidies als bedoeld in artikel 1.4, eerste en tweede lid;</text:p>
              </text:list-item>
              <text:list-item text:style-override="id1-3-2-2-1-18-2">
                <text:number>b.</text:number>
                <text:p text:style-name="al">20 juni 2019 tot en met 15 juli 2019, voor subsidies als bedoeld in artikel 1.4, derde lid. </text:p>
              </text:list-item>
            </text:list>
            <text:p text:style-name="al">E.</text:p>
            <text:p text:style-name="al">Artikel 1.10 komt te luiden:</text:p>
            <text:p text:style-name="al">
            <text:span text:style-name="nadrukvet">Artikel 1.10 Subsidieplafond</text:span>
          </text:p>
            <text:list text:style-name="id1-3-2-2-1-22">
              <text:list-item text:style-override="id1-3-2-2-1-22-1">
                <text:number>1.</text:number>
                <text:p text:style-name="al">Gedeputeerde Staten stellen het subsidieplafond voor subsidies als bedoeld in artikel 1.4, voor de tenderperiode genoemd in artikel 1.9, eerste lid, vast op:</text:p>
                <text:list text:style-name="id1-3-2-2-1-22-1-3">
                  <text:list-item text:style-override="id1-3-2-2-1-22-1-3-1">
                    <text:number>a.</text:number>
                    <text:p text:style-name="al">€ 250.000 voor subsidies als bedoeld in artikel 1.4, eerste lid, onder a;</text:p>
                  </text:list-item>
                  <text:list-item text:style-override="id1-3-2-2-1-22-1-3-2">
                    <text:number>b.</text:number>
                    <text:p text:style-name="al">€ 500.000 voor subsidies als bedoeld in artikel 1.4, eerste lid, onder b;</text:p>
                  </text:list-item>
                  <text:list-item text:style-override="id1-3-2-2-1-22-1-3-3">
                    <text:number>c.</text:number>
                    <text:p text:style-name="al">€ 6.300.000 voor subsidies als bedoeld in artikel 1.4, eerste lid, onder c;</text:p>
                  </text:list-item>
                  <text:list-item text:style-override="id1-3-2-2-1-22-1-3-4">
                    <text:number>d.</text:number>
                    <text:p text:style-name="al">€ 450.000 voor subsidies als bedoeld in artikel 1.4, tweede lid.</text:p>
                  </text:list-item>
                </text:list>
              </text:list-item>
              <text:list-item text:style-override="id1-3-2-2-1-22-2">
                <text:number>2.</text:number>
                <text:p text:style-name="al">Gedeputeerde Staten stellen het subsidieplafond voor subsidies als bedoeld in artikel 1.4 voor de tenderperiode, genoemd in artikel 1.9, tweede lid, vast op:</text:p>
                <text:list text:style-name="id1-3-2-2-1-22-2-3">
                  <text:list-item text:style-override="id1-3-2-2-1-22-2-3-1">
                    <text:number>a.</text:number>
                    <text:p text:style-name="al">€ 0 voor subsidies als bedoeld in artikel 1.4, eerste lid, onder a;</text:p>
                  </text:list-item>
                  <text:list-item text:style-override="id1-3-2-2-1-22-2-3-2">
                    <text:number>b.</text:number>
                    <text:p text:style-name="al">€ 0 voor subsidies als bedoeld in artikel 1.4, eerste lid, onder b;</text:p>
                  </text:list-item>
                  <text:list-item text:style-override="id1-3-2-2-1-22-2-3-3">
                    <text:number>c.</text:number>
                    <text:p text:style-name="al">€ 0 voor subsidies als bedoeld in artikel 1.4, eerste lid, onder c;</text:p>
                  </text:list-item>
                  <text:list-item text:style-override="id1-3-2-2-1-22-2-3-4">
                    <text:number>d.</text:number>
                    <text:p text:style-name="al">€ 0 voor subsidies als bedoeld in artikel 1.4, tweede lid;</text:p>
                  </text:list-item>
                  <text:list-item text:style-override="id1-3-2-2-1-22-2-3-5">
                    <text:number>e.</text:number>
                    <text:p text:style-name="al">€ 1.000.000 voor subsidies als bedoeld in artikel 1.4, derde lid. </text:p>
                  </text:list-item>
                </text:list>
              </text:list-item>
            </text:list>
            <text:p text:style-name="al">F.</text:p>
            <text:p text:style-name="al">In artikel 1.11 wordt onder vervanging van de punt aan het slot van onderdeel c door een puntkomma, een onderdeel toegevoegd, luidende:</text:p>
            <text:list text:style-name="id1-3-2-2-1-25">
              <text:list-item text:style-override="id1-3-2-2-1-25-1">
                <text:number>d.</text:number>
                <text:p text:style-name="al">€ 1.000.000 voor subsidies als bedoeld in artikel 1.4, derde lid.</text:p>
              </text:list-item>
            </text:list>
            <text:p text:style-name="al">G.</text:p>
            <text:p text:style-name="al">Artikel 1.12 komt te luiden:</text:p>
            <text:p text:style-name="al">
            <text:span text:style-name="nadrukvet">Artikel 1.12 Verdeelcriteria</text:span>
          </text:p>
            <text:list text:style-name="id1-3-2-2-1-29">
              <text:list-item text:style-override="id1-3-2-2-1-29-1">
                <text:number>1.</text:number>
                <text:p text:style-name="al">Indien de binnen de tenderperiode ingediende volledige subsidieaanvragen de vastgestelde subsidieplafonds, genoemd in artikel 1.10, te boven gaan, maken Gedeputeerde Staten voor het bepalen van de onderlinge rangschikking voor de verdeling van de subsidie, een afweging tussen de verschillende aanvragen op basis van de volgende afwegingscriteria:</text:p>
                <text:list text:style-name="id1-3-2-2-1-29-1-3">
                  <text:list-item text:style-override="id1-3-2-2-1-29-1-3-1">
                    <text:number>a.</text:number>
                    <text:p text:style-name="al">voor projecten als bedoeld in artikel 1.4, eerste lid, onder a en tweede lid, onder a:</text:p>
                    <text:list text:style-name="id1-3-2-2-1-29-1-3-1-3">
                      <text:list-item text:style-override="id1-3-2-2-1-29-1-3-1-3-1">
                        <text:number>1°.</text:number>
                        <text:p text:style-name="al">de mate waarin het project de doelgroep bereikt, te waarderen met maximaal 80 punten;</text:p>
                      </text:list-item>
                      <text:list-item text:style-override="id1-3-2-2-1-29-1-3-1-3-2">
                        <text:number>2°.</text:number>
                        <text:p text:style-name="al">de mate waarin derden financieel bijdragen aan het project, te waarderen met maximaal 10 punten;</text:p>
                      </text:list-item>
                      <text:list-item text:style-override="id1-3-2-2-1-29-1-3-1-3-3">
                        <text:number>3°.</text:number>
                        <text:p text:style-name="al">de mate waarin de subsidieaanvrager zelf financieel bijdraagt aan het project, te waarderen met maximaal 10 punten;</text:p>
                      </text:list-item>
                    </text:list>
                  </text:list-item>
                  <text:list-item text:style-override="id1-3-2-2-1-29-1-3-2">
                    <text:number>b.</text:number>
                    <text:p text:style-name="al">voor projecten als bedoeld in artikel 1.4, eerste lid, onder b, tweede lid, onder b en derde lid, onder b; </text:p>
                    <text:list text:style-name="id1-3-2-2-1-29-1-3-2-3">
                      <text:list-item text:style-override="id1-3-2-2-1-29-1-3-2-3-1">
                        <text:number>1°.</text:number>
                        <text:p text:style-name="al">de kwaliteit van het onderzoeksproject, te waarderen met maximaal 55 punten;</text:p>
                      </text:list-item>
                      <text:list-item text:style-override="id1-3-2-2-1-29-1-3-2-3-2">
                        <text:number>2°.</text:number>
                        <text:p text:style-name="al">de kwantitatieve reikwijdte in leefgebiedenbenadering, te waarderen met maximaal 25 punten;</text:p>
                      </text:list-item>
                      <text:list-item text:style-override="id1-3-2-2-1-29-1-3-2-3-3">
                        <text:number>3°.</text:number>
                        <text:p text:style-name="al">de mate waarin derden financieel bijdragen aan het project, te waarderen met 10 punten;</text:p>
                      </text:list-item>
                      <text:list-item text:style-override="id1-3-2-2-1-29-1-3-2-3-4">
                        <text:number>4°.</text:number>
                        <text:p text:style-name="al">de mate waarin de subsidieaanvrager zelf financieel bijdraagt aan het project, te waarderen met maximaal 10 punten;</text:p>
                      </text:list-item>
                    </text:list>
                  </text:list-item>
                  <text:list-item text:style-override="id1-3-2-2-1-29-1-3-3">
                    <text:number>c.</text:number>
                    <text:p text:style-name="al">voor projecten als bedoeld in artikel 1.4, eerste lid, onder c en tweede lid, onder c:</text:p>
                    <text:list text:style-name="id1-3-2-2-1-29-1-3-3-3">
                      <text:list-item text:style-override="id1-3-2-2-1-29-1-3-3-3-1">
                        <text:number>1°.</text:number>
                        <text:p text:style-name="al">de mate waarin het project bijdraagt aan de verbetering van de leefgebieden van bedreigde soorten, te waarderen met maximaal 65 punten;</text:p>
                      </text:list-item>
                      <text:list-item text:style-override="id1-3-2-2-1-29-1-3-3-3-2">
                        <text:number>2°.</text:number>
                        <text:p text:style-name="al">indien het project bijdraagt aan de verbetering van het leefgebied van bijen, te waarderen met 5 punten;</text:p>
                      </text:list-item>
                      <text:list-item text:style-override="id1-3-2-2-1-29-1-3-3-3-3">
                        <text:number>3°.</text:number>
                        <text:p text:style-name="al">de kwaliteit van het eventuele vervolgproject, te waarderen met maximaal 10 punten;</text:p>
                      </text:list-item>
                      <text:list-item text:style-override="id1-3-2-2-1-29-1-3-3-3-4">
                        <text:number>4°.</text:number>
                        <text:p text:style-name="al">de mate waarin derden financieel bijdragen aan het project, te waarderen met maximaal 10 punten;</text:p>
                      </text:list-item>
                      <text:list-item text:style-override="id1-3-2-2-1-29-1-3-3-3-5">
                        <text:number>5°.</text:number>
                        <text:p text:style-name="al">de mate waarin de subsidieaanvrager zelf financieel bijdraagt aan het project, te waarderen met maximaal 10 punten;</text:p>
                      </text:list-item>
                    </text:list>
                  </text:list-item>
                  <text:list-item text:style-override="id1-3-2-2-1-29-1-3-4">
                    <text:number>d.</text:number>
                    <text:p text:style-name="al">voor projecten als bedoeld in artikel 1.4, derde lid, onder a:</text:p>
                    <text:list text:style-name="id1-3-2-2-1-29-1-3-4-3">
                      <text:list-item text:style-override="id1-3-2-2-1-29-1-3-4-3-1">
                        <text:number>1°.</text:number>
                        <text:p text:style-name="al">de mate waarin het project bijdraagt aan volledig herstel van het ven of vennencomplex, te waarderen met maximaal 80 punten;</text:p>
                      </text:list-item>
                      <text:list-item text:style-override="id1-3-2-2-1-29-1-3-4-3-2">
                        <text:number>2°.</text:number>
                        <text:p text:style-name="al">de mate waarin derden financieel bijdragen aan het project, te waarderen met maximaal 10 punten;</text:p>
                      </text:list-item>
                      <text:list-item text:style-override="id1-3-2-2-1-29-1-3-4-3-3">
                        <text:number>3°.</text:number>
                        <text:p text:style-name="al">de mate waarin de subsidieaanvrager zelf financieel bijdraagt aan het project, te waarderen met maximaal 10 punten;</text:p>
                      </text:list-item>
                    </text:list>
                  </text:list-item>
                </text:list>
              </text:list-item>
              <text:list-item text:style-override="id1-3-2-2-1-29-2">
                <text:number>2.</text:number>
                <text:p text:style-name="al">Indien toepassing van het eerste lid ertoe leidt dat aanvragen op een gelijk puntenaantal eindigen, wordt rangschikking van die aanvragen bepaald door:</text:p>
                <text:list text:style-name="id1-3-2-2-1-29-2-3">
                  <text:list-item text:style-override="id1-3-2-2-1-29-2-3-1">
                    <text:number>a.</text:number>
                    <text:p text:style-name="al">de hoogste score op basis van het afwegingscriterium in het eerste lid, onderdeel a, onder 1°, voor projecten als bedoeld in artikel 1.4, eerste lid, onder a en tweede lid, onder a;</text:p>
                  </text:list-item>
                  <text:list-item text:style-override="id1-3-2-2-1-29-2-3-2">
                    <text:number>b.</text:number>
                    <text:p text:style-name="al">de hoogste score op basis van het afwegingscriterium in het eerste lid, onderdeel b, onder 1°, voor projecten als bedoeld in artikel 1.4, eerste lid, onder b, tweede lid, onder b en derde lid, onder b;</text:p>
                  </text:list-item>
                  <text:list-item text:style-override="id1-3-2-2-1-29-2-3-3">
                    <text:number>c.</text:number>
                    <text:p text:style-name="al">de hoogste score op basis van het afwegingscriterium in het eerste lid, onderdeel c, onder 1°, voor projecten als bedoeld in artikel 1.4, eerste lid, onder c en tweede lid, onder c;</text:p>
                  </text:list-item>
                  <text:list-item text:style-override="id1-3-2-2-1-29-2-3-4">
                    <text:number>d.</text:number>
                    <text:p text:style-name="al">de hoogste score op basis van het afwegingscriterium in het eerste lid, onderdeel d, onder 1°, voor projecten als bedoeld in artikel 1.4, derde lid, onder a;</text:p>
                  </text:list-item>
                </text:list>
              </text:list-item>
              <text:list-item text:style-override="id1-3-2-2-1-29-3">
                <text:number>3.</text:number>
                <text:p text:style-name="al">Indien toepassing van het tweede lid ertoe leidt dat aanvragen op een gelijk puntenaantal eindigen, wordt rangschikking van die aanvragen bepaald door loting.</text:p>
              </text:list-item>
              <text:list-item text:style-override="id1-3-2-2-1-29-4">
                <text:number>4.</text:number>
                <text:p text:style-name="al">De loting vindt plaats middels trekking in aanwezigheid van een notaris en ten minste twee onafhankelijke waarnemers.</text:p>
              </text:list-item>
              <text:list-item text:style-override="id1-3-2-2-1-29-5">
                <text:number>5.</text:number>
                <text:p text:style-name="al">De trekking wordt schriftelijk vastgelegd door de notaris.</text:p>
              </text:list-item>
              <text:list-item text:style-override="id1-3-2-2-1-29-6">
                <text:number>6.</text:number>
                <text:p text:style-name="al">De eerst getrokken aanvraag, wordt als hoogste gerangschikt.</text:p>
              </text:list-item>
              <text:list-item text:style-override="id1-3-2-2-1-29-7">
                <text:number>7.</text:number>
                <text:p text:style-name="al">De hoogst gerangschikte aanvraag komt het eerst in aanmerking voor subsidie.</text:p>
              </text:list-item>
            </text:list>
            <text:p text:style-name="al">H.</text:p>
            <text:p text:style-name="al">Artikel 1.14 komt te luiden:</text:p>
            <text:p text:style-name="al">
            <text:span text:style-name="nadrukvet">Artikel 1.14 Prestatieverantwoording</text:span>
          </text:p>
            <text:list text:style-name="id1-3-2-2-1-33">
              <text:list-item text:style-override="id1-3-2-2-1-33-1">
                <text:number>1.</text:number>
                <text:p text:style-name="al">Bij subsidies tot € 25.000 toont de subsidieontvanger, indien de activiteiten betrekking hebben op gebieden gelegen buiten het NNB, desgevraagd aan dat de activiteiten, waarvoor de subsidie is verleend, zijn verricht en dat aan de subsidie verbonden verplichtingen is voldaan door middel van de volgende bewijsstukken:</text:p>
                <text:list text:style-name="id1-3-2-2-1-33-1-3">
                  <text:list-item text:style-override="id1-3-2-2-1-33-1-3-1">
                    <text:number>a.</text:number>
                    <text:p text:style-name="al">een activiteitenverslag, waarin in ieder geval is opgenomen op welke wijze is voldaan aan de verplichting, opgenomen in artikel 1.13, tweede lid, onder a;</text:p>
                  </text:list-item>
                  <text:list-item text:style-override="id1-3-2-2-1-33-1-3-2">
                    <text:number>b.</text:number>
                    <text:p text:style-name="al">indien van toepassing foto- of videomateriaal van de situatie voor en na het project;</text:p>
                  </text:list-item>
                  <text:list-item text:style-override="id1-3-2-2-1-33-1-3-3">
                    <text:number>c.</text:number>
                    <text:p text:style-name="al">indien van toepassing een proces verbaal van oplevering.</text:p>
                  </text:list-item>
                </text:list>
              </text:list-item>
              <text:list-item text:style-override="id1-3-2-2-1-33-2">
                <text:number>2.</text:number>
                <text:p text:style-name="al">Bij subsidies van € 25.000 tot € 125.000 toont de subsidieontvanger, indien de activiteiten betrekking hebben op gebieden gelegen buiten het NNB, bij de aanvraag tot subsidievaststelling aan dat de activiteiten, waarvoor de subsidie is verleend, zijn verricht en dat aan de subsidie verbonden verplichtingen is voldaan door middel van de volgende bewijsstukken:</text:p>
                <text:list text:style-name="id1-3-2-2-1-33-2-3">
                  <text:list-item text:style-override="id1-3-2-2-1-33-2-3-1">
                    <text:number>a.</text:number>
                    <text:p text:style-name="al">een activiteitenverslag, waarin in ieder geval is opgenomen op welke wijze is voldaan aan de verplichting, opgenomen in artikel 1.13, tweede lid, onderdeel b, onder 1°;</text:p>
                  </text:list-item>
                  <text:list-item text:style-override="id1-3-2-2-1-33-2-3-2">
                    <text:number>b.</text:number>
                    <text:p text:style-name="al">indien van toepassing foto- of videomateriaal van de situatie voor en na het project;</text:p>
                  </text:list-item>
                  <text:list-item text:style-override="id1-3-2-2-1-33-2-3-3">
                    <text:number>c.</text:number>
                    <text:p text:style-name="al">indien van toepassing een proces verbaal van oplevering;</text:p>
                  </text:list-item>
                  <text:list-item text:style-override="id1-3-2-2-1-33-2-3-4">
                    <text:number>d.</text:number>
                    <text:p text:style-name="al">een file geodatabase, waarin de locatie van de uitgevoerde maatregelen is weergegeven.</text:p>
                  </text:list-item>
                </text:list>
              </text:list-item>
              <text:list-item text:style-override="id1-3-2-2-1-33-3">
                <text:number>3.</text:number>
                <text:p text:style-name="al">Bij subsidies van € 125.000 en hoger toont de subsidieontvanger, indien de activiteiten betrekking hebben op gebieden gelegen buiten het NNB, bij de aanvraag tot subsidievaststelling aan dat de activiteiten, waarvoor de subsidie is verleend, zijn verricht en dat aan de subsidie verbonden verplichtingen is voldaan door middel van de volgende bewijsstukken: </text:p>
                <text:list text:style-name="id1-3-2-2-1-33-3-3">
                  <text:list-item text:style-override="id1-3-2-2-1-33-3-3-1">
                    <text:number>a.</text:number>
                    <text:p text:style-name="al">een activiteitenverslag;</text:p>
                  </text:list-item>
                  <text:list-item text:style-override="id1-3-2-2-1-33-3-3-2">
                    <text:number>b.</text:number>
                    <text:p text:style-name="al">indien van toepassing foto- of videomateriaal van de situatie voor en na het project;</text:p>
                  </text:list-item>
                  <text:list-item text:style-override="id1-3-2-2-1-33-3-3-3">
                    <text:number>c.</text:number>
                    <text:p text:style-name="al">een financieel verslag, als bedoeld in artikel 22, zesde lid, onderdeel a, onder 1, van de Algemene subsidieverordening Noord-Brabant, waarin in ieder geval is opgenomen op welke wijze is voldaan aan de verplichting, opgenomen in artikel 1.13, tweede lid, onderdeel c, onder 1°;</text:p>
                  </text:list-item>
                  <text:list-item text:style-override="id1-3-2-2-1-33-3-3-4">
                    <text:number>d.</text:number>
                    <text:p text:style-name="al">een controleverklaring, als bedoeld in artikel 22, zesde lid, onderdeel a, onder 2, van de Algemene subsidieverordening Noord-Brabant;</text:p>
                  </text:list-item>
                  <text:list-item text:style-override="id1-3-2-2-1-33-3-3-5">
                    <text:number>e.</text:number>
                    <text:p text:style-name="al">een file geodatabase, waarin de locatie van de uitgevoerde maatregelen is weergegeven.</text:p>
                  </text:list-item>
                </text:list>
              </text:list-item>
              <text:list-item text:style-override="id1-3-2-2-1-33-4">
                <text:number>4.</text:number>
                <text:p text:style-name="al">Bij subsidies tot € 25.000 toont de subsidieontvanger, indien de activiteiten betrekking hebben op gebieden gelegen binnen het NNB, desgevraagd aan dat de activiteiten, waarvoor de subsidie is verleend, zijn verricht en dat aan de subsidie verbonden verplichtingen is voldaan door middel van de volgende bewijsstukken:</text:p>
                <text:list text:style-name="id1-3-2-2-1-33-4-3">
                  <text:list-item text:style-override="id1-3-2-2-1-33-4-3-1">
                    <text:number>a.</text:number>
                    <text:p text:style-name="al">een activiteitenverslag;</text:p>
                  </text:list-item>
                  <text:list-item text:style-override="id1-3-2-2-1-33-4-3-2">
                    <text:number>b.</text:number>
                    <text:p text:style-name="al">indien van toepassing foto- of videomateriaal van de situatie voor en na het project;</text:p>
                  </text:list-item>
                  <text:list-item text:style-override="id1-3-2-2-1-33-4-3-3">
                    <text:number>c.</text:number>
                    <text:p text:style-name="al">indien van toepassing een proces verbaal van oplevering;</text:p>
                  </text:list-item>
                  <text:list-item text:style-override="id1-3-2-2-1-33-4-3-4">
                    <text:number>d.</text:number>
                    <text:p text:style-name="al">een financieel verslag, als bedoeld in artikel 22, zesde lid, onderdeel a, onder 1, van de Algemene subsidieverordening Noord-Brabant.</text:p>
                  </text:list-item>
                </text:list>
              </text:list-item>
              <text:list-item text:style-override="id1-3-2-2-1-33-5">
                <text:number>5.</text:number>
                <text:p text:style-name="al">Bij subsidies van € 25.000 tot € 125.000 toont de subsidieontvanger, indien de activiteiten betrekking hebben op gebieden gelegen binnen het NNB, bij de aanvraag tot subsidievaststelling aan dat de activiteiten, waarvoor de subsidie is verleend, zijn verricht en dat aan de subsidie verbonden verplichtingen is voldaan door middel van:</text:p>
                <text:list text:style-name="id1-3-2-2-1-33-5-3">
                  <text:list-item text:style-override="id1-3-2-2-1-33-5-3-1">
                    <text:number>a.</text:number>
                    <text:p text:style-name="al">een activiteitenverslag;</text:p>
                  </text:list-item>
                  <text:list-item text:style-override="id1-3-2-2-1-33-5-3-2">
                    <text:number>b.</text:number>
                    <text:p text:style-name="al">indien van toepassing foto- of videomateriaal van de situatie voor en na het project;</text:p>
                  </text:list-item>
                  <text:list-item text:style-override="id1-3-2-2-1-33-5-3-3">
                    <text:number>c.</text:number>
                    <text:p text:style-name="al">indien van toepassing een proces verbaal van oplevering;</text:p>
                  </text:list-item>
                  <text:list-item text:style-override="id1-3-2-2-1-33-5-3-4">
                    <text:number>d.</text:number>
                    <text:p text:style-name="al">een financieel verslag, als bedoeld in artikel 22, zesde lid, onderdeel a, onder 1, van de Algemene subsidieverordening Noord-Brabant;</text:p>
                  </text:list-item>
                  <text:list-item text:style-override="id1-3-2-2-1-33-5-3-5">
                    <text:number>e.</text:number>
                    <text:p text:style-name="al">een file geodatabase, waarin de locatie van de uitgevoerde maatregelen is weergegeven.</text:p>
                  </text:list-item>
                </text:list>
              </text:list-item>
              <text:list-item text:style-override="id1-3-2-2-1-33-6">
                <text:number>6.</text:number>
                <text:p text:style-name="al">Bij subsidies van € 125.000 en hoger toont de subsidieontvanger, indien de activiteiten betrekking hebben op gebieden gelegen binnen het NNB, bij de aanvraag tot subsidievaststelling aan dat de activiteiten, waarvoor de subsidie is verleend, zijn verricht en dat aan de subsidie verbonden verplichtingen is voldaan door middel van de volgende bewijsstukken:</text:p>
                <text:list text:style-name="id1-3-2-2-1-33-6-3">
                  <text:list-item text:style-override="id1-3-2-2-1-33-6-3-1">
                    <text:number>a.</text:number>
                    <text:p text:style-name="al">een activiteitenverslag;</text:p>
                  </text:list-item>
                  <text:list-item text:style-override="id1-3-2-2-1-33-6-3-2">
                    <text:number>b.</text:number>
                    <text:p text:style-name="al">indien van toepassing foto- of videomateriaal van de situatie voor en na het project;</text:p>
                  </text:list-item>
                  <text:list-item text:style-override="id1-3-2-2-1-33-6-3-3">
                    <text:number>c.</text:number>
                    <text:p text:style-name="al">een financieel verslag, als bedoeld in artikel 22, zesde lid, onderdeel a, onder 1, van de Algemene subsidieverordening Noord-Brabant;</text:p>
                  </text:list-item>
                  <text:list-item text:style-override="id1-3-2-2-1-33-6-3-4">
                    <text:number>d.</text:number>
                    <text:p text:style-name="al">een controleverklaring, als bedoeld in artikel 22, zesde lid, onderdeel a, onder 2, van de Algemene subsidieverordening Noord-Brabant;</text:p>
                  </text:list-item>
                  <text:list-item text:style-override="id1-3-2-2-1-33-6-3-5">
                    <text:number>e.</text:number>
                    <text:p text:style-name="al">een file geodatabase, waarin de locatie van de uitgevoerde maatregelen is weergegeven.</text:p>
                  </text:list-item>
                </text:list>
              </text:list-item>
            </text:list>
            <text:p text:style-name="al">l.</text:p>
            <text:p text:style-name="al">Artikel 1.15, vierde lid, komt te luiden:</text:p>
            <text:list text:style-name="id1-3-2-2-1-36">
              <text:list-item text:style-override="id1-3-2-2-1-36-1">
                <text:number>4.</text:number>
                <text:p text:style-name="al">Het voorschot, bedoeld in het derde lid, wordt in een keer betaald.</text:p>
              </text:list-item>
            </text:list>
            <text:p text:style-name="al"/>
            <text:p text:style-name="al"/>
            <text:p text:style-name="al">J.</text:p>
            <text:p text:style-name="al">Bijlage 7 komt te luiden:</text:p>
            <text:p text:style-name="al">
            <text:span text:style-name="nadrukvet">Bijlage 7, behorende bij artikel 1.6, eerste lid, onder b en vijfde lid van de Subsidieregeling natuur Noord-Brabant</text:span>
          </text:p>
            <text:p text:style-name="al">
            <text:span text:style-name="nadrukvet">Maatregelenkaart voor biodiversiteit en leefgebieden in Noord-Brabant </text:span>
          </text:p>
            <text:p text:style-name="al"/>
            <text:p text:style-name="al">K</text:p>
            <text:p text:style-name="al">Bijlage 8 komt te luiden:</text:p>
            <text:p text:style-name="al">
            <text:span text:style-name="nadrukvet">Bijlage 8, behorende bij artikel 1.6, eerste lid, onder b en vijfde lid</text:span>
            <text:span text:style-name="nadrukvet">van de Subsidieregeling natuur Noord-Brabant</text:span>
          </text:p>
            <text:p text:style-name="al">
            <text:span text:style-name="nadrukvet">Toelichting Maatregelenkaart voor biodiversiteit en leefgebieden in Noord-Brabant</text:span>
          </text:p>
            <text:p text:style-name="al"/>
            <text:p text:style-name="al">L.</text:p>
            <text:p text:style-name="al">Er wordt een bijlage toegevoegd, luidende:</text:p>
            <text:p text:style-name="al">
            <text:span text:style-name="nadrukvet">Bijlage 9, behorende bij artikel 1.6, derde lid, van de Subsidieregeling natuur Noord-Brabant</text:span>
          </text:p>
            <text:p text:style-name="al">
            <text:span text:style-name="nadrukvet">Monitoring venherstel</text:span>
          </text:p>
            <text:p text:style-name="al"/>
            <text:p text:style-name="al">
            <text:span text:style-name="nadrukvet">Projectmonitoring venherstel</text:span>
          </text:p>
            <text:p text:style-name="al">De projectmonitoring is bedoeld om de resultaten van een project in beeld te brengen, te evalueren en zo nodig gedurende het project nog te kunnen bijsturen of nieuwe projecten anders aan te pakken. Na de eindevaluatie van het project stopt de monitoring. Voor de projectmonitoring zijn de volgende</text:p>
            <text:p text:style-name="al">keuzes gemaakt:</text:p>
            <text:p text:style-name="al"/>
            <text:p text:style-name="al">
            <text:span text:style-name="nadrukvet">Welke vennen?</text:span>
          </text:p>
            <text:p text:style-name="al">In alle vennen waar maatregelen worden uitgevoerd dient projectmonitoring plaats te vinden.</text:p>
            <text:p text:style-name="al"/>
            <text:p text:style-name="al">
            <text:span text:style-name="nadrukvet">Wat meten?</text:span>
          </text:p>
            <text:p text:style-name="al">De effectmeting beperkt zich tot de per ven te benoemen doelsoorten (gewenste soorten) en overige aandachtsoorten (bijv. soorten die juist zouden moeten verdwijnen). In de meeste gevallen zal het gaan om hogere planten (macrofyten), libellen of amfibieën, het monitoren van fytoplankton, fytobenthos en macrofauna is alleen zinvol als daarvoor concrete doelen zijn opgenomen. Aangezien de aanwezigheid van flora en fauna in vennen vooral wordt bepaald door de fysisch-chemische waterkwaliteit en de vegetatiestructuur worden ook deze parameters gemeten. Daar waar grote variaties aan vegetaties in het ven voorkomen, is het zinvol op twee plaatsen in het ven de waterkwaliteit te meten. Bij de uitvoering van hydrologische maatregelen worden ook de effecten op de waterhoudendheid van het ven, het grondwaterpeil en grondwaterkwaliteit gemeten. Tabel 1 geeft een overzicht van te meten parameters.</text:p>
            <text:p text:style-name="al"/>
            <text:p text:style-name="al">
            <text:span text:style-name="nadrukvet">Frequentie</text:span>
          </text:p>
            <text:p text:style-name="al">Er worden 3 meetrondes onderscheiden:</text:p>
            <text:list text:style-name="id1-3-2-2-1-66">
              <text:list-item text:style-override="id1-3-2-2-1-66-1">
                <text:number>•</text:number>
                <text:p text:style-name="al">Vóór de uitvoering. Meestal zijn de gegevens al aanwezig in de vorm van een onderzoeksrapport, dat de basis vormt voor het uitvoeringsplan. Zo niet, dan zal de meting alsnog voordat de uitvoering start moeten gebeuren.</text:p>
              </text:list-item>
              <text:list-item text:style-override="id1-3-2-2-1-66-2">
                <text:number>•</text:number>
                <text:p text:style-name="al">1-3 jaar na uitvoering. Hiermee wordt snel na uitvoering zicht verkregen op de resultaten en kan eventueel bijsturing plaatsvinden.</text:p>
              </text:list-item>
              <text:list-item text:style-override="id1-3-2-2-1-66-3">
                <text:number>•</text:number>
                <text:p text:style-name="al">Een herhalingsronde 5 jaar na uitvoering. Hiermee worden effecten op de langere termijn in beeld gebracht. Daarna kan de monitoring stoppen.</text:p>
              </text:list-item>
            </text:list>
            <text:p text:style-name="al">Omdat de fysisch-chemische waterkwaliteit en grondwaterstanden door het jaar heen behoorlijk kunnen fluctueren moet per onderzoeksronde op meerdere data worden bemonsterd, voor de fysisch-chemische waterkwaliteit is het gebruikelijk dat dit op 4 data per jaar gebeurt (éénmaal in maart; éénmaal in april - begin mei; éénmaal eind mei - begin juni; éénmaal in juli – augustus). (Grond)Waterstanden wordt 2 keer per maand gemeten. Ook voor libellen en amfibieën is het zinvol op meerdere momenten in het betreffende jaar het ven te onderzoeken.</text:p>
            <text:p text:style-name="al"/>
            <text:p text:style-name="al">
            <text:span text:style-name="nadrukvet">Meten, databeheer en rapportage</text:span>
          </text:p>
            <text:p text:style-name="al">De data worden beheerd door de organisatie die de metingen verricht. Omdat de resultaten van de monitoring aanleiding kunnen zijn een bepaald uitvoeringsproject bij te sturen of gebruikt kunnen worden bij volgende projecten, is het belangrijk dat deze direct beschikbaar zijn voor de trekker van de uitvoering. In sommige gevallen kunnen vrijwilligers worden ingeschakeld bij de flora- en faunamonitoring. Ook dan worden afspraken gemaakt over beschikbaarheid van de gegevens.</text:p>
            <text:p text:style-name="al">De projectrapportages worden gebruikt voor de verantwoording naar de subsidiegever(s). Ook vormen ze input voor de provincie brede rapportage over het totale vennenproject. Hiervoor is het handig om in de projectrapportages in ieder geval altijd een overzichtstabel op te nemen van de resultaten van alle gemeten parameters t.o.v. het doel voor de betreffende parameter.</text:p>
            <text:p text:style-name="al"/>
            <text:p text:style-name="al"/>
            <text:p text:style-name="al">
            <text:span text:style-name="nadrukcur">Tabel 1 Overzicht projectmonitoring</text:span>
          </text:p>
            <text:section text:name="table_id1-3-2-2-1-75" text:style-name="table">
              <text:p text:style-name="table_top"/>
              <table:table table:style-name="tgroup">
                <table:table-column table:style-name="id1-3-2-2-1-75-1-1"/>
                <table:table-column table:style-name="id1-3-2-2-1-75-1-2"/>
                <table:table-row table:style-name="row">
                  <table:table-cell table:style-name="cell_frame_all" table:number-rows-spanned="1" table:number-columns-spanned="1">
                    <text:p text:style-name="table_al">Welke vennen?</text:p>
                  </table:table-cell>
                  <table:table-cell table:style-name="cell_frame_all" table:number-rows-spanned="1" table:number-columns-spanned="1">
                    <text:p text:style-name="table_al">Alle projectvennen</text:p>
                    <text:p text:style-name="table_al">  </text:p>
                  </table:table-cell>
                </table:table-row>
                <table:table-row table:style-name="row">
                  <table:table-cell table:style-name="cell_frame_all" table:number-rows-spanned="1" table:number-columns-spanned="1">
                    <text:p text:style-name="table_al">Wat meten?</text:p>
                  </table:table-cell>
                  <table:table-cell table:style-name="cell_frame_all" table:number-rows-spanned="1" table:number-columns-spanned="1">
                    <text:p text:style-name="table_al">Te meten parameters zijn afhankelijk van de doelstellingen per ven!</text:p>
                    <text:p text:style-name="table_al">De parameters met * hoeven alleen in specifieke gevallen te worden gemeten (zijn afhankelijk van het type ven)</text:p>
                    <text:p text:style-name="table_al">pH</text:p>
                    <text:p text:style-name="table_al">Buffercapaciteit</text:p>
                    <text:p text:style-name="table_al">Totaal-P (zgem)</text:p>
                    <text:p text:style-name="table_al">Totaal-N (zgem)</text:p>
                    <text:p text:style-name="table_al">Orthofosfaat</text:p>
                    <text:p text:style-name="table_al">Ammonium (indicator verzuring)</text:p>
                    <text:p text:style-name="table_al">Macro-ionen (invloed grondwater)</text:p>
                    <text:p text:style-name="table_al">HCO3- (Bicarbonaat) mate voor buffering</text:p>
                    <text:p text:style-name="table_al">Nitraat</text:p>
                    <text:p text:style-name="table_al">Waterdiepte/watervoerendheid</text:p>
                    <text:p text:style-name="table_al">Dikte sliblaag</text:p>
                    <text:p text:style-name="table_al">Grondwaterstand</text:p>
                    <text:p text:style-name="table_al">pH grondwater*</text:p>
                    <text:p text:style-name="table_al">Nitraat grondwater*</text:p>
                    <text:p text:style-name="table_al">Sulfaat grondwater*</text:p>
                    <text:p text:style-name="table_al">Fosfaat grondwater*</text:p>
                    <text:p text:style-name="table_al">HCO3- grondwater*</text:p>
                    <text:p text:style-name="table_al">Macro-ionen grondwater*</text:p>
                    <text:p text:style-name="table_al">Fe (ijzer) grondwater*</text:p>
                    <text:p text:style-name="table_al">Macrofyten (doel- en aandachtsoorten)</text:p>
                    <text:p text:style-name="table_al">Vegetatiebeeld/structuur</text:p>
                    <text:p text:style-name="table_al">Amfibieën*</text:p>
                    <text:p text:style-name="table_al">Libellen*</text:p>
                    <text:p text:style-name="table_al">Overige fauna*</text:p>
                  </table:table-cell>
                </table:table-row>
                <table:table-row table:style-name="row">
                  <table:table-cell table:style-name="cell_frame_all" table:number-rows-spanned="1" table:number-columns-spanned="1">
                    <text:p text:style-name="table_al">Frequentie</text:p>
                  </table:table-cell>
                  <table:table-cell table:style-name="cell_frame_all" table:number-rows-spanned="1" table:number-columns-spanned="1">
                    <text:p text:style-name="table_al">3 momenten: vóór, 1-3 jaar na en 5 jaar na uitvoering van</text:p>
                    <text:p text:style-name="table_al">maatregelen</text:p>
                  </table:table-cell>
                </table:table-row>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Terreineigenaar en waterschap, overkoepelende rapportage door provincie</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ll </text:span> Inwerkingtreding</text:p>
            <text:p text:style-name="al">Deze regeling treedt in werking met ingang van de dag na de datum van uitgifte van het Provinciaal Blad waarin zij wordt geplaatst.</text:p>
            <text:p text:style-name="al"/>
          </text:section>
          <text:section text:name="artikel_id1-3-2-2-3" text:style-name="artikel">
            <text:p text:style-name="artikel_kop_titel"><text:span text:style-name="artikel_kop_label">Artikel</text:span> <text:span text:style-name="artikel_kop_nr"> lll </text:span> 
              <text:span text:style-name="nadrukvet">Citeertitel</text:span>
            </text:p>
            <text:p text:style-name="al">Deze regeling wordt aangehaald als: Elfde wijzigingsregeling Subsidieregeling natuur Noord-Brabant.</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s-Hertogenbosch, 11 juni 2019</text:span></text:p>
          </text:section>
          <text:section text:name="ondertekening_id1-3-2-3-3">
            <text:p><text:span text:style-name="functie"/></text:p>
            <text:p><text:span text:style-name="deze">Gedeputeerde Staten voornoemd,</text:span></text:p>
          </text:section>
          <text:section text:name="ondertekening_id1-3-2-3-4">
            <text:p><text:span text:style-name="deze"/></text:p>
            <text:p><text:span text:style-name="deze">de voorzitter </text:span></text:p>
            <text:p><text:span text:style-name="deze">prof. dr. W.B.H.J. van de Donk</text:span></text:p>
          </text:section>
          <text:section text:name="ondertekening_id1-3-2-3-5">
            <text:p><text:span text:style-name="deze"/></text:p>
            <text:p><text:span text:style-name="deze"/></text:p>
            <text:p><text:span text:style-name="functie">de secretaris</text:span></text:p>
            <text:p><text:span text:style-name="functie"> drs. M.J.A. van Bijnen MBA</text:span></text:p>
          </text:section>
          <text:section text:name="ondertekening_id1-3-2-3-6"/>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39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9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9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Natuur en milieu | Organisatie en beleid</meta:user-defined>
    <meta:user-defined meta:name="OVERHEID.TaxonomieBeleidsagenda/OVERHEID.category">Financiën | Organisatie en beleid</meta:user-defined>
    <meta:user-defined meta:name="DC.source">https://decentrale.regelgeving.overheid.nl/cvdr/xhtmloutput/Historie/Noord-Brabant/CVDR275924/CVDR275924_3.html</meta:user-defined>
    <meta:user-defined meta:name="OVERHEIDop.referentienummer">C2246106/4532609</meta:user-defined>
    <meta:user-defined meta:name="DCTERMS.alternative">Subsidieregeling natuur Noord-Brabant</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Provincie/DC.creator">Noord-Brabant</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Provincie/DC.spatial">Noord-Brabant</meta:user-defined>
    <meta:user-defined meta:name="DC.title">Regeling van Gedeputeerde Staten van de provincie Noord-Brabant houdende regels omtrent subsidie voor natuur (Subsidieregeling natuur Noord-Brabant)</meta:user-defined>
    <meta:user-defined meta:name="DCTERMS.W3CDTF/DCTERMS.available">2019-06-18</meta:user-defined>
    <meta:user-defined meta:name="DCTERMS.W3CDTF/OVERHEIDop.jaargang">2019</meta:user-defined>
    <meta:user-defined meta:name="OVERHEIDop.publicationIssue">4391</meta:user-defined>
    <meta:user-defined meta:name="OVERHEIDop.betreftRegeling">CVDR601479_12</meta:user-defined>
    <meta:user-defined meta:name="xs:date/OVERHEIDop.startdatum">2019-06-19</meta:user-defined>
    <meta:user-defined meta:name="OVERHEIDop.PrbID/DC.identifier">prb-2019-4391</meta:user-defined>
    <meta:user-defined meta:name="OVERHEIDop.versieInformatie"/>
  </office:meta>
</office:document-meta>
</file>