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6-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inspraak ontwerp-projectplan, ontwerp-omgevingsvergunningen, ontwerp-ontheffing, ontwerp-leggerwijziging en m.e.r.-beoordelingsbesluit dijkverbetering te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Dagelijks Bestuur van Waterschap Limburg maakt bekend dat:</text:p>
            <text:p text:style-name="common-al">- Op 11 juni 2019 het projectplan ‘Dijkverbetering Heel’ in ontwerp is vastgesteld. Dit projectplan beschrijft de te nemen dijkverbeteringsmaatregelen ter plaatse van Heel in de gemeente Maasgouw. De dijkverbeteringsmaatregelen worden uitgevoerd omdat het bovengenoemde traject niet voldoet aan de wettelijke norm voor dijkveiligheid.  Dit project maakt deel uit van het Hoogwaterbeschermingsprogramma Noordelijke Maasvallei;</text:p>
            <text:p text:style-name="common-al">- Op 11 juni 2019 de leggerwijziging naar aanleiding van de in het projectplan beschreven dijkverbetering te Heel in ontwerp is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common-al">Gedeputeerde Staten van Limburg maken bekend dat:</text:p>
            <text:p text:style-name="common-al">- zij op 14 mei 2019 de ontwerp-ontheffing voor het uitvoeren van werkzaamheden in een grondwaterbeschermingsgebied te Heel hebben vastgesteld;</text:p>
            <text:p text:style-name="common-al">- op 13 maart 2019 het Dagelijks Bestuur van Waterschap Limburg bij Gedeputeerde Staten een m.e.r. beoordelingsnotitie heeft ingediend voor het project ‘Dijkverbetering Heel’, dat uit deze notitie blijkt dat dit project geen belangrijke nadelige gevolgen voor het milieu heeft en dat op basis daarvan Gedeputeerde Staten hebben besloten dat er voor dit project geen milieueffectrapportage (MER) hoeft te worden opgesteld;</text:p>
            <text:p text:style-name="common-al">- op 11 juni 2019 de ontwerp-omgevingsvergunning kappen en de ontwerp-omgevingsvergunning afwijken bestemmingsplan door Burgemeester en Wethouders van de gemeente Maasgouw is vastgesteld.</text:p>
            <text:p text:style-name="common-al">
            <text:span text:style-name="nadrukvet">Procedure </text:span>
          </text:p>
            <text:p text:style-name="common-al">Het projectplan, de omgevingsvergunningen en de ontheff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text:p>
            <text:p text:style-name="common-al">
            <text:span text:style-name="nadrukvet">Inzage </text:span>
          </text:p>
            <text:p text:style-name="common-al">Het ontwerp-projectplan, de ontwerp-omgevingsvergunningen, de ontwerp-ontheffing, de ontwerp- leggerwijziging, het m.e.r. beoordelingsbesluit en de bijbehorende stukken liggen ter inzage met ingang van 20 juni 2019 tot en met 31 juli 2019:</text:p>
            <text:p text:style-name="common-al">- bij de receptie van het Gouvernement, Limburglaan 10, 6229 GA te Maastricht, tijdens kantooruren;</text:p>
            <text:p text:style-name="common-al">- in het gemeentehuis van de gemeente Maasgouw, Markt 36,6051 DZ te Maasbracht, op de aldaar gebruikelijke wijze;</text:p>
            <text:p text:style-name="common-al">- ten kantore van het Waterschap Limburg, Maria Theresialaan 99, 6043 CX te Roermond, op de aldaar gebruikelijke wijze, tijdens kantooruren.</text:p>
            <text:p text:style-name="common-al">Deze ontwerp-besluiten en bijbehorende stukken worden gedurende de inzagetermijn gepubliceerd op de website <text:a xlink:href="http://www.overheid.nl/" xlink:type="simple">www.overheid.nl</text:a> (klik op Provinciaal Blad) en op www.waterschaplimburg.nl/actueel/bekendmakingen.</text:p>
            <text:p text:style-name="common-al">
            <text:span text:style-name="nadrukvet">Hoe kunt u reageren? </text:span>
          </text:p>
            <text:p text:style-name="common-al">
            <text:span text:style-name="nadrukcur">Ontwerp-projectplan en ontwerp-uitvoeringsbesluiten</text:span>
          </text:p>
            <text:p text:style-name="common-al">Op grond van de Algemene wet bestuursrecht en de Waterwet kan een ieder gedurende een periode van zes weken met ingang van de dag waarop het ontwerp-projectplan, de ontwerp-omgevingsvergunningen en de ontwerp-ontheffing ter inzage zijn gelegd, schriftelijk of mondeling een zienswijze over het ontwerp-projectplan, de ontwerp-omgevingsvergunningen en/of de ontwerp-ontheffing naar voren brengen.</text:p>
            <text:p text:style-name="common-al">
            <text:span text:style-name="nadrukcur">Ontwerp-leggerwijzigingsbesluit</text:span>
          </text:p>
            <text:p text:style-name="common-al">Belanghebbenden kunnen gedurende een periode van zes weken met ingang van de dag waarop het ontwerp-leggerwijzigingsbesluit ter inzage is gelegd, schriftelijk of mondeling hun zienswijze over de leggerwijziging naar voren brengen.</text:p>
            <text:p text:style-name="common-al">Tegen het ontwerp-leggerwijzigingsbesluit dat samenhangt met een projectplan kunnen enkel zienswijzen worden ingediend tegen gewijzigde beschermingszones voor zover daarbij de ligging van een beschermingszone (beschermingszone, profiel van vrije ruimte en buitenbeschermingzone) is vastgesteld of gewijzigd. Een eventuele zienswijze over de gewijzigde kernzone dient kenbaar gemaakt te worden tegen het ontwerp-projectplan.</text:p>
            <text:p text:style-name="common-al">
            <text:span text:style-name="nadrukcur">M.e.r. beoordelingsbesluit</text:span>
          </text:p>
            <text:p text:style-name="common-al">Het m.e.r.-beoordelingsbesluit is een voorbereidingsbeslissing in de zin van artikel 6:3 van de Algemene wet bestuursrecht, waartegen geen zelfstandig bezwaar of beroep mogelijk is, tenzij belanghebbenden hierdoor los van de voor te bereiden besluiten (projectplan en uitvoeringsbesluiten) rechtstreeks in hun belang worden getroffen.</text:p>
            <text:p text:style-name="common-al">
            <text:span text:style-name="nadrukcur">Indienen zienswijzen</text:span>
          </text:p>
            <text:p text:style-name="common-al">Zienswijzen over het ontwerp-projectplan en/of ontwerp-uitvoeringsbesluiten en/of ontwerp-leggerwijziging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text:p>
            <text:p text:style-name="common-al">Voor het naar voren brengen van een mondelinge zienswijze kunt u contact opnemen met de heer J. Goudriaan, tel. (043) 389 7452 of de heer M. Brauers, tel. (043) 389 7242.</text:p>
            <text:p text:style-name="common-al">
            <text:span text:style-name="nadrukvet">Wat gebeurt er daarna?</text:span>
          </text:p>
            <text:p text:style-name="common-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common-al">Tegen de definitieve besluiten kan beroep worden ingesteld door belanghebbenden die een zienswijze naar voren hebben gebracht. Wie redelijkerwijs niet kan worden verweten geen zienswijze kenbaar te hebben gemaakt, kan eveneens beroep instellen. Dit geldt onder andere voor wijzigingen ten opzichte van de ontwerpbesluiten.</text:p>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common-al">de heer M. Brauers, tel. (043) 389 7242, mml.brauers@prvlimburg.nl</text:p>
            <text:p text:style-name="last-al"/>
            <text:list text:style-name="id1-3-2-1-1-36">
              <text:list-item text:style-override="id1-3-2-1-1-36-1">
                <text:number/>
                <text:p text:style-name="al"/>
              </text:list-item>
              <text:list-item text:style-override="id1-3-2-1-1-36-2">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90367 351015</meta:user-defined>
    <meta:user-defined meta:name="DC.title">Kennisgeving inspraak ontwerp-projectplan, ontwerp-omgevingsvergunningen, ontwerp-ontheffing, ontwerp-leggerwijziging en m.e.r.-beoordelingsbesluit dijkverbetering te Heel</meta:user-defined>
    <meta:user-defined meta:name="OVERHEID.PostcodeHuisnummer/OVERHEIDop.postcodeHuisnummer">6051DZ 36</meta:user-defined>
    <meta:user-defined meta:name="OVERHEIDop.straatnaam">Markt</meta:user-defined>
    <meta:user-defined meta:name="OVERHEIDop.woonplaats">Maasbracht</meta:user-defined>
    <meta:user-defined meta:name="DCTERMS.W3CDTF/DCTERMS.available">2019-06-19</meta:user-defined>
    <meta:user-defined meta:name="DCTERMS.W3CDTF/OVERHEIDop.jaargang">2019</meta:user-defined>
    <meta:user-defined meta:name="OVERHEIDop.externeBijlage">1. Ontwerp-projectplan Heel|exb-2019-29065</meta:user-defined>
    <meta:user-defined meta:name="OVERHEIDop.externeBijlage">1.1 Ontwerp-projectplan Heel bijlagen|exb-2019-29066</meta:user-defined>
    <meta:user-defined meta:name="OVERHEIDop.externeBijlage">2. DB-besluit Dijkverbetering Heel|exb-2019-29067</meta:user-defined>
    <meta:user-defined meta:name="OVERHEIDop.externeBijlage">3. mer-aanmeldingsnotitie Heel|exb-2019-29068</meta:user-defined>
    <meta:user-defined meta:name="OVERHEIDop.externeBijlage">3.1 mer-beoordelingsbesluit|exb-2019-29069</meta:user-defined>
    <meta:user-defined meta:name="OVERHEIDop.externeBijlage">3.2 Verzoek tot nemen mer-beoordelingsbeslissing|exb-2019-29070</meta:user-defined>
    <meta:user-defined meta:name="OVERHEIDop.externeBijlage">4. Afwijken BP geheel|exb-2019-29071</meta:user-defined>
    <meta:user-defined meta:name="OVERHEIDop.externeBijlage">5. Kapvergunning geheel|exb-2019-29072</meta:user-defined>
    <meta:user-defined meta:name="OVERHEIDop.externeBijlage">6. Leggerwijziging waterkering projectplan Heel|exb-2019-29073</meta:user-defined>
    <meta:user-defined meta:name="OVERHEIDop.externeBijlage">6.1 Leggertekening Heel bijlage 1|exb-2019-29074</meta:user-defined>
    <meta:user-defined meta:name="OVERHEIDop.externeBijlage">7. Ingediende aanvraag ontheffing POL|exb-2019-29075</meta:user-defined>
    <meta:user-defined meta:name="OVERHEIDop.externeBijlage">7.1 Ontwerp ontheffing|exb-2019-29076</meta:user-defined>
    <meta:user-defined meta:name="OVERHEIDop.externeBijlage">8. Bijlagenboek Heel Compleet|exb-2019-29077</meta:user-defined>
    <meta:user-defined meta:name="OVERHEIDop.publicationIssue">4390</meta:user-defined>
    <meta:user-defined meta:name="OVERHEIDop.PrbID/DC.identifier">prb-2019-4390</meta:user-defined>
    <meta:user-defined meta:name="OVERHEIDop.versieInformatie"/>
  </office:meta>
</office:document-meta>
</file>