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Yara Sluikil B.V. (W-AOV190219/002175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kil B.V., gelegen aan de Industrieweg 10 te Sluiskil een reguliere omgevingsvergunning hebben verleend voor  een 3<text:span text:style-name="sup">e</text:span> proef met toevoegen van zinkoxide.  </text:p>
            <text:p text:style-name="common-al"/>
            <text:p text:style-name="common-al">De omgevingsvergunning kan worden ingezien tot en met 25 juli 2019 bij de publieksbalie van de gemeente Terneuzen, Stadhuisplein 1 in Terneuzen van maandag tot en met vrijdag van 12.00 tot 16.30 uur.</text:p>
            <text:p text:style-name="common-al"/>
            <text:p text:style-name="common-al">Belanghebbenden kunnen tot en met 25 juli 2019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mevrouw P.C. Boogaard, medewerker van RUD Zeeland, tel. +31(0)6 5120 0089 of 0115-745100. De aanvraag staat geregistreerd onder nummer W-AOV190219/002175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8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8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8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190219/00217520</meta:user-defined>
    <dc:language>nl</dc:language>
    <meta:user-defined meta:name="OVERHEID.EPSG28992/DC.spatial">47658 365867</meta:user-defined>
    <meta:user-defined meta:name="DC.title">Provincie Zeeland - Verleende reguliere omgevingsvergunning voor Yara Sluikil B.V. (W-AOV190219/00217520)</meta:user-defined>
    <meta:user-defined meta:name="OVERHEID.PostcodeHuisnummer/OVERHEIDop.postcodeHuisnummer">4541HJ 10</meta:user-defined>
    <meta:user-defined meta:name="OVERHEIDop.straatnaam">Industrieweg</meta:user-defined>
    <meta:user-defined meta:name="OVERHEIDop.woonplaats">Sluiskil</meta:user-defined>
    <meta:user-defined meta:name="DCTERMS.W3CDTF/DCTERMS.available">2019-06-19</meta:user-defined>
    <meta:user-defined meta:name="DCTERMS.W3CDTF/OVERHEIDop.jaargang">2019</meta:user-defined>
    <meta:user-defined meta:name="OVERHEIDop.publicationIssue">4387</meta:user-defined>
    <meta:user-defined meta:name="OVERHEIDop.PrbID/DC.identifier">prb-2019-4387</meta:user-defined>
    <meta:user-defined meta:name="OVERHEIDop.versieInformatie"/>
  </office:meta>
</office:document-meta>
</file>