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 en Milieuneutraal wijzigen</text:p>
            <text:p text:style-name="common-al">Voor   : Het realiseren van betonfundaties met stalen supports t.b.v. het kero- en gasolie</text:p>
            <text:p text:style-name="common-al">    importproject</text:p>
            <text:p text:style-name="common-al">Aanvraagdatum : 11 juni 2019</text:p>
            <text:p text:style-name="common-al">Zaaknummer : 999912647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8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8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47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77 439018</meta:user-defined>
    <meta:user-defined meta:name="DC.title">Kennisgeving aanvraag  Gunvor Petroleum Rotterdam B.V.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4382</meta:user-defined>
    <meta:user-defined meta:name="OVERHEIDop.PrbID/DC.identifier">prb-2019-4382</meta:user-defined>
    <meta:user-defined meta:name="OVERHEIDop.versieInformatie"/>
  </office:meta>
</office:document-meta>
</file>