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Het vervangen van de bestaande cryogene installatie door een nieuwe welke aan de</text:p>
            <text:p text:style-name="common-al">     eisen van PGS 9:2014 voldoet</text:p>
            <text:p text:style-name="common-al">Aanvraagdatum : 11 juni 2019</text:p>
            <text:p text:style-name="common-al">Zaaknummer : 99991264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8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8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8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642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aanvraag  Shell Nederland Raffinaderij B.V.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06-18</meta:user-defined>
    <meta:user-defined meta:name="DCTERMS.W3CDTF/OVERHEIDop.jaargang">2019</meta:user-defined>
    <meta:user-defined meta:name="OVERHEIDop.publicationIssue">4380</meta:user-defined>
    <meta:user-defined meta:name="OVERHEIDop.PrbID/DC.identifier">prb-2019-4380</meta:user-defined>
    <meta:user-defined meta:name="OVERHEIDop.versieInformatie"/>
  </office:meta>
</office:document-meta>
</file>