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 4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19 een aanvraag voor een omgevingsvergunning hebben ontvangen waarbij de reguliere voorbereidingsprocedure van toepassing is. De aanvraag gaat overde locatie IJsseldijk 42 in Kamp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7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7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7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ontvangst aanvraag omgevingsvergunning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19-06-17</meta:user-defined>
    <meta:user-defined meta:name="DCTERMS.W3CDTF/OVERHEIDop.jaargang">2019</meta:user-defined>
    <meta:user-defined meta:name="OVERHEIDop.publicationIssue">4376</meta:user-defined>
    <meta:user-defined meta:name="OVERHEIDop.PrbID/DC.identifier">prb-2019-4376</meta:user-defined>
    <meta:user-defined meta:name="OVERHEIDop.versieInformatie"/>
  </office:meta>
</office:document-meta>
</file>