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entwintigste wijziging Algemeen reglement mandaat Gelderla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>Gelezen het voorstel vierentwintigste wijziging Algemeen reglement mandaat Gelderland 2009</text:p>
            <text:p text:style-name="al">Gelet op het bepaalde in afdeling 10.1.1 van de Algemene wet bestuursrecht </text:p>
            <text:p text:style-name="al"/>
            <text:p text:style-name="al">
            <text:span text:style-name="nadrukvet">Besluiten</text:span>
          </text:p>
            <text:p text:style-name="al">Vast te stellen de vierentwintigste wijziging van het Algemeen reglement mandaat Gelderland 200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lgemeen reglement mandaat Gelderland 2009 wordt als volgt gewijzigd</text:p>
            <text:p text:style-name="al"/>
            <text:p text:style-name="al">A.</text:p>
            <text:p text:style-name="al">Artikel 18a Verklaring van geen bedenkingen komt te luiden:</text:p>
            <text:p text:style-name="al"/>
            <text:p text:style-name="al">Artikel 18a Advies en verklaring van geen bedenkingen </text:p>
            <text:p text:style-name="al">De algemeen directeur is bevoegd tot het nemen van beslissingen in verband met:</text:p>
            <text:list text:style-name="id1-3-2-2-1-9">
              <text:list-item text:style-override="id1-3-2-2-1-9-1">
                <text:number>a.</text:number>
                <text:p text:style-name="al"> het geven van advies als bedoeld in artikel 2.26 van de Wet algemene bepalingen omgevingsrecht juncto de artikelen 6.1, 6.3 en 6.4 van het Besluit omgevingsrecht, en</text:p>
              </text:list-item>
              <text:list-item text:style-override="id1-3-2-2-1-9-2">
                <text:number>b.</text:number>
                <text:p text:style-name="al"> het afgeven van een verklaring van geen bedenkingen als bedoeld in artikel 2.27 van de Wet algemene bepalingen omgevingsrecht voor zover deze betrekking heeft op Natura 2000-gebieden of de bescherming van dier- en plantensoorten.</text:p>
              </text:list-item>
            </text:list>
            <text:p text:style-name="al"/>
            <text:p text:style-name="al">B.</text:p>
            <text:p text:style-name="al">In Artikel 27. Overige publiekrechtelijke bevoegdheden wordt in onderdeel k. de punt vervangen door een puntkomma en wordt er een nieuw onderdeel l. toegevoegd dat luidt:</text:p>
            <text:list text:style-name="id1-3-2-2-1-13">
              <text:list-item text:style-override="id1-3-2-2-1-13-1">
                <text:number>l.</text:number>
                <text:p text:style-name="al"> het aanwijzen van toezichthouders en het uitgeven van een legitimatiebewijs.</text:p>
              </text:list-item>
            </text:list>
            <text:p text:style-name="al"/>
            <text:p text:style-name="al"> </text:p>
            <text:p text:style-name="al">C.</text:p>
            <text:p text:style-name="al">Aan de Toelichting wordt een toelichting op artikel 18a toegevoegd luidende:</text:p>
            <text:p text:style-name="al">Artikel 18a onder b: de bevoegdheid van Gedeputeerde Staten om een verklaring van geen bedenkingen af te geven voor activiteiten die van invloed kunnen zijn op de Natura 2000-gebieden of de bescherming van dier- en plantensoorten komt voort uit artikel 6.10a van het Besluit Omgevingsrecht juncto artikel 2.2aa van dat Besluit. </text:p>
            <text:p text:style-name="al"/>
            <text:p text:style-name="al">D.</text:p>
            <text:p text:style-name="al">In de toelichting van Artikel 27 wordt de volgende zin toegevoegd:</text:p>
            <text:p text:style-name="al">In onderdeel l. wordt onder toezichthouder verstaan de toezichtzichthouder als bedoeld in artikel 5:11 van de Algemene wet bestuursrecht en onder legitimatiebewijs het legitimatiebewijs als bedoeld in artikel 5:12 Algemene wet bestuurs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an Markink </text:span></text:p>
            <text:p><text:span text:style-name="functie">Plv. Commissaris van de Koning </text:span></text:p>
          </text:section>
          <text:section text:name="ondertekening_id1-3-2-3-3">
            <text:p><text:span text:style-name="functie"/></text:p>
            <text:p><text:span text:style-name="functie">Pieter Hilhorst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Awb]|[1.0:c:BWBR0005537&amp;afdeling=10.1.1&amp;g=2016-11-03</meta:user-defined>
    <meta:user-defined meta:name="OVERHEIDop.referentienummer">2019-000046</meta:user-defined>
    <meta:user-defined meta:name="DCTERMS.alternative">Algemeen reglement mandaat Gelderland 200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Regeling van Gedeputeerde Staten van de provincie Gelderland houdende regels mandaatverlening (Algemeen reglement mandaat Gelderland 2009)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75</meta:user-defined>
    <meta:user-defined meta:name="xs:date/OVERHEIDop.startdatum">2019-06-18</meta:user-defined>
    <meta:user-defined meta:name="OVERHEIDop.PrbID/DC.identifier">prb-2019-4375</meta:user-defined>
    <meta:user-defined meta:name="OVERHEIDop.betreftRegeling">CVDR99311_19</meta:user-defined>
    <meta:user-defined meta:name="OVERHEIDop.versieInformatie"/>
  </office:meta>
</office:document-meta>
</file>