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acoba van Beierenlaan 6 te Sass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dwergvleermuis i.v.m. het inpandig omvormen van een oud, leegstaand schoolgebouw naar zes appartementen. De locatie betreft <text:span text:style-name="nadrukvet">Jacoba van Beierenlaan 6, </text:span><text:span text:style-name="nadrukvet">2171 CM</text:span><text:span text:style-name="nadrukvet"> te Sassenheim</text:span>.</text:p>
            <text:p text:style-name="common-al">
            <text:span text:style-name="nadrukvet">Bezwaar</text:span>
          </text:p>
            <text:p text:style-name="common-al">De beschikking is op 13 juni 2019 verzonden. Een belanghebbende kan binnen zes weken vanaf de dag na de verzending van de beschikking een bezwaarschrift indienen bij Gedeputeerde Staten van Zuid-Holland, t.a.v. het Awb secretariaat, Postbus 90602, 2509 LP Den Haag, onder vermelding van het zaaknummer 00536853.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7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7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7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5804 471374</meta:user-defined>
    <meta:user-defined meta:name="DC.title">Beschikking Wet Natuurbescherming, Jacoba van Beierenlaan 6 te Sassenheim</meta:user-defined>
    <meta:user-defined meta:name="OVERHEID.PostcodeHuisnummer/OVERHEIDop.postcodeHuisnummer">2171CM 6</meta:user-defined>
    <meta:user-defined meta:name="OVERHEIDop.straatnaam">Jacoba van Beierenlaan</meta:user-defined>
    <meta:user-defined meta:name="OVERHEIDop.woonplaats">Sassenheim</meta:user-defined>
    <meta:user-defined meta:name="DCTERMS.W3CDTF/DCTERMS.available">2019-06-17</meta:user-defined>
    <meta:user-defined meta:name="DCTERMS.W3CDTF/OVERHEIDop.jaargang">2019</meta:user-defined>
    <meta:user-defined meta:name="OVERHEIDop.publicationIssue">4371</meta:user-defined>
    <meta:user-defined meta:name="OVERHEIDop.PrbID/DC.identifier">prb-2019-4371</meta:user-defined>
    <meta:user-defined meta:name="OVERHEIDop.versieInformatie"/>
  </office:meta>
</office:document-meta>
</file>