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de Regeling aanwijzingen en vergoeding Bedrijfshulpverlening en Crisisbeheersing Provincie Zeeland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d.d. 4 juni 2019, kenmerk 19015990, houdende wijziging van de Regeling aanwijzingen en vergoeding Bedrijfshulpverlening en Crisisbeheersing Provincie Zeeland 2004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in het Sectoroverleg Provinciale Arbeidsvoorwaarden overeenstemming is bereikt over de wijziging van de Collectieve Arbeidsvoorwaardenregeling Provincies 2018, voortvloeiende het onderhandelingsresultaat voor de cao provincies 2019-2020;</text:p>
              </text:list-item>
              <text:list-item text:style-override="id1-3-2-1-1-4-2">
                <text:number>•</text:number>
                <text:p text:style-name="al">dat in dat verband de Regeling aanwijzingen en vergoeding Bedrijfshulpverlening en Crisisbeheersing Provincie Zeeland 2095 moet worden aangepast;</text:p>
              </text:list-item>
              <text:list-item text:style-override="id1-3-2-1-1-4-3">
                <text:number>•</text:number>
                <text:p text:style-name="al">gelet op artikel 158 Provinciewet juncto artikel 125c Ambtenarenwet;</text:p>
              </text:list-item>
              <text:list-item text:style-override="id1-3-2-1-1-4-4">
                <text:number>•</text:number>
                <text:p text:style-name="al">gelet op artikel 3:42, tweede lid, Algemene wet bestuursrecht.</text:p>
              </text:list-item>
            </text:list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aanwijzingen en vergoeding Bedrijfshulpverlening en Crisisbeheersing Provincie Zeeland wordt gewijzigd als volgt:</text:p>
            <text:list text:style-name="id1-3-2-2-1-3">
              <text:list-item text:style-override="id1-3-2-2-1-3-1">
                <text:number>1.</text:number>
                <text:p text:style-name="al">In de considerans komen het eerste, tweede en vierde aandachtsstreepje te vervallen.</text:p>
              </text:list-item>
              <text:list-item text:style-override="id1-3-2-2-1-3-2">
                <text:number>2.</text:number>
                <text:p text:style-name="al">Artikel 1 wordt gewijzigd als volgt:</text:p>
                <text:list text:style-name="id1-3-2-2-1-3-2-3">
                  <text:list-item text:style-override="id1-3-2-2-1-3-2-3-1">
                    <text:number>a.</text:number>
                    <text:p text:style-name="al">de onderdelen a tot en met j, en n, komen te vervallen;</text:p>
                  </text:list-item>
                  <text:list-item text:style-override="id1-3-2-2-1-3-2-3-2">
                    <text:number>b.</text:number>
                    <text:p text:style-name="al">de onderdelen k tot en met m worden vernummerd tot de onderdelen a tot en met c;</text:p>
                  </text:list-item>
                  <text:list-item text:style-override="id1-3-2-2-1-3-2-3-3">
                    <text:number>c.</text:number>
                    <text:p text:style-name="al">onderdeel o wordt vernummerd tot onderdeel d.</text:p>
                  </text:list-item>
                </text:list>
              </text:list-item>
              <text:list-item text:style-override="id1-3-2-2-1-3-3">
                <text:number>3.</text:number>
                <text:p text:style-name="al">Artikel 2 wordt gewijzigd als volgt:</text:p>
                <text:list text:style-name="id1-3-2-2-1-3-3-3">
                  <text:list-item text:style-override="id1-3-2-2-1-3-3-3-1">
                    <text:number>a.</text:number>
                    <text:p text:style-name="al">in het opschrift vervalt de zinsnede “bhv-er respectievelijk”;</text:p>
                  </text:list-item>
                  <text:list-item text:style-override="id1-3-2-2-1-3-3-3-2">
                    <text:number>b.</text:number>
                    <text:p text:style-name="al">in het eerste lid vervalt de zinsnede “bhv-er, respectievelijk”;</text:p>
                  </text:list-item>
                  <text:list-item text:style-override="id1-3-2-2-1-3-3-3-3">
                    <text:number>c.</text:number>
                    <text:p text:style-name="al">in het derde lid, onderdelen b en c, vervallen de zinsneden “de bhv-er respectievelijk”,</text:p>
                    <text:p text:style-name="al"> in onderdeel d vervalt de zinsnede “het hoofd bhv respectievelijk”, in onderdeel e vervalt de zinsnede “de bhv-er of”.</text:p>
                  </text:list-item>
                </text:list>
              </text:list-item>
              <text:list-item text:style-override="id1-3-2-2-1-3-4">
                <text:number>4.</text:number>
                <text:p text:style-name="al">Artikel 3 wordt gewijzigd als volgt:</text:p>
                <text:list text:style-name="id1-3-2-2-1-3-4-3">
                  <text:list-item text:style-override="id1-3-2-2-1-3-4-3-1">
                    <text:number>a.</text:number>
                    <text:p text:style-name="al">in het opschrift vervalt de zinsnede “bedrijfshulpverlening/”;</text:p>
                  </text:list-item>
                  <text:list-item text:style-override="id1-3-2-2-1-3-4-3-2">
                    <text:number>b.</text:number>
                    <text:p text:style-name="al">in het artikel vervallen de zinsneden “als bhv-er respectievelijk” en “de bhv-taken </text:p>
                    <text:p text:style-name="al"> respectievelijk”.</text:p>
                  </text:list-item>
                </text:list>
              </text:list-item>
              <text:list-item text:style-override="id1-3-2-2-1-3-5">
                <text:number>5.</text:number>
                <text:p text:style-name="al">Artikel 4 wordt gewijzigd als volgt:</text:p>
                <text:list text:style-name="id1-3-2-2-1-3-5-3">
                  <text:list-item text:style-override="id1-3-2-2-1-3-5-3-1">
                    <text:number>a.</text:number>
                    <text:p text:style-name="al"> in het opschrift vervalt de zinsnede “voor bhv- en/of”;</text:p>
                  </text:list-item>
                  <text:list-item text:style-override="id1-3-2-2-1-3-5-3-2">
                    <text:number>b.</text:number>
                    <text:p text:style-name="al">in het eerste lid vervallen de zinsneden “De bhv-er, de ploegleider of diens plaatsvervanger en/of” en “de bhv- en of/”;</text:p>
                  </text:list-item>
                  <text:list-item text:style-override="id1-3-2-2-1-3-5-3-3">
                    <text:number>c.</text:number>
                    <text:p text:style-name="al">in het tweede lid vervalt de zinsnede “bhv/”;</text:p>
                  </text:list-item>
                  <text:list-item text:style-override="id1-3-2-2-1-3-5-3-4">
                    <text:number>d.</text:number>
                    <text:p text:style-name="al"> in het derde lid vervallen tweemaal de zinsneden “voor bhv/”.</text:p>
                  </text:list-item>
                </text:list>
              </text:list-item>
              <text:list-item text:style-override="id1-3-2-2-1-3-6">
                <text:number>6.</text:number>
                <text:p text:style-name="al">Artikel 6 komt te vervallen.</text:p>
              </text:list-item>
              <text:list-item text:style-override="id1-3-2-2-1-3-7">
                <text:number>7.</text:number>
                <text:p text:style-name="al">Artikel 8 komt te vervallen.</text:p>
              </text:list-item>
              <text:list-item text:style-override="id1-3-2-2-1-3-8">
                <text:number>8.</text:number>
                <text:p text:style-name="al">In artikel 10 wordt de citeertitel gewijzigd en komt te luiden als volgt: Regeling aanwijzingen en vergoedingen crisisbeheersing Provincie Zeeland 2004”;</text:p>
              </text:list-item>
              <text:list-item text:style-override="id1-3-2-2-1-3-9">
                <text:number>9.</text:number>
                <text:p text:style-name="al">De Bijlage wordt gewijzigd als volgt:</text:p>
                <text:list text:style-name="id1-3-2-2-1-3-9-3">
                  <text:list-item text:style-override="id1-3-2-2-1-3-9-3-1">
                    <text:number>a.</text:number>
                    <text:p text:style-name="al">Onderdeel I vervalt;</text:p>
                  </text:list-item>
                  <text:list-item text:style-override="id1-3-2-2-1-3-9-3-2">
                    <text:number>b.</text:number>
                    <text:p text:style-name="al"> Onderdeel II wordt vernummerd tot onderdeel I;</text:p>
                  </text:list-item>
                  <text:list-item text:style-override="id1-3-2-2-1-3-9-3-3">
                    <text:number>c.</text:number>
                    <text:p text:style-name="al">In onderdeel III komt onder 1 de zinsnede “bhv-er respectievelijk” te vervallen, en onder 2 de zinsnede “bhv-er of”;</text:p>
                  </text:list-item>
                  <text:list-item text:style-override="id1-3-2-2-1-3-9-3-4">
                    <text:number>d.</text:number>
                    <text:p text:style-name="al">onderdeel III wordt vernummerd tot onderdeel II.</text:p>
                  </text:list-item>
                </text:list>
              </text:list-item>
              <text:list-item text:style-override="id1-3-2-2-1-3-10">
                <text:number>10.</text:number>
                <text:p text:style-name="al">De artikelen 7 tot met artikel 10 worden vernummerd tot de artikelen 6 tot en met 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uli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gedeputeerde staten van 4 jun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</text:span></text:p>
            <text:p><text:span text:style-name="functie">A.W. Smit,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7 juni 2019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beidsomstandighedenwet 1998 Wet Veiligheidsregio's Organisatieplan "Rijkstaken commissaris van de Koningin in Zeeland met betrekking tot openbare veiligheid"</meta:user-defined>
    <meta:user-defined meta:name="DCTERMS.alternative">Regeling aanwijzingen en vergoedingen crisisbeheersing Provincie Zeeland 2004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.Provincie/DC.spatial">Zeeland</meta:user-defined>
    <meta:user-defined meta:name="DC.title">Regeling aanwijzingen en vergoedingen crisisbeheersing Provincie Zeeland 2004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69</meta:user-defined>
    <meta:user-defined meta:name="OVERHEIDop.betreftRegeling">CVDR63843_6</meta:user-defined>
    <meta:user-defined meta:name="xs:date/OVERHEIDop.startdatum">2019-07-01</meta:user-defined>
    <meta:user-defined meta:name="OVERHEIDop.PrbID/DC.identifier">prb-2019-4369</meta:user-defined>
    <meta:user-defined meta:name="OVERHEIDop.versieInformatie"/>
  </office:meta>
</office:document-meta>
</file>