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1-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1-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1-3-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1-3-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1-3-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1-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1-3-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1-3-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1-1">
      <style:table-column-properties style:rel-column-width="27*"/>
    </style:style>
    <style:style style:family="table-column" style:parent-style-name="colspec" style:name="id1-3-2-2-2-11-1-2">
      <style:table-column-properties style:rel-column-width="11*"/>
    </style:style>
    <style:style style:family="table-column" style:parent-style-name="colspec" style:name="id1-3-2-2-2-11-1-3">
      <style:table-column-properties style:rel-column-width="18*"/>
    </style:style>
    <style:style style:family="table-column" style:parent-style-name="colspec" style:name="id1-3-2-2-2-11-1-4">
      <style:table-column-properties style:rel-column-width="11*"/>
    </style:style>
    <style:style style:family="table-column" style:parent-style-name="colspec" style:name="id1-3-2-2-2-11-1-5">
      <style:table-column-properties style:rel-column-width="11*"/>
    </style:style>
    <style:style style:family="table-column" style:parent-style-name="colspec" style:name="id1-3-2-2-2-11-1-6">
      <style:table-column-properties style:rel-column-width="11*"/>
    </style: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1-1">
      <style:table-column-properties style:rel-column-width="32*"/>
    </style:style>
    <style:style style:family="table-column" style:parent-style-name="colspec" style:name="id1-3-2-2-2-21-1-2">
      <style:table-column-properties style:rel-column-width="30*"/>
    </style:style>
    <style:style style:family="table-column" style:parent-style-name="colspec" style:name="id1-3-2-2-2-21-1-3">
      <style:table-column-properties style:rel-column-width="30*"/>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33*"/>
    </style:style>
    <style:style style:family="table-column" style:parent-style-name="colspec" style:name="id1-3-2-2-2-32-1-2">
      <style:table-column-properties style:rel-column-width="34*"/>
    </style:style>
    <style:style style:family="table-column" style:parent-style-name="colspec" style:name="id1-3-2-2-2-32-1-3">
      <style:table-column-properties style:rel-column-width="25*"/>
    </style:style>
    <text:list-style style:name="id1-3-2-2-2-32-1-4-1-1-1">
      <text:list-level-style-bullet style:num-suffix="" text:bullet-char="​" text:level="1">
        <style:list-level-properties text:min-label-width="10mm"/>
      </text:list-level-style-bullet>
    </text:list-style>
    <text:list-style style:name="id1-3-2-2-2-32-1-4-1-1-1-1">
      <text:list-level-style-bullet style:num-suffix="" text:bullet-char="​" text:level="1">
        <style:list-level-properties text:min-label-width="10mm"/>
      </text:list-level-style-bullet>
    </text:list-style>
    <text:list-style style:name="id1-3-2-2-2-32-1-4-1-2-1">
      <text:list-level-style-bullet style:num-suffix="" text:bullet-char="​" text:level="1">
        <style:list-level-properties text:min-label-width="10mm"/>
      </text:list-level-style-bullet>
    </text:list-style>
    <text:list-style style:name="id1-3-2-2-2-32-1-4-1-2-1-1">
      <text:list-level-style-bullet style:num-suffix="" text:bullet-char="​" text:level="1">
        <style:list-level-properties text:min-label-width="10mm"/>
      </text:list-level-style-bullet>
    </text:list-style>
    <text:list-style style:name="id1-3-2-2-2-32-1-4-1-3-1">
      <text:list-level-style-bullet style:num-suffix="" text:bullet-char="​" text:level="1">
        <style:list-level-properties text:min-label-width="10mm"/>
      </text:list-level-style-bullet>
    </text:list-style>
    <text:list-style style:name="id1-3-2-2-2-32-1-4-1-3-1-1">
      <text:list-level-style-bullet style:num-suffix="" text:bullet-char="​" text:level="1">
        <style:list-level-properties text:min-label-width="10mm"/>
      </text:list-level-style-bullet>
    </text:list-style>
    <text:list-style style:name="id1-3-2-2-2-32-1-4-2-1-1">
      <text:list-level-style-bullet style:num-suffix="" text:bullet-char="​" text:level="1">
        <style:list-level-properties text:min-label-width="10mm"/>
      </text:list-level-style-bullet>
    </text:list-style>
    <text:list-style style:name="id1-3-2-2-2-32-1-4-2-1-1-1">
      <text:list-level-style-bullet style:num-suffix="" text:bullet-char="​" text:level="1">
        <style:list-level-properties text:min-label-width="10mm"/>
      </text:list-level-style-bullet>
    </text:list-style>
    <text:list-style style:name="id1-3-2-2-2-32-1-4-2-2-1">
      <text:list-level-style-bullet style:num-suffix="" text:bullet-char="​" text:level="1">
        <style:list-level-properties text:min-label-width="10mm"/>
      </text:list-level-style-bullet>
    </text:list-style>
    <text:list-style style:name="id1-3-2-2-2-32-1-4-2-2-1-1">
      <text:list-level-style-bullet style:num-suffix="" text:bullet-char="​" text:level="1">
        <style:list-level-properties text:min-label-width="10mm"/>
      </text:list-level-style-bullet>
    </text:list-style>
    <text:list-style style:name="id1-3-2-2-2-32-1-4-2-3-1">
      <text:list-level-style-bullet style:num-suffix="" text:bullet-char="​" text:level="1">
        <style:list-level-properties text:min-label-width="10mm"/>
      </text:list-level-style-bullet>
    </text:list-style>
    <text:list-style style:name="id1-3-2-2-2-32-1-4-2-3-1-1">
      <text:list-level-style-bullet style:num-suffix="" text:bullet-char="​" text:level="1">
        <style:list-level-properties text:min-label-width="10mm"/>
      </text:list-level-style-bullet>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1-1">
      <style:table-column-properties style:rel-column-width="21*"/>
    </style:style>
    <style:style style:family="table-column" style:parent-style-name="colspec" style:name="id1-3-2-2-2-45-1-2">
      <style:table-column-properties style:rel-column-width="17*"/>
    </style:style>
    <style:style style:family="table-column" style:parent-style-name="colspec" style:name="id1-3-2-2-2-45-1-3">
      <style:table-column-properties style:rel-column-width="18*"/>
    </style:style>
    <style:style style:family="table-column" style:parent-style-name="colspec" style:name="id1-3-2-2-2-45-1-4">
      <style:table-column-properties style:rel-column-width="18*"/>
    </style:style>
    <style:style style:family="table-column" style:parent-style-name="colspec" style:name="id1-3-2-2-2-45-1-5">
      <style:table-column-properties style:rel-column-width="18*"/>
    </style:style>
    <text:list-style style:name="id1-3-2-2-2-45-1-6-1-1-1">
      <text:list-level-style-bullet style:num-suffix="" text:bullet-char="​" text:level="1">
        <style:list-level-properties text:min-label-width="10mm"/>
      </text:list-level-style-bullet>
    </text:list-style>
    <text:list-style style:name="id1-3-2-2-2-45-1-6-1-1-1-1">
      <text:list-level-style-bullet style:num-suffix="" text:bullet-char="​" text:level="1">
        <style:list-level-properties text:min-label-width="10mm"/>
      </text:list-level-style-bullet>
    </text:list-style>
    <text:list-style style:name="id1-3-2-2-2-45-1-6-1-3-1">
      <text:list-level-style-bullet style:num-suffix="" text:bullet-char="​" text:level="1">
        <style:list-level-properties text:min-label-width="10mm"/>
      </text:list-level-style-bullet>
    </text:list-style>
    <text:list-style style:name="id1-3-2-2-2-45-1-6-1-3-1-1">
      <text:list-level-style-bullet style:num-suffix="" text:bullet-char="​" text:level="1">
        <style:list-level-properties text:min-label-width="10mm"/>
      </text:list-level-style-bullet>
    </text:list-style>
    <text:list-style style:name="id1-3-2-2-2-45-1-6-1-4-1">
      <text:list-level-style-bullet style:num-suffix="" text:bullet-char="​" text:level="1">
        <style:list-level-properties text:min-label-width="10mm"/>
      </text:list-level-style-bullet>
    </text:list-style>
    <text:list-style style:name="id1-3-2-2-2-45-1-6-1-4-1-1">
      <text:list-level-style-bullet style:num-suffix="" text:bullet-char="​" text:level="1">
        <style:list-level-properties text:min-label-width="10mm"/>
      </text:list-level-style-bullet>
    </text:list-style>
    <text:list-style style:name="id1-3-2-2-2-45-1-6-1-5-1">
      <text:list-level-style-bullet style:num-suffix="" text:bullet-char="​" text:level="1">
        <style:list-level-properties text:min-label-width="10mm"/>
      </text:list-level-style-bullet>
    </text:list-style>
    <text:list-style style:name="id1-3-2-2-2-45-1-6-1-5-1-1">
      <text:list-level-style-bullet style:num-suffix="" text:bullet-char="​" text:level="1">
        <style:list-level-properties text:min-label-width="10mm"/>
      </text:list-level-style-bullet>
    </text:list-style>
    <text:list-style style:name="id1-3-2-2-2-45-1-6-2-1-1">
      <text:list-level-style-bullet style:num-suffix="" text:bullet-char="​" text:level="1">
        <style:list-level-properties text:min-label-width="10mm"/>
      </text:list-level-style-bullet>
    </text:list-style>
    <text:list-style style:name="id1-3-2-2-2-45-1-6-2-1-1-1">
      <text:list-level-style-bullet style:num-suffix="" text:bullet-char="​" text:level="1">
        <style:list-level-properties text:min-label-width="10mm"/>
      </text:list-level-style-bullet>
    </text:list-style>
    <text:list-style style:name="id1-3-2-2-2-45-1-6-2-2-1">
      <text:list-level-style-bullet style:num-suffix="" text:bullet-char="​" text:level="1">
        <style:list-level-properties text:min-label-width="10mm"/>
      </text:list-level-style-bullet>
    </text:list-style>
    <text:list-style style:name="id1-3-2-2-2-45-1-6-2-2-1-1">
      <text:list-level-style-bullet style:num-suffix="" text:bullet-char="​" text:level="1">
        <style:list-level-properties text:min-label-width="10mm"/>
      </text:list-level-style-bullet>
    </text:list-style>
    <text:list-style style:name="id1-3-2-2-2-45-1-6-2-3-1">
      <text:list-level-style-bullet style:num-suffix="" text:bullet-char="​" text:level="1">
        <style:list-level-properties text:min-label-width="10mm"/>
      </text:list-level-style-bullet>
    </text:list-style>
    <text:list-style style:name="id1-3-2-2-2-45-1-6-2-3-1-1">
      <text:list-level-style-bullet style:num-suffix="" text:bullet-char="​" text:level="1">
        <style:list-level-properties text:min-label-width="10mm"/>
      </text:list-level-style-bullet>
    </text:list-style>
    <text:list-style style:name="id1-3-2-2-2-45-1-6-2-4-1">
      <text:list-level-style-bullet style:num-suffix="" text:bullet-char="​" text:level="1">
        <style:list-level-properties text:min-label-width="10mm"/>
      </text:list-level-style-bullet>
    </text:list-style>
    <text:list-style style:name="id1-3-2-2-2-45-1-6-2-4-1-1">
      <text:list-level-style-bullet style:num-suffix="" text:bullet-char="​" text:level="1">
        <style:list-level-properties text:min-label-width="10mm"/>
      </text:list-level-style-bullet>
    </text:list-style>
    <text:list-style style:name="id1-3-2-2-2-45-1-6-2-5-1">
      <text:list-level-style-bullet style:num-suffix="" text:bullet-char="​" text:level="1">
        <style:list-level-properties text:min-label-width="10mm"/>
      </text:list-level-style-bullet>
    </text:list-style>
    <text:list-style style:name="id1-3-2-2-2-45-1-6-2-5-1-1">
      <text:list-level-style-bullet style:num-suffix="" text:bullet-char="​" text:level="1">
        <style:list-level-properties text:min-label-width="10mm"/>
      </text:list-level-style-bullet>
    </text:list-style>
    <text:list-style style:name="id1-3-2-2-2-45-1-6-3-1-1">
      <text:list-level-style-bullet style:num-suffix="" text:bullet-char="​" text:level="1">
        <style:list-level-properties text:min-label-width="10mm"/>
      </text:list-level-style-bullet>
    </text:list-style>
    <text:list-style style:name="id1-3-2-2-2-45-1-6-3-1-1-1">
      <text:list-level-style-bullet style:num-suffix="" text:bullet-char="​" text:level="1">
        <style:list-level-properties text:min-label-width="10mm"/>
      </text:list-level-style-bullet>
    </text:list-style>
    <text:list-style style:name="id1-3-2-2-2-45-1-6-3-2-1">
      <text:list-level-style-bullet style:num-suffix="" text:bullet-char="​" text:level="1">
        <style:list-level-properties text:min-label-width="10mm"/>
      </text:list-level-style-bullet>
    </text:list-style>
    <text:list-style style:name="id1-3-2-2-2-45-1-6-3-2-1-1">
      <text:list-level-style-bullet style:num-suffix="" text:bullet-char="​" text:level="1">
        <style:list-level-properties text:min-label-width="10mm"/>
      </text:list-level-style-bullet>
    </text:list-style>
    <text:list-style style:name="id1-3-2-2-2-45-1-6-3-3-1">
      <text:list-level-style-bullet style:num-suffix="" text:bullet-char="​" text:level="1">
        <style:list-level-properties text:min-label-width="10mm"/>
      </text:list-level-style-bullet>
    </text:list-style>
    <text:list-style style:name="id1-3-2-2-2-45-1-6-3-3-1-1">
      <text:list-level-style-bullet style:num-suffix="" text:bullet-char="​" text:level="1">
        <style:list-level-properties text:min-label-width="10mm"/>
      </text:list-level-style-bullet>
    </text:list-style>
    <text:list-style style:name="id1-3-2-2-2-45-1-6-3-4-1">
      <text:list-level-style-bullet style:num-suffix="" text:bullet-char="​" text:level="1">
        <style:list-level-properties text:min-label-width="10mm"/>
      </text:list-level-style-bullet>
    </text:list-style>
    <text:list-style style:name="id1-3-2-2-2-45-1-6-3-4-1-1">
      <text:list-level-style-bullet style:num-suffix="" text:bullet-char="​" text:level="1">
        <style:list-level-properties text:min-label-width="10mm"/>
      </text:list-level-style-bullet>
    </text:list-style>
    <text:list-style style:name="id1-3-2-2-2-45-1-6-3-5-1">
      <text:list-level-style-bullet style:num-suffix="" text:bullet-char="​" text:level="1">
        <style:list-level-properties text:min-label-width="10mm"/>
      </text:list-level-style-bullet>
    </text:list-style>
    <text:list-style style:name="id1-3-2-2-2-45-1-6-3-5-1-1">
      <text:list-level-style-bullet style:num-suffix="" text:bullet-char="​" text:level="1">
        <style:list-level-properties text:min-label-width="10mm"/>
      </text:list-level-style-bullet>
    </text:list-style>
    <text:list-style style:name="id1-3-2-2-2-45-1-6-4-1-1">
      <text:list-level-style-bullet style:num-suffix="" text:bullet-char="​" text:level="1">
        <style:list-level-properties text:min-label-width="10mm"/>
      </text:list-level-style-bullet>
    </text:list-style>
    <text:list-style style:name="id1-3-2-2-2-45-1-6-4-1-1-1">
      <text:list-level-style-bullet style:num-suffix="" text:bullet-char="​" text:level="1">
        <style:list-level-properties text:min-label-width="10mm"/>
      </text:list-level-style-bullet>
    </text:list-style>
    <text:list-style style:name="id1-3-2-2-2-45-1-6-4-2-1">
      <text:list-level-style-bullet style:num-suffix="" text:bullet-char="​" text:level="1">
        <style:list-level-properties text:min-label-width="10mm"/>
      </text:list-level-style-bullet>
    </text:list-style>
    <text:list-style style:name="id1-3-2-2-2-45-1-6-4-2-1-1">
      <text:list-level-style-bullet style:num-suffix="" text:bullet-char="​" text:level="1">
        <style:list-level-properties text:min-label-width="10mm"/>
      </text:list-level-style-bullet>
    </text:list-style>
    <text:list-style style:name="id1-3-2-2-2-45-1-6-4-3-1">
      <text:list-level-style-bullet style:num-suffix="" text:bullet-char="​" text:level="1">
        <style:list-level-properties text:min-label-width="10mm"/>
      </text:list-level-style-bullet>
    </text:list-style>
    <text:list-style style:name="id1-3-2-2-2-45-1-6-4-3-1-1">
      <text:list-level-style-bullet style:num-suffix="" text:bullet-char="​" text:level="1">
        <style:list-level-properties text:min-label-width="10mm"/>
      </text:list-level-style-bullet>
    </text:list-style>
    <text:list-style style:name="id1-3-2-2-2-45-1-6-4-4-1">
      <text:list-level-style-bullet style:num-suffix="" text:bullet-char="​" text:level="1">
        <style:list-level-properties text:min-label-width="10mm"/>
      </text:list-level-style-bullet>
    </text:list-style>
    <text:list-style style:name="id1-3-2-2-2-45-1-6-4-4-1-1">
      <text:list-level-style-bullet style:num-suffix="" text:bullet-char="​" text:level="1">
        <style:list-level-properties text:min-label-width="10mm"/>
      </text:list-level-style-bullet>
    </text:list-style>
    <text:list-style style:name="id1-3-2-2-2-45-1-6-4-5-1">
      <text:list-level-style-bullet style:num-suffix="" text:bullet-char="​" text:level="1">
        <style:list-level-properties text:min-label-width="10mm"/>
      </text:list-level-style-bullet>
    </text:list-style>
    <text:list-style style:name="id1-3-2-2-2-45-1-6-4-5-1-1">
      <text:list-level-style-bullet style:num-suffix="" text:bullet-char="​" text:level="1">
        <style:list-level-properties text:min-label-width="10mm"/>
      </text:list-level-style-bullet>
    </text:list-style>
    <text:list-style style:name="id1-3-2-2-2-45-1-6-5-1-1">
      <text:list-level-style-bullet style:num-suffix="" text:bullet-char="​" text:level="1">
        <style:list-level-properties text:min-label-width="10mm"/>
      </text:list-level-style-bullet>
    </text:list-style>
    <text:list-style style:name="id1-3-2-2-2-45-1-6-5-1-1-1">
      <text:list-level-style-bullet style:num-suffix="" text:bullet-char="​" text:level="1">
        <style:list-level-properties text:min-label-width="10mm"/>
      </text:list-level-style-bullet>
    </text:list-style>
    <text:list-style style:name="id1-3-2-2-2-45-1-6-5-2-1">
      <text:list-level-style-bullet style:num-suffix="" text:bullet-char="​" text:level="1">
        <style:list-level-properties text:min-label-width="10mm"/>
      </text:list-level-style-bullet>
    </text:list-style>
    <text:list-style style:name="id1-3-2-2-2-45-1-6-5-2-1-1">
      <text:list-level-style-bullet style:num-suffix="" text:bullet-char="​" text:level="1">
        <style:list-level-properties text:min-label-width="10mm"/>
      </text:list-level-style-bullet>
    </text:list-style>
    <text:list-style style:name="id1-3-2-2-2-45-1-6-5-3-1">
      <text:list-level-style-bullet style:num-suffix="" text:bullet-char="​" text:level="1">
        <style:list-level-properties text:min-label-width="10mm"/>
      </text:list-level-style-bullet>
    </text:list-style>
    <text:list-style style:name="id1-3-2-2-2-45-1-6-5-3-1-1">
      <text:list-level-style-bullet style:num-suffix="" text:bullet-char="​" text:level="1">
        <style:list-level-properties text:min-label-width="10mm"/>
      </text:list-level-style-bullet>
    </text:list-style>
    <text:list-style style:name="id1-3-2-2-2-45-1-6-5-4-1">
      <text:list-level-style-bullet style:num-suffix="" text:bullet-char="​" text:level="1">
        <style:list-level-properties text:min-label-width="10mm"/>
      </text:list-level-style-bullet>
    </text:list-style>
    <text:list-style style:name="id1-3-2-2-2-45-1-6-5-4-1-1">
      <text:list-level-style-bullet style:num-suffix="" text:bullet-char="​" text:level="1">
        <style:list-level-properties text:min-label-width="10mm"/>
      </text:list-level-style-bullet>
    </text:list-style>
    <text:list-style style:name="id1-3-2-2-2-45-1-6-5-5-1">
      <text:list-level-style-bullet style:num-suffix="" text:bullet-char="​" text:level="1">
        <style:list-level-properties text:min-label-width="10mm"/>
      </text:list-level-style-bullet>
    </text:list-style>
    <text:list-style style:name="id1-3-2-2-2-45-1-6-5-5-1-1">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6-1">
      <text:list-level-style-bullet style:num-suffix="" text:bullet-char="​" text:level="1">
        <style:list-level-properties text:min-label-width="10mm"/>
      </text:list-level-style-bullet>
    </text:list-style>
    <text:list-style style:name="id1-3-2-2-2-46-2">
      <text:list-level-style-bullet style:num-suffix="" text:bullet-char="​" text:level="1">
        <style:list-level-properties text:min-label-width="10mm"/>
      </text:list-level-style-bullet>
    </text:list-style>
    <text:list-style style:name="id1-3-2-2-2-46-3">
      <text:list-level-style-bullet style:num-suffix=""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7-1-1">
      <style:table-column-properties style:rel-column-width="15*"/>
    </style:style>
    <style:style style:family="table-column" style:parent-style-name="colspec" style:name="id1-3-2-2-4-7-1-2">
      <style:table-column-properties style:rel-column-width="38*"/>
    </style:style>
    <style:style style:family="table-column" style:parent-style-name="colspec" style:name="id1-3-2-2-4-7-1-3">
      <style:table-column-properties style:rel-column-width="38*"/>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Collectieve Arbeidsvoorwaardenregeling Provincies 2018 (CAP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d.d. 4 juni 2019</text:span>
            <text:span text:style-name="nadrukvet">, kenmerk 19015990, houdende wijziging van de Collectieve Arbeidsvoorwaardenregeling Provincies 2018 (CAP 2018).</text:span>
          </text:p>
            <text:p text:style-name="al"/>
            <text:p text:style-name="al">
            <text:span text:style-name="nadrukcur">Gedeputeerde staten van Zeeland,</text:span>
          </text:p>
            <text:list text:style-name="id1-3-2-1-1-4">
              <text:list-item text:style-override="id1-3-2-1-1-4-1">
                <text:number>1.</text:number>
                <text:p text:style-name="al">dat in het Sectoroverleg Provinciale Arbeidsvoorwaarden overeenstemming is bereikt over de wijziging van de Collectieve Arbeidsvoorwaardenregeling Provincies 2018, voortvloeiende het onderhandelingsresultaat voor de cao provincies 2019-2020;</text:p>
              </text:list-item>
              <text:list-item text:style-override="id1-3-2-1-1-4-2">
                <text:number>2.</text:number>
                <text:p text:style-name="al">gelet op artikel 158 Provinciewet juncto artikel 125c Ambtenarenwet;</text:p>
              </text:list-item>
              <text:list-item text:style-override="id1-3-2-1-1-4-3">
                <text:number>3.</text:number>
                <text:p text:style-name="al">gelet op artikel 3:42, tweede lid, Algemene wet bestuursrecht.</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Collectieve Arbeidsvoorwaardenregeling Provincies 2018</text:p>
            <text:p text:style-name="al">De Collectieve Arbeidsvoorwaardenregeling Provincies 2018 wordt gewijzigd als volgt:</text:p>
            <text:list text:style-name="id1-3-2-2-1-3">
              <text:list-item text:style-override="id1-3-2-2-1-3-1">
                <text:number>1.</text:number>
                <text:p text:style-name="al">Aan artikel 1.1 worden de volgende definities toegevoegd:</text:p>
                <text:list text:style-name="id1-3-2-2-1-3-1-3">
                  <text:list-item text:style-override="id1-3-2-2-1-3-1-3-1">
                    <text:number>qq.</text:number>
                    <text:p text:style-name="al">consignatiearbeid: arbeid tijdens de consignatiedienst;</text:p>
                  </text:list-item>
                  <text:list-item text:style-override="id1-3-2-2-1-3-1-3-2">
                    <text:number>rr.</text:number>
                    <text:p text:style-name="al">consignatiedienst: dienst waarbinnen de daartoe aangewezen ambtenaar zich buiten de voor hem geldende reguliere werktijden bereikbaar en beschikbaar moet houden voor het verrichten van arbeid;</text:p>
                  </text:list-item>
                  <text:list-item text:style-override="id1-3-2-2-1-3-1-3-3">
                    <text:number>ss.</text:number>
                    <text:p text:style-name="al">consignatieoproep: oproep om consignatiearbeid te verrichten;</text:p>
                  </text:list-item>
                  <text:list-item text:style-override="id1-3-2-2-1-3-1-3-4">
                    <text:number>tt.</text:number>
                    <text:p text:style-name="al">geconsigneerde ambtenaar: ambtenaar die door gedeputeerde staten schriftelijk is aangewezen consignatiedienst te verrichten;</text:p>
                  </text:list-item>
                  <text:list-item text:style-override="id1-3-2-2-1-3-1-3-5">
                    <text:number>uu.</text:number>
                    <text:p text:style-name="al">jubileumgratificatie: een bedrag ineens dat wordt uitgekeerd in verband met een jubileum;</text:p>
                  </text:list-item>
                  <text:list-item text:style-override="id1-3-2-2-1-3-1-3-6">
                    <text:number>vv.</text:number>
                    <text:p text:style-name="al">leidinggevende: degene die krachtens mandaat bevoegd is tot het nemen van besluiten jegens de ambtenaar;</text:p>
                  </text:list-item>
                  <text:list-item text:style-override="id1-3-2-2-1-3-1-3-7">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3-1-3-8">
                    <text:number>xx.</text:number>
                    <text:p text:style-name="al">vergoeding: financiële compensatie voor de daadwerkelijke kosten die de ambtenaar maakt en die gerelateerd zijn aan het werk.</text:p>
                  </text:list-item>
                </text:list>
              </text:list-item>
              <text:list-item text:style-override="id1-3-2-2-1-3-2">
                <text:number>2.</text:number>
                <text:p text:style-name="al">Artikel 3.1.4 wordt gewijzigd en komt te luiden als volgt:</text:p>
                <text:p text:style-name="al"/>
                <text:p text:style-name="al">
                <text:span text:style-name="nadrukvet">Artikel 3.1.4 Kostenvergoedingen</text:span>
              </text:p>
                <text:list text:style-name="id1-3-2-2-1-3-2-5">
                  <text:list-item text:style-override="id1-3-2-2-1-3-2-5-1">
                    <text:number>1.</text:number>
                    <text:p text:style-name="al"> De ambtenaar heeft recht op vergoeding van reis- en verblijfkosten voor dienstreizen. Gedeputeerde staten stellen hiervoor nadere regels vast. </text:p>
                  </text:list-item>
                  <text:list-item text:style-override="id1-3-2-2-1-3-2-5-2">
                    <text:number>2.</text:number>
                    <text:p text:style-name="al">Gedeputeerde staten stellen regels vast voor de vergoeding van verhuiskosten en pensionkosten.</text:p>
                  </text:list-item>
                  <text:list-item text:style-override="id1-3-2-2-1-3-2-5-3">
                    <text:number>3.</text:number>
                    <text:p text:style-name="al"> Gedeputeerde staten stellen regels vast voor de vergoeding van kosten voor dienstkleding en onderscheidingstekens indien deze niet ter beschikking gesteld worden.</text:p>
                  </text:list-item>
                  <text:list-item text:style-override="id1-3-2-2-1-3-2-5-4">
                    <text:number>4.</text:number>
                    <text:p text:style-name="al"> Gedeputeerde staten kunnen de ambtenaar die in verband met zijn functievervulling andere kosten heeft moeten maken, deze vergoeden rekening houdend met de door hen vastgestelde regels.</text:p>
                  </text:list-item>
                </text:list>
              </text:list-item>
              <text:list-item text:style-override="id1-3-2-2-1-3-3">
                <text:number>3.</text:number>
                <text:p text:style-name="al">Artikel 3.5.2, tweede lid, onderdeel a, wordt gewijzigd en komt te luiden als volgt:</text:p>
                <text:list text:style-name="id1-3-2-2-1-3-3-3">
                  <text:list-item text:style-override="id1-3-2-2-1-3-3-3-1">
                    <text:number>a.</text:number>
                    <text:p text:style-name="al"> 8% van het in die maand genoten salaris en salaristoelagen, met een minimum van € 165,81,waarbij dit minimum niet geldt voor ambtenaren met een aanstelling in schaal A of met loondispensatie.</text:p>
                  </text:list-item>
                </text:list>
              </text:list-item>
              <text:list-item text:style-override="id1-3-2-2-1-3-4">
                <text:number>4.</text:number>
                <text:p text:style-name="al">Artikel 4.4 komt te vervallen.</text:p>
              </text:list-item>
            </text:list>
          </text:section>
          <text:section text:name="artikel_id1-3-2-2-2" text:style-name="artikel">
            <text:p text:style-name="artikel_kop_titel"><text:span text:style-name="artikel_kop_label">Artikel</text:span> <text:span text:style-name="artikel_kop_nr">II</text:span> Nieuwe paragrafen</text:p>
            <text:p text:style-name="al">Paragraaf 3.3 en paragraaf 3.4 van de Collectieve Arbeidsvoorwaardenregeling Provincies 2018 worden gewijzigd en komen inclusief aanhef te luiden als volgt:</text:p>
            <text:p text:style-name="al"/>
            <text:p text:style-name="al">
            <text:span text:style-name="nadrukvet">
              <text:span text:style-name="nadrukcur">Paragraaf 3.3 Salaristoelagen</text:span>
            </text:span>
          </text:p>
            <text:p text:style-name="al"/>
            <text:p text:style-name="al">
            <text:span text:style-name="nadrukvet">Artikel 3.3.1 Toelage waarneming andere functie</text:span>
          </text:p>
            <text:list text:style-name="id1-3-2-2-2-7">
              <text:list-item text:style-override="id1-3-2-2-2-7-1">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2-7-2">
                <text:number>2.</text:number>
                <text:p text:style-name="al">De periode van waarneming moet minstens een maand duren.</text:p>
              </text:list-item>
              <text:list-item text:style-override="id1-3-2-2-2-7-3">
                <text:number>3.</text:number>
                <text:p text:style-name="al">De toelage is per maand 6% van het maximumsalaris van de waargenomen functie.</text:p>
              </text:list-item>
              <text:list-item text:style-override="id1-3-2-2-2-7-4">
                <text:number>4.</text:number>
                <text:p text:style-name="al">Bij een gedeeltelijke waarneming kan een toelage worden toegekend die in verhouding staat tot de aard van en de omvang van de waargenomen werkzaamheden.</text:p>
              </text:list-item>
            </text:list>
            <text:p text:style-name="al">
            <text:span text:style-name="nadrukvet">Artikel 3.3.2 Toelage onregelmatige dienst</text:span>
          </text:p>
            <text:list text:style-name="id1-3-2-2-2-9">
              <text:list-item text:style-override="id1-3-2-2-2-9-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2-9-2">
                <text:number>2.</text:number>
                <text:p text:style-name="al">De toelage is per gewerkt uur een percentage van het salaris per uur van de ambtenaar tot het maximumsalaris per uur in salarisschaal 6 op basis van onderstaande tabel:</text:p>
              </text:list-item>
            </text:list>
            <text:p text:style-name="al"/>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column table:style-name="id1-3-2-2-2-11-1-6"/>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 </text:p>
                    <text:p text:style-name="table_al">06.00 uur</text:p>
                  </table:table-cell>
                  <table:table-cell table:style-name="entry" table:number-rows-spanned="1" table:number-columns-spanned="1">
                    <text:p text:style-name="table_al">06.00 - 08.00 uur</text:p>
                  </table:table-cell>
                  <table:table-cell table:style-name="entry" table:number-rows-spanned="1" table:number-columns-spanned="1">
                    <text:p text:style-name="table_al">08.00 – </text:p>
                    <text:p text:style-name="table_al">18.00 uur</text:p>
                  </table:table-cell>
                  <table:table-cell table:style-name="entry" table:number-rows-spanned="1" table:number-columns-spanned="1">
                    <text:p text:style-name="table_al">18.00 – </text:p>
                    <text:p text:style-name="table_al">22.00 uur</text:p>
                  </table:table-cell>
                  <table:table-cell table:style-name="entry" table:number-rows-spanned="1" table:number-columns-spanned="1">
                    <text:p text:style-name="table_al">22.00 – </text:p>
                    <text:p text:style-name="table_al">24.00 uur</text:p>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
              <text:p text:style-name="table_bottom"/>
            </text:section>
            <text:p text:style-name="al"/>
            <text:list text:style-name="id1-3-2-2-2-13">
              <text:list-item text:style-override="id1-3-2-2-2-13-1">
                <text:number>3.</text:number>
                <text:p text:style-name="al">De toelage onregelmatige dienst wordt op maandag tot en met vrijdag alleen toegekend als het werk voor 07.00 begonnen is of na 19.00 uur afgelopen is.</text:p>
              </text:list-item>
              <text:list-item text:style-override="id1-3-2-2-2-13-2">
                <text:number>4.</text:number>
                <text:p text:style-name="al">Gedeputeerde staten kunnen in plaats van het toepassen van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2-13-3">
                <text:number>5.</text:number>
                <text:p text:style-name="al">Als het salaris een algemene wijziging ondergaat wijzigt de vaste toelage onregelmatige dienst overeenkomstig.</text:p>
              </text:list-item>
            </text:list>
            <text:p text:style-name="al">
            <text:span text:style-name="nadrukvet">Artikel 3.3.3 Arbeidsmarkttoelage en bindingspremie</text:span>
          </text:p>
            <text:list text:style-name="id1-3-2-2-2-15">
              <text:list-item text:style-override="id1-3-2-2-2-15-1">
                <text:number>1.</text:number>
                <text:p text:style-name="al">Gedeputeerde staten kunnen aan een ambtenaar of een groep ambtenaren om redenen van werving of behoud onder voorwaarden een arbeidsmarkttoelage of een bindingspremie toekennen.</text:p>
              </text:list-item>
              <text:list-item text:style-override="id1-3-2-2-2-15-2">
                <text:number>2.</text:number>
                <text:p text:style-name="al">Gedeputeerde staten kennen de arbeidsmarkttoelage toe voor een vaste periode van maximaal drie jaar, deze periode kan per keer voor maximaal drie jaar worden verlengd.</text:p>
              </text:list-item>
              <text:list-item text:style-override="id1-3-2-2-2-15-3">
                <text:number>3.</text:number>
                <text:p text:style-name="al">De arbeidsmarkttoelage is per maand ten hoogste 10% van het salaris tot een maximum van het verschil tussen het salaris en het maximumsalaris van de naast hogere salarisschaal.</text:p>
              </text:list-item>
              <text:list-item text:style-override="id1-3-2-2-2-15-4">
                <text:number>4.</text:number>
                <text:p text:style-name="al">Gedeputeerde staten betalen de arbeidsmarkttoelage in de regel maandelijks uit.</text:p>
              </text:list-item>
              <text:list-item text:style-override="id1-3-2-2-2-15-5">
                <text:number>5.</text:number>
                <text:p text:style-name="al">Gedeputeerde staten kennen de bindingspremie toe en betalen deze uit na een vastgestelde periode van minstens drie jaar.</text:p>
              </text:list-item>
              <text:list-item text:style-override="id1-3-2-2-2-15-6">
                <text:number>6.</text:number>
                <text:p text:style-name="al">De bindingspremie is maximaal 10% van het salaris van de ambtenaar over de vastgestelde periode waarna recht ontstaat op de bindingspremie tot een maximum van het verschil tussen het salaris en het maximumsalaris in de naast hogere schaal over die periode.</text:p>
              </text:list-item>
              <text:list-item text:style-override="id1-3-2-2-2-15-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span text:style-name="nadrukvet">Artikel 3.3.4BHV-toelage</text:span>
          </text:p>
            <text:list text:style-name="id1-3-2-2-2-17">
              <text:list-item text:style-override="id1-3-2-2-2-17-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2-17-2">
                <text:number>2.</text:number>
                <text:p text:style-name="al">De toelage, bedoeld in het eerste lid, bedraagt per jaar:</text:p>
                <text:list text:style-name="id1-3-2-2-2-17-2-3">
                  <text:list-item text:style-override="id1-3-2-2-2-17-2-3-1">
                    <text:number>a.</text:number>
                    <text:p text:style-name="al">voor de allround BHV-er: €239,42;</text:p>
                  </text:list-item>
                  <text:list-item text:style-override="id1-3-2-2-2-17-2-3-2">
                    <text:number>b.</text:number>
                    <text:p text:style-name="al">voor de BHV-er met specialistische taken: €478,83;</text:p>
                  </text:list-item>
                  <text:list-item text:style-override="id1-3-2-2-2-17-2-3-3">
                    <text:number>c.</text:number>
                    <text:p text:style-name="al">voor de BHV-er die door het bevoegd gezag is aangewezen om leidinggevende taken met betrekking tot bedrijfshulpverlening uit te oefenen: €718,27.</text:p>
                  </text:list-item>
                </text:list>
              </text:list-item>
              <text:list-item text:style-override="id1-3-2-2-2-17-3">
                <text:number>3.</text:number>
                <text:p text:style-name="al">Als het salaris een algemene wijziging ondergaat worden de bedragen van deze toelage overeenkomstig gewijzigd en opnieuw vastgesteld.</text:p>
              </text:list-item>
              <text:list-item text:style-override="id1-3-2-2-2-17-4">
                <text:number>4.</text:number>
                <text:p text:style-name="al">De BHV-er ontvangt voor het verrichten van BHV-taken buiten de voor hem geldende werktijd een vergoeding gelijk aan de overwerkvergoeding conform artikel 3.4.3.</text:p>
              </text:list-item>
              <text:list-item text:style-override="id1-3-2-2-2-17-5">
                <text:number>5.</text:number>
                <text:p text:style-name="al">Indien de BHV-er niet voldoet aan de voor hem geldende scholings- en trainingsverplichtingen wordt zijn aanwijzing ingetrokken.</text:p>
              </text:list-item>
            </text:list>
            <text:p text:style-name="al">
            <text:span text:style-name="nadrukvet">Artikel 3.3.5 Consignatietoelage</text:span>
          </text:p>
            <text:list text:style-name="id1-3-2-2-2-19">
              <text:list-item text:style-override="id1-3-2-2-2-19-1">
                <text:number>1.</text:number>
                <text:p text:style-name="al">Gedeputeerde staten wijzen schriftelijk de ambtenaren aan die consignatiedienst dienen te verrichten.</text:p>
              </text:list-item>
              <text:list-item text:style-override="id1-3-2-2-2-19-2">
                <text:number>2.</text:number>
                <text:p text:style-name="al">Een ambtenaar kan op grond van een daartoe strekkend advies van de bedrijfsarts vrijgesteld worden van de verplichting consignatiedienst te verrichten.</text:p>
              </text:list-item>
              <text:list-item text:style-override="id1-3-2-2-2-19-3">
                <text:number>3.</text:number>
                <text:p text:style-name="al">De leidinggevende maakt minimaal drie maanden voorafgaande aan de geconsigneerde ambtenaar het voor hem geldende consignatierooster bekend.</text:p>
              </text:list-item>
              <text:list-item text:style-override="id1-3-2-2-2-19-4">
                <text:number>4.</text:number>
                <text:p text:style-name="al">Gedurende de voor hem ingeroosterde consignatie-uren:</text:p>
                <text:list text:style-name="id1-3-2-2-2-19-4-3">
                  <text:list-item text:style-override="id1-3-2-2-2-19-4-3-1">
                    <text:number>a.</text:number>
                    <text:p text:style-name="al">is de geconsigneerde ambtenaar direct oproepbaar via de het bij de provincie bekende nummer van zijn mobiele telefoon;</text:p>
                  </text:list-item>
                  <text:list-item text:style-override="id1-3-2-2-2-19-4-3-2">
                    <text:number>b.</text:number>
                    <text:p text:style-name="al">beschikt de geconsigneerde ambtenaar over de voor hem noodzakelijke informatie met betrekking tot de consignatiedienst;</text:p>
                  </text:list-item>
                  <text:list-item text:style-override="id1-3-2-2-2-19-4-3-3">
                    <text:number>c.</text:number>
                    <text:p text:style-name="al">onthoudt de geconsigneerde ambtenaar zich van het gebruik van middelen, die het kunnen verrichten van consignatiearbeid negatief kunnen beïnvloeden; </text:p>
                  </text:list-item>
                  <text:list-item text:style-override="id1-3-2-2-2-19-4-3-4">
                    <text:number>d.</text:number>
                    <text:p text:style-name="al">houdt de geconsigneerde ambtenaar zich beschikbaar voor het onverwijld verrichten van consignatiearbeid;</text:p>
                  </text:list-item>
                  <text:list-item text:style-override="id1-3-2-2-2-19-4-3-5">
                    <text:number>e.</text:number>
                    <text:p text:style-name="al">stelt de geconsigneerde ambtenaar gedeputeerde staten onverwijld in kennis van onvoorziene omstandigheden die het uitoefenen van de consignatiedienst belemmeren of onmogelijk maken.</text:p>
                  </text:list-item>
                </text:list>
              </text:list-item>
              <text:list-item text:style-override="id1-3-2-2-2-19-5">
                <text:number>5.</text:number>
                <text:p text:style-name="al">Nadere afspraken kunnen worden gemaakt over de maximaal toegestane tijdsduur tussen het moment van oproep en het daadwerkelijk gaan verrichten van de geconsigneerde arbeid.</text:p>
              </text:list-item>
              <text:list-item text:style-override="id1-3-2-2-2-19-6">
                <text:number>6.</text:number>
                <text:p text:style-name="al">Gedeputeerde staten kennen de toelage consignatiedienst toe indien de geconsigneerde ambtenaar de consignatiedienst heeft verricht.</text:p>
              </text:list-item>
              <text:list-item text:style-override="id1-3-2-2-2-19-7">
                <text:number>7.</text:number>
                <text:p text:style-name="al">De toelage bedeaagt bruto per week consignatiedienst:</text:p>
              </text:list-item>
            </text:list>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 minder dan 5 oproepen per consignatiedienst</text:p>
                  </table:table-cell>
                  <table:table-cell table:style-name="entry" table:number-rows-spanned="1" table:number-columns-spanned="1">
                    <text:p text:style-name="table_al">Gemiddeld meer dan 5 oproepen per consignatiedienst</text:p>
                  </table:table-cell>
                </table:table-row>
                <table:table-row table:style-name="row">
                  <table:table-cell table:style-name="entry" table:number-rows-spanned="1" table:number-columns-spanned="1">
                    <text:p text:style-name="table_al">Arbeid wordt buitenshuis verricht en heeft een hoog Veiligheidsrisico</text:p>
                  </table:table-cell>
                  <table:table-cell table:style-name="entry" table:number-rows-spanned="1" table:number-columns-spanned="1">
                    <text:p text:style-name="table_al">€ 275</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Arbeid kan vanuit huis verricht worden</text:p>
                  </table:table-cell>
                  <table:table-cell table:style-name="entry" table:number-rows-spanned="1" table:number-columns-spanned="1">
                    <text:p text:style-name="table_al">€ 225*</text:p>
                  </table:table-cell>
                  <table:table-cell table:style-name="entry" table:number-rows-spanned="1" table:number-columns-spanned="1">
                    <text:p text:style-name="table_al">€ 275</text:p>
                  </table:table-cell>
                </table:table-row>
              </table:table>
              <text:p text:style-name="table_bottom"/>
            </text:section>
            <text:p text:style-name="al"/>
            <text:list text:style-name="id1-3-2-2-2-23">
              <text:list-item text:style-override="id1-3-2-2-2-23-1">
                <text:number/>
                <text:p text:style-name="al">* Alleen de geconsigneerde ambtenaar in schaal 10 of lager komt voor deze vergoeding in aanmerking.</text:p>
              </text:list-item>
              <text:list-item text:style-override="id1-3-2-2-2-23-2">
                <text:number>8.</text:number>
                <text:p text:style-name="al">De consignatietoelage is een vergoeding voor de wachttijd, vanaf een oproep is sprake van arbeidstijd.</text:p>
              </text:list-item>
              <text:list-item text:style-override="id1-3-2-2-2-23-3">
                <text:number>9.</text:number>
                <text:p text:style-name="al">De geconsigneerde ambtenaar komt naast de toelage, bedoeld in het zevende lid, in aanmerking voor een vergoeding indien er daadwerkelijk consignatiearbeid is verricht, op grond van artikel 3.4.3, derde lid.</text:p>
              </text:list-item>
            </text:list>
            <text:p text:style-name="al">
            <text:span text:style-name="nadrukvet">Artikel 3.3.6 Inconveniententoelage</text:span>
          </text:p>
            <text:list text:style-name="id1-3-2-2-2-25">
              <text:list-item text:style-override="id1-3-2-2-2-25-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2-25-2">
                <text:number>2.</text:number>
                <text:p text:style-name="al">Onder bezwarende omstandigheden worden begrepen:</text:p>
                <text:list text:style-name="id1-3-2-2-2-25-2-3">
                  <text:list-item text:style-override="id1-3-2-2-2-25-2-3-1">
                    <text:number>a.</text:number>
                    <text:p text:style-name="al">het werken in een situatie die een zodanige verontreiniging van de huid veroorzaakt dat deze ook na het gebruik van speciale wasmiddelen duidelijk waarneembaar blijft;</text:p>
                  </text:list-item>
                  <text:list-item text:style-override="id1-3-2-2-2-25-2-3-2">
                    <text:number>b.</text:number>
                    <text:p text:style-name="al">het werken in een omgeving met sterk onaangename geuren, of werken met onaangenaam aandoende en sterke afkeer oproepende materialen;</text:p>
                  </text:list-item>
                  <text:list-item text:style-override="id1-3-2-2-2-25-2-3-3">
                    <text:number>c.</text:number>
                    <text:p text:style-name="al">het werken in een situatie die een zeer hoge mate van huid- en slijmvliesprikkeling teweeg brengt, zodanig dat dit effect ook na het werk nog enige tijd voelbaar blijft;</text:p>
                  </text:list-item>
                  <text:list-item text:style-override="id1-3-2-2-2-25-2-3-4">
                    <text:number>d.</text:number>
                    <text:p text:style-name="al"> het langdurig werken onder zeer onaangename hoge of lage temperatuur of temperatuurs- wisselingen;</text:p>
                  </text:list-item>
                  <text:list-item text:style-override="id1-3-2-2-2-25-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2-25-2-3-6">
                    <text:number>f.</text:number>
                    <text:p text:style-name="al">het werken met sterk trillende apparatuur;</text:p>
                  </text:list-item>
                  <text:list-item text:style-override="id1-3-2-2-2-25-2-3-7">
                    <text:number>g.</text:number>
                    <text:p text:style-name="al">het werken met beschermingskleding of –middelen die een ernstige belemmering vormen voor de normale ademhaling, voor huidoppervlakte-uitwaseming en voor de bewegings- mogelijkheden.</text:p>
                  </text:list-item>
                  <text:list-item text:style-override="id1-3-2-2-2-25-2-3-8">
                    <text:number>h.</text:number>
                    <text:p text:style-name="al">het werken onder omstandigheden welke een verhoogd gevaar voor invaliditeit of overlijden meebrengen.</text:p>
                  </text:list-item>
                </text:list>
              </text:list-item>
              <text:list-item text:style-override="id1-3-2-2-2-25-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2-25-4">
                <text:number>4.</text:number>
                <text:p text:style-name="al">De toelage bedraagt een percentage van het salaris behorende bij het maximum van schaal 6:</text:p>
                <text:list text:style-name="id1-3-2-2-2-25-4-3">
                  <text:list-item text:style-override="id1-3-2-2-2-25-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2-25-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2-25-4-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al">
            <text:span text:style-name="nadrukvet">Artikel 3.3.7 Ontheffing van continudiensten</text:span>
          </text:p>
            <text:p text:style-name="al">De ambtenaar van 56 jaar of ouder wordt geheel of gedeeltelijk vrijgesteld van continudiensten tussen 00.00 uur en 06.00 uur als hij daarvoor een verzoek indient.</text:p>
            <text:p text:style-name="al"/>
            <text:p text:style-name="al">
            <text:span text:style-name="nadrukvet">Artikel 3.3.8 Afbo</text:span>
            <text:span text:style-name="nadrukvet">uwtoelage</text:span>
          </text:p>
            <text:list text:style-name="id1-3-2-2-2-30">
              <text:list-item text:style-override="id1-3-2-2-2-30-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2-30-1-3">
                  <text:list-item text:style-override="id1-3-2-2-2-30-1-3-1">
                    <text:number>a.</text:number>
                    <text:p text:style-name="al">het beëindigen of verminderen van de toelage anders dan op eigen verzoek;</text:p>
                  </text:list-item>
                  <text:list-item text:style-override="id1-3-2-2-2-30-1-3-2">
                    <text:number>b.</text:number>
                    <text:p text:style-name="al">medisch advies/toetsing van de bedrijfsarts;</text:p>
                  </text:list-item>
                  <text:list-item text:style-override="id1-3-2-2-2-30-1-3-3">
                    <text:number>c.</text:number>
                    <text:p text:style-name="al">structureel gaan verrichten van andere werkzaamheden waardoor de toekenningsgrond voor toelagen wegvalt;</text:p>
                  </text:list-item>
                  <text:list-item text:style-override="id1-3-2-2-2-30-1-3-4">
                    <text:number>d.</text:number>
                    <text:p text:style-name="al">ontheffing van continudiensten.</text:p>
                  </text:list-item>
                </text:list>
              </text:list-item>
              <text:list-item text:style-override="id1-3-2-2-2-30-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2-30-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2-30-4">
                <text:number>4.</text:number>
                <text:p text:style-name="al">De afbouwtoelage is een percentage van de berekeningsgrondslag afbouwtoelage op basis van onderstaande tabel:</text:p>
              </text:list-item>
            </text:list>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list text:style-name="id1-3-2-2-2-32-1-4-1-1-1">
                      <text:list-item text:style-override="id1-3-2-2-2-32-1-4-1-1-1-1">
                        <text:number/>
                        <text:p text:style-name="table_al">Eerste 1/3 van de periode (afgerond op een hele maand)</text:p>
                      </text:list-item>
                    </text:list>
                  </table:table-cell>
                  <table:table-cell table:style-name="entry" table:number-rows-spanned="1" table:number-columns-spanned="1">
                    <text:list text:style-name="id1-3-2-2-2-32-1-4-1-2-1">
                      <text:list-item text:style-override="id1-3-2-2-2-32-1-4-1-2-1-1">
                        <text:number/>
                        <text:p text:style-name="table_al">Tweede 1/3 van de periode (afgerond op een hele maand)</text:p>
                      </text:list-item>
                    </text:list>
                  </table:table-cell>
                  <table:table-cell table:style-name="entry" table:number-rows-spanned="1" table:number-columns-spanned="1">
                    <text:list text:style-name="id1-3-2-2-2-32-1-4-1-3-1">
                      <text:list-item text:style-override="id1-3-2-2-2-32-1-4-1-3-1-1">
                        <text:number/>
                        <text:p text:style-name="table_al">Restant van de periode</text:p>
                      </text:list-item>
                    </text:list>
                  </table:table-cell>
                </table:table-row>
                <table:table-row table:style-name="row">
                  <table:table-cell table:style-name="entry" table:number-rows-spanned="1" table:number-columns-spanned="1">
                    <text:list text:style-name="id1-3-2-2-2-32-1-4-2-1-1">
                      <text:list-item text:style-override="id1-3-2-2-2-32-1-4-2-1-1-1">
                        <text:number/>
                        <text:p text:style-name="table_al">75%</text:p>
                      </text:list-item>
                    </text:list>
                  </table:table-cell>
                  <table:table-cell table:style-name="entry" table:number-rows-spanned="1" table:number-columns-spanned="1">
                    <text:list text:style-name="id1-3-2-2-2-32-1-4-2-2-1">
                      <text:list-item text:style-override="id1-3-2-2-2-32-1-4-2-2-1-1">
                        <text:number/>
                        <text:p text:style-name="table_al">50%</text:p>
                      </text:list-item>
                    </text:list>
                  </table:table-cell>
                  <table:table-cell table:style-name="entry" table:number-rows-spanned="1" table:number-columns-spanned="1">
                    <text:list text:style-name="id1-3-2-2-2-32-1-4-2-3-1">
                      <text:list-item text:style-override="id1-3-2-2-2-32-1-4-2-3-1-1">
                        <text:number/>
                        <text:p text:style-name="table_al">25%</text:p>
                      </text:list-item>
                    </text:list>
                  </table:table-cell>
                </table:table-row>
              </table:table>
              <text:p text:style-name="table_bottom"/>
            </text:section>
            <text:p text:style-name="al"/>
            <text:list text:style-name="id1-3-2-2-2-34">
              <text:list-item text:style-override="id1-3-2-2-2-34-1">
                <text:number>5.</text:number>
                <text:p text:style-name="al">Bij een algemene salarisverhoging wordt de berekeningsgrondslag opnieuw berekend.</text:p>
              </text:list-item>
              <text:list-item text:style-override="id1-3-2-2-2-34-2">
                <text:number>6.</text:number>
                <text:p text:style-name="al">Gedeputeerde staten kunnen de afbouwtoelage met instemming van de ambtenaar afkopen door een uitkering ineens.</text:p>
              </text:list-item>
              <text:list-item text:style-override="id1-3-2-2-2-34-3">
                <text:number>7.</text:number>
                <text:p text:style-name="al">De ambtenaar van 61 jaar of ouder die recht krijgt op een afbouwtoelage, ontvangt een blijvende toelage van 100% van de berekeningsgrondslag.</text:p>
              </text:list-item>
              <text:list-item text:style-override="id1-3-2-2-2-34-4">
                <text:number>8.</text:number>
                <text:p text:style-name="al">De afbouwtoelage wordt bij het bereiken van de leeftijd van 61 jaar omgezet in een blijvende afbouwtoelage ter hoogte van de afbouwtoelage op dat moment.</text:p>
              </text:list-item>
            </text:list>
            <text:p text:style-name="al">
            <text:span text:style-name="nadrukvet">
              <text:span text:style-name="nadrukcur">Paragraaf 3.4 Overige uitkeringen</text:span>
            </text:span>
          </text:p>
            <text:p text:style-name="al"/>
            <text:p text:style-name="al">
            <text:span text:style-name="nadrukvet">Artikel 3.4.1 Eenmalige uitkering</text:span>
          </text:p>
            <text:p text:style-name="al">De ambtenaar kan op grond van afspraken in het SPA een eenmalige uitkering worden toegekend.</text:p>
            <text:p text:style-name="al"/>
            <text:p text:style-name="al">
            <text:span text:style-name="nadrukvet">Artikel 3.4.2 Jubileumgratificatie</text:span>
          </text:p>
            <text:list text:style-name="id1-3-2-2-2-41">
              <text:list-item text:style-override="id1-3-2-2-2-41-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2-41-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2-41-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text:p>
              </text:list-item>
              <text:list-item text:style-override="id1-3-2-2-2-41-4">
                <text:number>4.</text:number>
                <text:p text:style-name="al">Belastingwetgeving bepaalt of uit te keren jubileumgratificatie bruto of netto wordt uitgekeerd.</text:p>
              </text:list-item>
            </text:list>
            <text:p text:style-name="al">
            <text:span text:style-name="nadrukvet">Artikel 3.4.3 Vergoeding voor overwerk</text:span>
          </text:p>
            <text:list text:style-name="id1-3-2-2-2-43">
              <text:list-item text:style-override="id1-3-2-2-2-43-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2-43-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2-43-3">
                <text:number>3.</text:number>
                <text:p text:style-name="al">De overwerkvergoeding bestaat uit:</text:p>
                <text:list text:style-name="id1-3-2-2-2-43-3-3">
                  <text:list-item text:style-override="id1-3-2-2-2-43-3-3-1">
                    <text:number>a.</text:number>
                    <text:p text:style-name="al">verlof gelijk aan het aantal uren van het overwerk: en</text:p>
                  </text:list-item>
                  <text:list-item text:style-override="id1-3-2-2-2-43-3-3-2">
                    <text:number>b.</text:number>
                    <text:p text:style-name="al">een bedrag voor elk uur overwerk dat een percentage is van zijn salaris per uur volgens onderstaande tabel:</text:p>
                  </text:list-item>
                </text:list>
              </text:list-item>
            </text:list>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row table:style-name="row">
                  <table:table-cell table:style-name="entry" table:number-rows-spanned="1" table:number-columns-spanned="1">
                    <text:list text:style-name="id1-3-2-2-2-45-1-6-1-1-1">
                      <text:list-item text:style-override="id1-3-2-2-2-45-1-6-1-1-1-1">
                        <text:number/>
                        <text:p text:style-name="table_al"/>
                      </text:list-item>
                    </text:list>
                  </table:table-cell>
                  <table:table-cell table:style-name="entry" table:number-rows-spanned="1" table:number-columns-spanned="1">
                    <text:p text:style-name="table_al">00.00 - 06.00 uur</text:p>
                  </table:table-cell>
                  <table:table-cell table:style-name="entry" table:number-rows-spanned="1" table:number-columns-spanned="1">
                    <text:list text:style-name="id1-3-2-2-2-45-1-6-1-3-1">
                      <text:list-item text:style-override="id1-3-2-2-2-45-1-6-1-3-1-1">
                        <text:number/>
                        <text:p text:style-name="table_al">06.00 – 18.00 uur</text:p>
                      </text:list-item>
                    </text:list>
                  </table:table-cell>
                  <table:table-cell table:style-name="entry" table:number-rows-spanned="1" table:number-columns-spanned="1">
                    <text:list text:style-name="id1-3-2-2-2-45-1-6-1-4-1">
                      <text:list-item text:style-override="id1-3-2-2-2-45-1-6-1-4-1-1">
                        <text:number/>
                        <text:p text:style-name="table_al">18.00 – 20.00 uur</text:p>
                      </text:list-item>
                    </text:list>
                  </table:table-cell>
                  <table:table-cell table:style-name="entry" table:number-rows-spanned="1" table:number-columns-spanned="1">
                    <text:list text:style-name="id1-3-2-2-2-45-1-6-1-5-1">
                      <text:list-item text:style-override="id1-3-2-2-2-45-1-6-1-5-1-1">
                        <text:number/>
                        <text:p text:style-name="table_al">20.00 – 24.00 uur</text:p>
                      </text:list-item>
                    </text:list>
                  </table:table-cell>
                </table:table-row>
                <table:table-row table:style-name="row">
                  <table:table-cell table:style-name="entry" table:number-rows-spanned="1" table:number-columns-spanned="1">
                    <text:list text:style-name="id1-3-2-2-2-45-1-6-2-1-1">
                      <text:list-item text:style-override="id1-3-2-2-2-45-1-6-2-1-1-1">
                        <text:number/>
                        <text:p text:style-name="table_al">Maandag en de dagen na een feestdag</text:p>
                      </text:list-item>
                    </text:list>
                  </table:table-cell>
                  <table:table-cell table:style-name="entry" table:number-rows-spanned="1" table:number-columns-spanned="1">
                    <text:list text:style-name="id1-3-2-2-2-45-1-6-2-2-1">
                      <text:list-item text:style-override="id1-3-2-2-2-45-1-6-2-2-1-1">
                        <text:number/>
                        <text:p text:style-name="table_al">100%</text:p>
                      </text:list-item>
                    </text:list>
                  </table:table-cell>
                  <table:table-cell table:style-name="entry" table:number-rows-spanned="1" table:number-columns-spanned="1">
                    <text:list text:style-name="id1-3-2-2-2-45-1-6-2-3-1">
                      <text:list-item text:style-override="id1-3-2-2-2-45-1-6-2-3-1-1">
                        <text:number/>
                        <text:p text:style-name="table_al">25%*</text:p>
                      </text:list-item>
                    </text:list>
                  </table:table-cell>
                  <table:table-cell table:style-name="entry" table:number-rows-spanned="1" table:number-columns-spanned="1">
                    <text:list text:style-name="id1-3-2-2-2-45-1-6-2-4-1">
                      <text:list-item text:style-override="id1-3-2-2-2-45-1-6-2-4-1-1">
                        <text:number/>
                        <text:p text:style-name="table_al">25%*</text:p>
                      </text:list-item>
                    </text:list>
                  </table:table-cell>
                  <table:table-cell table:style-name="entry" table:number-rows-spanned="1" table:number-columns-spanned="1">
                    <text:list text:style-name="id1-3-2-2-2-45-1-6-2-5-1">
                      <text:list-item text:style-override="id1-3-2-2-2-45-1-6-2-5-1-1">
                        <text:number/>
                        <text:p text:style-name="table_al">50%</text:p>
                      </text:list-item>
                    </text:list>
                  </table:table-cell>
                </table:table-row>
                <table:table-row table:style-name="row">
                  <table:table-cell table:style-name="entry" table:number-rows-spanned="1" table:number-columns-spanned="1">
                    <text:list text:style-name="id1-3-2-2-2-45-1-6-3-1-1">
                      <text:list-item text:style-override="id1-3-2-2-2-45-1-6-3-1-1-1">
                        <text:number/>
                        <text:p text:style-name="table_al">Dinsdag tot en met vrijdag</text:p>
                      </text:list-item>
                    </text:list>
                  </table:table-cell>
                  <table:table-cell table:style-name="entry" table:number-rows-spanned="1" table:number-columns-spanned="1">
                    <text:list text:style-name="id1-3-2-2-2-45-1-6-3-2-1">
                      <text:list-item text:style-override="id1-3-2-2-2-45-1-6-3-2-1-1">
                        <text:number/>
                        <text:p text:style-name="table_al">50%</text:p>
                      </text:list-item>
                    </text:list>
                  </table:table-cell>
                  <table:table-cell table:style-name="entry" table:number-rows-spanned="1" table:number-columns-spanned="1">
                    <text:list text:style-name="id1-3-2-2-2-45-1-6-3-3-1">
                      <text:list-item text:style-override="id1-3-2-2-2-45-1-6-3-3-1-1">
                        <text:number/>
                        <text:p text:style-name="table_al">25%*</text:p>
                      </text:list-item>
                    </text:list>
                  </table:table-cell>
                  <table:table-cell table:style-name="entry" table:number-rows-spanned="1" table:number-columns-spanned="1">
                    <text:list text:style-name="id1-3-2-2-2-45-1-6-3-4-1">
                      <text:list-item text:style-override="id1-3-2-2-2-45-1-6-3-4-1-1">
                        <text:number/>
                        <text:p text:style-name="table_al">25%*</text:p>
                      </text:list-item>
                    </text:list>
                  </table:table-cell>
                  <table:table-cell table:style-name="entry" table:number-rows-spanned="1" table:number-columns-spanned="1">
                    <text:list text:style-name="id1-3-2-2-2-45-1-6-3-5-1">
                      <text:list-item text:style-override="id1-3-2-2-2-45-1-6-3-5-1-1">
                        <text:number/>
                        <text:p text:style-name="table_al">50%</text:p>
                      </text:list-item>
                    </text:list>
                  </table:table-cell>
                </table:table-row>
                <table:table-row table:style-name="row">
                  <table:table-cell table:style-name="entry" table:number-rows-spanned="1" table:number-columns-spanned="1">
                    <text:list text:style-name="id1-3-2-2-2-45-1-6-4-1-1">
                      <text:list-item text:style-override="id1-3-2-2-2-45-1-6-4-1-1-1">
                        <text:number/>
                        <text:p text:style-name="table_al">Zaterdag</text:p>
                      </text:list-item>
                    </text:list>
                  </table:table-cell>
                  <table:table-cell table:style-name="entry" table:number-rows-spanned="1" table:number-columns-spanned="1">
                    <text:list text:style-name="id1-3-2-2-2-45-1-6-4-2-1">
                      <text:list-item text:style-override="id1-3-2-2-2-45-1-6-4-2-1-1">
                        <text:number/>
                        <text:p text:style-name="table_al">75%</text:p>
                      </text:list-item>
                    </text:list>
                  </table:table-cell>
                  <table:table-cell table:style-name="entry" table:number-rows-spanned="1" table:number-columns-spanned="1">
                    <text:list text:style-name="id1-3-2-2-2-45-1-6-4-3-1">
                      <text:list-item text:style-override="id1-3-2-2-2-45-1-6-4-3-1-1">
                        <text:number/>
                        <text:p text:style-name="table_al">50%</text:p>
                      </text:list-item>
                    </text:list>
                  </table:table-cell>
                  <table:table-cell table:style-name="entry" table:number-rows-spanned="1" table:number-columns-spanned="1">
                    <text:list text:style-name="id1-3-2-2-2-45-1-6-4-4-1">
                      <text:list-item text:style-override="id1-3-2-2-2-45-1-6-4-4-1-1">
                        <text:number/>
                        <text:p text:style-name="table_al">75%</text:p>
                      </text:list-item>
                    </text:list>
                  </table:table-cell>
                  <table:table-cell table:style-name="entry" table:number-rows-spanned="1" table:number-columns-spanned="1">
                    <text:list text:style-name="id1-3-2-2-2-45-1-6-4-5-1">
                      <text:list-item text:style-override="id1-3-2-2-2-45-1-6-4-5-1-1">
                        <text:number/>
                        <text:p text:style-name="table_al">75%</text:p>
                      </text:list-item>
                    </text:list>
                  </table:table-cell>
                </table:table-row>
                <table:table-row table:style-name="row">
                  <table:table-cell table:style-name="entry" table:number-rows-spanned="1" table:number-columns-spanned="1">
                    <text:list text:style-name="id1-3-2-2-2-45-1-6-5-1-1">
                      <text:list-item text:style-override="id1-3-2-2-2-45-1-6-5-1-1-1">
                        <text:number/>
                        <text:p text:style-name="table_al">Zon- en feestdagen</text:p>
                      </text:list-item>
                    </text:list>
                  </table:table-cell>
                  <table:table-cell table:style-name="entry" table:number-rows-spanned="1" table:number-columns-spanned="1">
                    <text:list text:style-name="id1-3-2-2-2-45-1-6-5-2-1">
                      <text:list-item text:style-override="id1-3-2-2-2-45-1-6-5-2-1-1">
                        <text:number/>
                        <text:p text:style-name="table_al">100%</text:p>
                      </text:list-item>
                    </text:list>
                  </table:table-cell>
                  <table:table-cell table:style-name="entry" table:number-rows-spanned="1" table:number-columns-spanned="1">
                    <text:list text:style-name="id1-3-2-2-2-45-1-6-5-3-1">
                      <text:list-item text:style-override="id1-3-2-2-2-45-1-6-5-3-1-1">
                        <text:number/>
                        <text:p text:style-name="table_al">100%</text:p>
                      </text:list-item>
                    </text:list>
                  </table:table-cell>
                  <table:table-cell table:style-name="entry" table:number-rows-spanned="1" table:number-columns-spanned="1">
                    <text:list text:style-name="id1-3-2-2-2-45-1-6-5-4-1">
                      <text:list-item text:style-override="id1-3-2-2-2-45-1-6-5-4-1-1">
                        <text:number/>
                        <text:p text:style-name="table_al">100%</text:p>
                      </text:list-item>
                    </text:list>
                  </table:table-cell>
                  <table:table-cell table:style-name="entry" table:number-rows-spanned="1" table:number-columns-spanned="1">
                    <text:list text:style-name="id1-3-2-2-2-45-1-6-5-5-1">
                      <text:list-item text:style-override="id1-3-2-2-2-45-1-6-5-5-1-1">
                        <text:number/>
                        <text:p text:style-name="table_al">100%</text:p>
                      </text:list-item>
                    </text:list>
                  </table:table-cell>
                </table:table-row>
              </table:table>
              <text:p text:style-name="table_bottom"/>
            </text:section>
            <text:list text:style-name="id1-3-2-2-2-46">
              <text:list-item text:style-override="id1-3-2-2-2-46-1">
                <text:number/>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item text:style-override="id1-3-2-2-2-46-2">
                <text:number/>
                <text:p text:style-name="al">Voor de vaststelling van de duur van het overwerk gelden de uren waarop verlof is genoten als uren waarop is gewerkt.</text:p>
              </text:list-item>
              <text:list-item text:style-override="id1-3-2-2-2-46-3">
                <text:number/>
                <text:p text:style-name="al">De overwerkvergoeding in geld is pensioengevend inkomen in de zin van het pensioenreglement.</text:p>
              </text:list-item>
            </text:list>
            <text:p text:style-name="al">
            <text:span text:style-name="nadrukvet">Artikel 3.4.4 Tegemoetkoming in de ziektekosten</text:span>
          </text:p>
            <text:list text:style-name="id1-3-2-2-2-48">
              <text:list-item text:style-override="id1-3-2-2-2-48-1">
                <text:number>1.</text:number>
                <text:p text:style-name="al">De ambtenaar heeft aanspraak op een maandelijkse tegemoetkoming in de ziektekosten.</text:p>
              </text:list-item>
              <text:list-item text:style-override="id1-3-2-2-2-48-2">
                <text:number>2.</text:number>
                <text:p text:style-name="al">De tegemoetkoming bedraagt voor de ambtenaar:</text:p>
                <text:list text:style-name="id1-3-2-2-2-48-2-3">
                  <text:list-item text:style-override="id1-3-2-2-2-48-2-3-1">
                    <text:number>a.</text:number>
                    <text:p text:style-name="al">in salarisschaal 6 of lager: €27,24 per maand;</text:p>
                  </text:list-item>
                  <text:list-item text:style-override="id1-3-2-2-2-48-2-3-2">
                    <text:number>b.</text:number>
                    <text:p text:style-name="al">in salarisschaal 7 of hoger: €17,51 per maand.</text:p>
                  </text:list-item>
                </text:list>
              </text:list-item>
              <text:list-item text:style-override="id1-3-2-2-2-48-3">
                <text:number>3.</text:number>
                <text:p text:style-name="al">Als het salaris een algemene wijziging ondergaat worden de bedragen van de tegemoetkoming overeenkomstig gewijzigd.</text:p>
              </text:list-item>
              <text:list-item text:style-override="id1-3-2-2-2-48-4">
                <text:number>4.</text:number>
                <text:p text:style-name="al">In Flevoland gelden tot 1 januari 2020 andere afspraken op grond van de Afbouwregeling compensatie ziektekosten.</text:p>
              </text:list-item>
            </text:list>
          </text:section>
          <text:section text:name="artikel_id1-3-2-2-3" text:style-name="artikel">
            <text:p text:style-name="artikel_kop_titel"><text:span text:style-name="artikel_kop_label">Artikel</text:span> <text:span text:style-name="artikel_kop_nr">III</text:span> </text:p>
            <text:p text:style-name="al">Aan hoofdstuk 3 wordt een nieuwe paragraaf 3.6 toegevoegd, deze komt inclusief aanhef te luiden als volgt:</text:p>
            <text:p text:style-name="al"/>
            <text:p text:style-name="al">
            <text:span text:style-name="nadrukvet">
              <text:span text:style-name="nadrukcur">Paragraaf 3.6 Overgangsrecht invoering harmonisatie toelagen</text:span>
            </text:span>
          </text:p>
            <text:p text:style-name="al"/>
            <text:p text:style-name="al">
            <text:span text:style-name="nadrukvet">Artikel 3.6.1 Overgangsrecht harmonisatie toelagen</text:span>
          </text:p>
            <text:list text:style-name="id1-3-2-2-3-7">
              <text:list-item text:style-override="id1-3-2-2-3-7-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de invoering recht op een eenmalige uitkering ter hoogte van het verschil in opbouw naar rato aan het aantal reeds opgebouwde jaren.</text:p>
              </text:list-item>
              <text:list-item text:style-override="id1-3-2-2-3-7-2">
                <text:number>2.</text:number>
                <text:p text:style-name="al">De ambtenaar die op 1 juli 2019 in dienst is van een provincie met 12½-jarig ambtsjubileumgratificatieregeling en die bij een voortzetting van zijn dienstverband zonder onderbrekingen nog in aanmerking zou komen voor deze gratificatie behoudt dit toekomstige recht tenzij hij kiest voor afkoop.</text:p>
              </text:list-item>
              <text:list-item text:style-override="id1-3-2-2-3-7-3">
                <text:number>3.</text:number>
                <text:p text:style-name="al">De ambtenaar bedoeld in het tweede lid kan eenmalig tot uiterlijk 1 augustus 2019 kiezen voor afkoop van zijn toekomstig recht. Hij ontvangt dan de 12½ jaar jubileumgratificatie naar rato van het hele (naar boven afgeronde) aantal dienstjaren en maanden dat hij in dienst is op 1 juli 2019. Met de keuze voor afkoop vervalt het toekomstig recht.</text:p>
              </text:list-item>
              <text:list-item text:style-override="id1-3-2-2-3-7-4">
                <text:number>4.</text:number>
                <text:p text:style-name="al">De ambtenaar die bij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7-5">
                <text:number>5.</text:number>
                <text:p text:style-name="al">De harmonisering toelagen geldt ook voor ambtenaren met individuele of groepstoelagen op één van de type werkzaamheden die geharmoniseerd worden.</text:p>
              </text:list-item>
              <text:list-item text:style-override="id1-3-2-2-3-7-6">
                <text:number>6.</text:number>
                <text:p text:style-name="al">De toelage wordt als volgt berekend: </text:p>
                <text:list text:style-name="id1-3-2-2-3-7-6-3">
                  <text:list-item text:style-override="id1-3-2-2-3-7-6-3-1">
                    <text:number>a.</text:number>
                    <text:p text:style-name="al">2018 wordt als referentiejaar gebruikt; </text:p>
                  </text:list-item>
                  <text:list-item text:style-override="id1-3-2-2-3-7-6-3-2">
                    <text:number>b.</text:number>
                    <text:p text:style-name="al"> Op basis van de daadwerkelijk gewerkte uren en verrichte werkzaamheden wordt: </text:p>
                    <text:list text:style-name="id1-3-2-2-3-7-6-3-2-3">
                      <text:list-item text:style-override="id1-3-2-2-3-7-6-3-2-3-1">
                        <text:number>I</text:number>
                        <text:p text:style-name="al">de hoogte van de toelagen op jaarbasis voor harmonisatie uitgerekend;</text:p>
                      </text:list-item>
                      <text:list-item text:style-override="id1-3-2-2-3-7-6-3-2-3-2">
                        <text:number>II</text:number>
                        <text:p text:style-name="al">de hoogte van de toelagen op jaarbasis na harmonisatie uitgerekend;</text:p>
                      </text:list-item>
                    </text:list>
                  </text:list-item>
                  <text:list-item text:style-override="id1-3-2-2-3-7-6-3-3">
                    <text:number>c.</text:number>
                    <text:p text:style-name="al"> Het verschil tussen (I) en (II) vormt de hoogte van de toelage overgangsrecht harmonisering op jaarbasis (als (I) hoger is dan (II)).</text:p>
                  </text:list-item>
                </text:list>
              </text:list-item>
              <text:list-item text:style-override="id1-3-2-2-3-7-7">
                <text:number>7.</text:number>
                <text:p text:style-name="al">De uitkering van de toelage overgangsrecht harmonisering geschiedt op maandbasis.</text:p>
              </text:list-item>
              <text:list-item text:style-override="id1-3-2-2-3-7-8">
                <text:number>8.</text:number>
                <text:p text:style-name="al">Als door langdurige ziekte of andere bijzondere omstandigheden het referentiejaar niet representatief is, dan bepalen werkgever en ambtenaar in overleg een andere referentieperiode.</text:p>
              </text:list-item>
              <text:list-item text:style-override="id1-3-2-2-3-7-9">
                <text:number>9.</text:number>
                <text:p text:style-name="al">Als de toelage overgangsrecht harmonisering op jaarbasis €120,00 of minder is ontvangt de ambtenaar in de maand juli 2019 een eenmalige afkoop ter hoogte van 5x de berekende toelage overgangsrecht harmonisering.</text:p>
              </text:list-item>
              <text:list-item text:style-override="id1-3-2-2-3-7-10">
                <text:number>10.</text:number>
                <text:p text:style-name="al">De ambtenaar kan ee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7-11">
                <text:number>11.</text:number>
                <text:p text:style-name="al">Als een dienstverband in de loop van een kalenderjaar eindigt, dan wordt de toelage overgangsrecht harmonisering naar rato uitgekeerd.</text:p>
              </text:list-item>
              <text:list-item text:style-override="id1-3-2-2-3-7-12">
                <text:number>12.</text:number>
                <text:p text:style-name="al">Als een dienstverband in omvang wijzigt, dan wijzigt de toelage overgangsrecht harmonisering naar rato.</text:p>
              </text:list-item>
              <text:list-item text:style-override="id1-3-2-2-3-7-13">
                <text:number>13.</text:number>
                <text:p text:style-name="al">Als door de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rlagen (dus op het moment van berekenen) verlaagd. Deze verhouding wordt in het besluit waarin de hoogte van de toelage wordt vastgesteld opgenomen.</text:p>
              </text:list-item>
              <text:list-item text:style-override="id1-3-2-2-3-7-14">
                <text:number>14.</text:number>
                <text:p text:style-name="al">De toelage overgangsrecht harmonisering wordt geïndexeerd voor zover de oorspronkelijke toelagen in de cao worden geïndexeerd. Dit wordt in het besluit waarin de hoogte van de toelage wordt vastgelegd opgenomen. </text:p>
              </text:list-item>
              <text:list-item text:style-override="id1-3-2-2-3-7-15">
                <text:number>15.</text:number>
                <text:p text:style-name="al">De toelage overgangsrecht harmonisering is een pensioengevende salaristoelage.</text:p>
              </text:list-item>
            </text:list>
          </text:section>
          <text:section text:name="artikel_id1-3-2-2-4" text:style-name="artikel">
            <text:p text:style-name="artikel_kop_titel"><text:span text:style-name="artikel_kop_label">Artikel</text:span> <text:span text:style-name="artikel_kop_nr">IV</text:span> </text:p>
            <text:p text:style-name="al">Bijlage 1 wordt gewijzigd en komt te luiden als volgt:</text:p>
            <text:p text:style-name="al"/>
            <text:p text:style-name="al">
            <text:span text:style-name="nadrukvet">Bijlage 1, Salarisgebouw provincies</text:span>
          </text:p>
            <text:p text:style-name="al"/>
            <text:p text:style-name="al">
            <text:span text:style-name="nadrukcur">(minimum- en maximumsalaris per salarisschaal per 1 juli2019)</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salarisschaal</text:span>
                    </text:p>
                  </table:table-cell>
                  <table:table-cell table:style-name="entry" table:number-rows-spanned="1" table:number-columns-spanned="1">
                    <text:p text:style-name="table_al">
                      <text:span text:style-name="nadrukvet">minimumsalaris</text:span>
                    </text:p>
                  </table:table-cell>
                  <table:table-cell table:style-name="entry" table:number-rows-spanned="1" table:number-columns-spanned="1">
                    <text:p text:style-name="table_al">
                      <text:span text:style-name="nadrukvet">maximumsalar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66,71</text:p>
                  </table:table-cell>
                  <table:table-cell table:style-name="entry" table:number-rows-spanned="1" table:number-columns-spanned="1">
                    <text:p text:style-name="table_al">€1.983,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83,39</text:p>
                  </table:table-cell>
                  <table:table-cell table:style-name="entry" table:number-rows-spanned="1" table:number-columns-spanned="1">
                    <text:p text:style-name="table_al">€2.116,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00,04</text:p>
                  </table:table-cell>
                  <table:table-cell table:style-name="entry" table:number-rows-spanned="1" table:number-columns-spanned="1">
                    <text:p text:style-name="table_al">€2.30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16,73</text:p>
                  </table:table-cell>
                  <table:table-cell table:style-name="entry" table:number-rows-spanned="1" table:number-columns-spanned="1">
                    <text:p text:style-name="table_al">€2.435,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92,49</text:p>
                  </table:table-cell>
                  <table:table-cell table:style-name="entry" table:number-rows-spanned="1" table:number-columns-spanned="1">
                    <text:p text:style-name="table_al">€2.560,7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77,87</text:p>
                  </table:table-cell>
                  <table:table-cell table:style-name="entry" table:number-rows-spanned="1" table:number-columns-spanned="1">
                    <text:p text:style-name="table_al">€2.682,6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071,73</text:p>
                  </table:table-cell>
                  <table:table-cell table:style-name="entry" table:number-rows-spanned="1" table:number-columns-spanned="1">
                    <text:p text:style-name="table_al">€2.959,6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46,31</text:p>
                  </table:table-cell>
                  <table:table-cell table:style-name="entry" table:number-rows-spanned="1" table:number-columns-spanned="1">
                    <text:p text:style-name="table_al">€3.351,8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655,03</text:p>
                  </table:table-cell>
                  <table:table-cell table:style-name="entry" table:number-rows-spanned="1" table:number-columns-spanned="1">
                    <text:p text:style-name="table_al">€3.792,8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911,07</text:p>
                  </table:table-cell>
                  <table:table-cell table:style-name="entry" table:number-rows-spanned="1" table:number-columns-spanned="1">
                    <text:p text:style-name="table_al">€4.158,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403,49</text:p>
                  </table:table-cell>
                  <table:table-cell table:style-name="entry" table:number-rows-spanned="1" table:number-columns-spanned="1">
                    <text:p text:style-name="table_al">€4.86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879,07</text:p>
                  </table:table-cell>
                  <table:table-cell table:style-name="entry" table:number-rows-spanned="1" table:number-columns-spanned="1">
                    <text:p text:style-name="table_al">€5.541,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212,32</text:p>
                  </table:table-cell>
                  <table:table-cell table:style-name="entry" table:number-rows-spanned="1" table:number-columns-spanned="1">
                    <text:p text:style-name="table_al">€6.017,5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772,95</text:p>
                  </table:table-cell>
                  <table:table-cell table:style-name="entry" table:number-rows-spanned="1" table:number-columns-spanned="1">
                    <text:p text:style-name="table_al">€6.818,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49,48</text:p>
                  </table:table-cell>
                  <table:table-cell table:style-name="entry" table:number-rows-spanned="1" table:number-columns-spanned="1">
                    <text:p text:style-name="table_al">€7.499,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774,37</text:p>
                  </table:table-cell>
                  <table:table-cell table:style-name="entry" table:number-rows-spanned="1" table:number-columns-spanned="1">
                    <text:p text:style-name="table_al">€8.249,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351,20</text:p>
                  </table:table-cell>
                  <table:table-cell table:style-name="entry" table:number-rows-spanned="1" table:number-columns-spanned="1">
                    <text:p text:style-name="table_al">€9.073,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986,06</text:p>
                  </table:table-cell>
                  <table:table-cell table:style-name="entry" table:number-rows-spanned="1" table:number-columns-spanned="1">
                    <text:p text:style-name="table_al">€9.980,12</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 Intrekken oude regelingen</text:span> </text:p>
            <text:p text:style-name="al">De volgende regelingen worden ingetrokken:</text:p>
            <text:list text:style-name="id1-3-2-2-5-3">
              <text:list-item text:style-override="id1-3-2-2-5-3-1">
                <text:number>1.</text:number>
                <text:p text:style-name="al">Regeling vergoeding consignatiediensten Provincie Zeeland 2015;</text:p>
              </text:list-item>
              <text:list-item text:style-override="id1-3-2-2-5-3-2">
                <text:number>2.</text:number>
                <text:p text:style-name="al">Vergoedingsregeling gladheidsbestrijding kantonniers Provincie Zeeland 2015.</text:p>
              </text:list-item>
            </text:list>
          </text:section>
          <text:section text:name="artikel_id1-3-2-2-6" text:style-name="artikel">
            <text:p text:style-name="artikel_kop_titel"><text:span text:style-name="artikel_kop_label">Artikel</text:span> <text:span text:style-name="artikel_kop_nr">VI</text:span>  Datum inwerkingtreding</text:p>
            <text:p text:style-name="al">Dit besluit treedt in werking met ingang van de eerste dag na de datum van uitgifte van het Provinciaal Blad waarin het is geplaatst en werkt terug tot en met 1 juli 2019.</text:p>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van 4 juni 2019.</text:span></text:p>
          </text:section>
          <text:section text:name="ondertekening_id1-3-2-3-2">
            <text:p><text:span text:style-name="functie"/></text:p>
          </text:section>
          <text:section text:name="ondertekening_id1-3-2-3-3">
            <text:p><text:span text:style-name="functie"/></text:p>
            <text:p><text:span text:style-name="functie">drs. J.J.M. Polman, voorzitter</text:span></text:p>
            <text:p><text:span text:style-name="functie">A.W. Smit, secretaris, </text:span></text:p>
          </text:section>
          <text:section text:name="ondertekening_id1-3-2-3-4">
            <text:p><text:span text:style-name="functie"/></text:p>
          </text:section>
          <text:section text:name="ondertekening_id1-3-2-3-5">
            <text:p><text:span text:style-name="functie"/></text:p>
            <text:p><text:span text:style-name="functie">Uitgegeven 17 juni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6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25, tweede lid, van de Ambtenarenwet]|[1.0:c:BWBR0001947&amp;artikel=125&amp;lid=2&amp;g=2017-01-01</meta:user-defined>
    <meta:user-defined meta:name="OVERHEIDop.referentienummer">17025990</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Provincie/DC.spatial">Zeeland</meta:user-defined>
    <meta:user-defined meta:name="DC.title">Besluit van gedeputeerde staten van Zeeland houdende Collectieve Arbeidsvoorwaardenregeling Provincies 2018 (CAP 2018)</meta:user-defined>
    <meta:user-defined meta:name="DCTERMS.W3CDTF/DCTERMS.available">2019-06-17</meta:user-defined>
    <meta:user-defined meta:name="DCTERMS.W3CDTF/OVERHEIDop.jaargang">2019</meta:user-defined>
    <meta:user-defined meta:name="OVERHEIDop.publicationIssue">4368</meta:user-defined>
    <meta:user-defined meta:name="OVERHEIDop.betreftRegeling">CVDR603976_4</meta:user-defined>
    <meta:user-defined meta:name="OVERHEIDop.PrbID/DC.identifier">prb-2019-4368</meta:user-defined>
    <meta:user-defined meta:name="xs:date/OVERHEIDop.startdatum">2019-07-01</meta:user-defined>
    <meta:user-defined meta:name="OVERHEIDop.versieInformatie"/>
  </office:meta>
</office:document-meta>
</file>