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projectplan, ontwerp-omgevingsvergunningen, ontwerp-leggerwijziging en m.e.r.-beoordelingsbesluit dijkverbetering 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Het Dagelijks Bestuur van Waterschap Limburg maakt bekend dat:</text:p>
            <text:p text:style-name="common-al">- Op 11 juni 2019 het projectplan ‘Dijkverbetering Beesel’ in ontwerp is vastgesteld. Dit projectplan beschrijft de te nemen dijkverbeteringsmaatregelen in de gemeente Beesel). De dijkverbeteringsmaatregelen worden uitgevoerd omdat het bovengenoemde traject niet voldoet aan de wettelijke norm voor dijkveiligheid.  Dit project maakt deel uit van het Hoogwaterbeschermingsprogramma Noordelijke Maasvallei;</text:p>
            <text:p text:style-name="common-al">- Op 11 juni 2019 de leggerwijziging naar aanleiding van de in het projectplan beschreven dijkverbetering te Beesel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common-al">Gedeputeerde Staten van Limburg maken bekend dat:</text:p>
            <text:p text:style-name="common-al">- op 24 mei 2019 de ontwerp-omgevingsvergunning kappen en op 27 mei 2019 de ontwerp-omgevingsvergunning afwijken bestemmingsplan door Burgemeester en Wethouders van de gemeente Beesel is vastgesteld;</text:p>
            <text:p text:style-name="common-al">- op 13 maart 2019 het Dagelijks Bestuur van Waterschap Limburg bij Gedeputeerde Staten een m.e.r. beoordelingsnotitie heeft ingediend voor het project “Dijkverbetering Beesel”, dat uit deze notitie blijkt dat dit project geen belangrijke nadelige gevolgen voor het milieu heeft en dat op basis daarvan Gedeputeerde Staten hebben besloten dat er voor dit project geen milieueffectrapportage (MER) hoeft te worden opgesteld.</text:p>
            <text:p text:style-name="common-al">
            <text:span text:style-name="nadrukvet">Procedure </text:span>
          </text:p>
            <text:p text:style-name="common-al">Het projectplan en de omgevingsvergunningen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text:p>
            <text:p text:style-name="common-al">
            <text:span text:style-name="nadrukvet">Inzage </text:span>
          </text:p>
            <text:p text:style-name="common-al">Het ontwerp-projectplan, de ontwerp-omgevingsvergunningen, de ontwerp- leggerwijziging, het m.e.r. beoordelingsbesluit en de bijbehorende stukken liggen ter inzage met ingang van 20 juni 2019 tot en met 31 juli 2019:</text:p>
            <text:p text:style-name="common-al">- bij de receptie van het Gouvernement, Limburglaan 10, 6229 GA te Maastricht, tijdens kantooruren;</text:p>
            <text:p text:style-name="common-al">- in het gemeentehuis van de gemeente Beesel, Raadhuisplein 1, 5953 AL te Reuver, op de aldaar gebruikelijke wijze;</text:p>
            <text:p text:style-name="common-al">- ten kantore van het Waterschap Limburg, Maria Theresialaan 99, 6043 CX te Roermond, op de aldaar gebruikelijke wijze, tijdens kantooruren.</text:p>
            <text:p text:style-name="common-al">Deze ontwerp-besluiten en bijbehorende stukken worden gedurende de inzagetermijn gepubliceerd op de website <text:a xlink:href="http://www.overheid.nl/" xlink:type="simple">www.overheid.nl</text:a> (klik op Provinciaal Blad) en op www.waterschaplimburg.nl/actueel/bekendmakingen.</text:p>
            <text:p text:style-name="common-al">
            <text:span text:style-name="nadrukvet"/>
            <text:span text:style-name="nadrukvet"/>
          </text:p>
            <text:p text:style-name="common-al">
            <text:span text:style-name="nadrukvet"/>
          </text:p>
            <text:p text:style-name="common-al">
            <text:span text:style-name="nadrukvet">Hoe kunt u reageren? </text:span>
          </text:p>
            <text:p text:style-name="common-al">
            <text:span text:style-name="nadrukcur">Ontwerp-projectplan en ontwerp-uitvoeringsbesluiten</text:span>
          </text:p>
            <text:p text:style-name="common-al">Op grond van de Algemene wet bestuursrecht en de Waterwet kan een ieder gedurende een periode van zes weken met ingang van de dag waarop het ontwerp-projectplan en de ontwerp-omgevingsvergunningen ter inzage zijn gelegd, schriftelijk of mondeling een zienswijze over het ontwerp-projectplan en/of de ontwerp-omgevingsvergunningen naar voren brengen.</text:p>
            <text:p text:style-name="common-al">
            <text:span text:style-name="nadrukcur">Ontwerp-leggerwijzigingsbesluit</text:span>
          </text:p>
            <text:p text:style-name="common-al">Belanghebbenden kunnen gedurende een periode van zes weken met ingang van de dag waarop het ontwerp-leggerwijzigingsbesluit ter inzage is gelegd, schriftelijk of mondeling hun zienswijze over de leggerwijziging naar voren brengen.</text:p>
            <text:p text:style-name="common-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common-al">
            <text:span text:style-name="nadrukcur">M.e.r. beoordelingsbesluit</text:span>
          </text:p>
            <text:p text:style-name="common-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text:p>
            <text:p text:style-name="common-al">
            <text:span text:style-name="nadrukcur">Indienen zienswijzen</text:span>
          </text:p>
            <text:p text:style-name="common-al">Zienswijzen over het ontwerp-projectplan en/of ontwerp-omgevingsvergunningen en/of ontwerp-leggerwijzig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common-al">Voor het naar voren brengen van een mondelinge zienswijze kunt u contact opnemen met de heer J. Goudriaan,  tel. (043) 389 7452 of de heer M. Brauers, </text:p>
            <text:p text:style-name="common-al">tel. (043) 389 7242.</text:p>
            <text:p text:style-name="common-al">
            <text:span text:style-name="nadrukvet">Wat gebeurt er daarna?</text:span>
          </text:p>
            <text:p text:style-name="common-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common-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common-al">de heer M. Brauers, tel. (043) 389 7242, mml.brauers@prvlimbur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6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203174 366282</meta:user-defined>
    <meta:user-defined meta:name="DC.title">Kennisgeving inspraak ontwerp-projectplan, ontwerp-omgevingsvergunningen, ontwerp-leggerwijziging en m.e.r.-beoordelingsbesluit dijkverbetering te Beesel.</meta:user-defined>
    <meta:user-defined meta:name="OVERHEID.PostcodeHuisnummer/OVERHEIDop.postcodeHuisnummer">5953AL 1</meta:user-defined>
    <meta:user-defined meta:name="OVERHEIDop.straatnaam">Raadhuisplein</meta:user-defined>
    <meta:user-defined meta:name="OVERHEIDop.woonplaats">Reuver</meta:user-defined>
    <meta:user-defined meta:name="DCTERMS.W3CDTF/DCTERMS.available">2019-06-19</meta:user-defined>
    <meta:user-defined meta:name="DCTERMS.W3CDTF/OVERHEIDop.jaargang">2019</meta:user-defined>
    <meta:user-defined meta:name="OVERHEIDop.externeBijlage">1. Ontwerp-projectplan Waterwet Beesel|exb-2019-28918</meta:user-defined>
    <meta:user-defined meta:name="OVERHEIDop.externeBijlage">2. Ontwerp-projectplan Waterwet Beesel bijlagen|exb-2019-28919</meta:user-defined>
    <meta:user-defined meta:name="OVERHEIDop.externeBijlage">3. DB-besluit Dijkverbetering Beesel|exb-2019-28920</meta:user-defined>
    <meta:user-defined meta:name="OVERHEIDop.externeBijlage">4. Besluit m.e.r.-beoordeling|exb-2019-28921</meta:user-defined>
    <meta:user-defined meta:name="OVERHEIDop.externeBijlage">5. Mer aanmeldingsnotitie Beesel|exb-2019-28922</meta:user-defined>
    <meta:user-defined meta:name="OVERHEIDop.externeBijlage">6. Verzoek nemen van mer-beoordelingsbeslissing|exb-2019-28923</meta:user-defined>
    <meta:user-defined meta:name="OVERHEIDop.externeBijlage">7. Aanvraag Omgevingsvergunning|exb-2019-28924</meta:user-defined>
    <meta:user-defined meta:name="OVERHEIDop.externeBijlage">8. Begeleidende brief ontwerp-omgevingsvergunning|exb-2019-28925</meta:user-defined>
    <meta:user-defined meta:name="OVERHEIDop.externeBijlage">9. Bijlagen voor omgevingsvergunning afwijken BP|exb-2019-28926</meta:user-defined>
    <meta:user-defined meta:name="OVERHEIDop.externeBijlage">9.1 Ontwerpbesluit Omgevingsvergunning|exb-2019-28927</meta:user-defined>
    <meta:user-defined meta:name="OVERHEIDop.externeBijlage">9.2 Aanbiedingsbrief aanvraag Omgevingsvergunning|exb-2019-28928</meta:user-defined>
    <meta:user-defined meta:name="OVERHEIDop.externeBijlage">9.3 Aanbiedingsbrief aanvulling aanvraag|exb-2019-28929</meta:user-defined>
    <meta:user-defined meta:name="OVERHEIDop.externeBijlage">9.4 Begeleidende brief ontwerp-omgevingsvergunning|exb-2019-28930</meta:user-defined>
    <meta:user-defined meta:name="OVERHEIDop.externeBijlage">9.5 Bijlagen specifiek voor kap vergunning|exb-2019-28931</meta:user-defined>
    <meta:user-defined meta:name="OVERHEIDop.externeBijlage">9.6 Ontwerpbesluit Omgevingsvergunning kappen|exb-2019-28932</meta:user-defined>
    <meta:user-defined meta:name="OVERHEIDop.externeBijlage">9.7 Ontwerp legger dijkversterking Beesel|exb-2019-28933</meta:user-defined>
    <meta:user-defined meta:name="OVERHEIDop.externeBijlage">9.8 Tekening bij leggerwijzigingsbesluit bijlage 1|exb-2019-28934</meta:user-defined>
    <meta:user-defined meta:name="OVERHEIDop.externeBijlage">9.9 Tekening bij leggerwijzigingsbesluit bijlage 2|exb-2019-28935</meta:user-defined>
    <meta:user-defined meta:name="OVERHEIDop.externeBijlage">9.9.1 Bijlagenboek Algemeen|exb-2019-28936</meta:user-defined>
    <meta:user-defined meta:name="OVERHEIDop.publicationIssue">4365</meta:user-defined>
    <meta:user-defined meta:name="OVERHEIDop.PrbID/DC.identifier">prb-2019-4365</meta:user-defined>
    <meta:user-defined meta:name="OVERHEIDop.versieInformatie"/>
  </office:meta>
</office:document-meta>
</file>