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Kanaalstraat 4 te Lochem - OLO 435037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tijdelijke opslag Loog en Zuur</text:p>
            <text:p text:style-name="tussenkopcur">Locatie: Kanaalstraat 4 te Lochem</text:p>
            <text:p text:style-name="tussenkopcur">Datum besluit: 13 juni 2019</text:p>
            <text:p text:style-name="tussenkopcur">Datum verzending: 13 juni 2019</text:p>
            <text:p text:style-name="tussenkopcur">Zaaknummer: W.Z19.104147.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6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ngingsbesluit omgevingsvergunning - Kanaalstraat 4 te Lochem - OLO 4350373</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6-17</meta:user-defined>
    <meta:user-defined meta:name="DCTERMS.W3CDTF/OVERHEIDop.jaargang">2019</meta:user-defined>
    <meta:user-defined meta:name="OVERHEIDop.publicationIssue">4362</meta:user-defined>
    <meta:user-defined meta:name="OVERHEIDop.PrbID/DC.identifier">prb-2019-4362</meta:user-defined>
    <meta:user-defined meta:name="OVERHEIDop.versieInformatie"/>
  </office:meta>
</office:document-meta>
</file>