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2-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2-3-5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bullet text:bullet-char="–" text:level="1">
        <style:list-level-properties text:min-label-width="10mm"/>
      </text:list-level-style-bullet>
    </text:list-style>
    <text:list-style style:name="id1-3-2-2-3-4-4-3-3-1">
      <text:list-level-style-bullet text:bullet-char="–" text:level="1">
        <style:list-level-properties text:min-label-width="10mm"/>
      </text:list-level-style-bullet>
    </text:list-style>
    <text:list-style style:name="id1-3-2-2-3-4-4-3-3-2">
      <text:list-level-style-bullet text:bullet-char="–" text:level="1">
        <style:list-level-properties text:min-label-width="10mm"/>
      </text:list-level-style-bullet>
    </text:list-style>
    <text:list-style style:name="id1-3-2-2-3-4-4-3-3-3">
      <text:list-level-style-bullet text:bullet-char="–" text:level="1">
        <style:list-level-properties text:min-label-width="10mm"/>
      </text:list-level-style-bullet>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5-3">
      <text:list-level-style-bullet text:bullet-char="–" text:level="1">
        <style:list-level-properties text:min-label-width="10mm"/>
      </text:list-level-style-bullet>
    </text:list-style>
    <text:list-style style:name="id1-3-2-2-3-4-4-5-3-1">
      <text:list-level-style-bullet text:bullet-char="–" text:level="1">
        <style:list-level-properties text:min-label-width="10mm"/>
      </text:list-level-style-bullet>
    </text:list-style>
    <text:list-style style:name="id1-3-2-2-3-4-4-5-3-2">
      <text:list-level-style-bullet text:bullet-char="–" text:level="1">
        <style:list-level-properties text:min-label-width="10mm"/>
      </text:list-level-style-bullet>
    </text:list-style>
    <text:list-style style:name="id1-3-2-2-3-4-4-5-3-3">
      <text:list-level-style-bullet text:bullet-char="–" text:level="1">
        <style:list-level-properties text:min-label-width="10mm"/>
      </text:list-level-style-bullet>
    </text:list-style>
    <text:list-style style:name="id1-3-2-2-3-4-4-5-3-4">
      <text:list-level-style-bullet text:bullet-char="–" text:level="1">
        <style:list-level-properties text:min-label-width="10mm"/>
      </text:list-level-style-bullet>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3-3-3-1-1">
      <style:table-column-properties style:rel-column-width="25*"/>
    </style:style>
    <style:style style:family="table-column" style:parent-style-name="colspec" style:name="id1-3-2-2-3-5-3-3-3-1-2">
      <style:table-column-properties style:rel-column-width="15*"/>
    </style:style>
    <style:style style:family="table-column" style:parent-style-name="colspec" style:name="id1-3-2-2-3-5-3-3-3-1-3">
      <style:table-column-properties style:rel-column-width="15*"/>
    </style:style>
    <style:style style:family="table-column" style:parent-style-name="colspec" style:name="id1-3-2-2-3-5-3-3-3-1-4">
      <style:table-column-properties style:rel-column-width="15*"/>
    </style:style>
    <style:style style:family="table-column" style:parent-style-name="colspec" style:name="id1-3-2-2-3-5-3-3-3-1-5">
      <style:table-column-properties style:rel-column-width="15*"/>
    </style:style>
    <style:style style:family="table-column" style:parent-style-name="colspec" style:name="id1-3-2-2-3-5-3-3-3-1-6">
      <style:table-column-properties style:rel-column-width="15*"/>
    </style: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5-6-8-4-1-1">
      <style:table-column-properties style:rel-column-width="29*"/>
    </style:style>
    <style:style style:family="table-column" style:parent-style-name="colspec" style:name="id1-3-2-2-3-5-6-8-4-1-2">
      <style:table-column-properties style:rel-column-width="20*"/>
    </style:style>
    <style:style style:family="table-column" style:parent-style-name="colspec" style:name="id1-3-2-2-3-5-6-8-4-1-3">
      <style:table-column-properties style:rel-column-width="20*"/>
    </style:style>
    <text:list-style style:name="id1-3-2-2-3-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5-9-5-3-1-1">
      <style:table-column-properties style:rel-column-width="23*"/>
    </style:style>
    <style:style style:family="table-column" style:parent-style-name="colspec" style:name="id1-3-2-2-3-5-9-5-3-1-2">
      <style:table-column-properties style:rel-column-width="23*"/>
    </style:style>
    <style:style style:family="table-column" style:parent-style-name="colspec" style:name="id1-3-2-2-3-5-9-5-3-1-3">
      <style:table-column-properties style:rel-column-width="23*"/>
    </style:style>
    <text:list-style style:name="id1-3-2-2-3-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6-4-4-3-2-3-1-1">
      <style:table-column-properties style:rel-column-width="40*"/>
    </style:style>
    <style:style style:family="table-column" style:parent-style-name="colspec" style:name="id1-3-2-2-3-6-4-4-3-2-3-1-2">
      <style:table-column-properties style:rel-column-width="15*"/>
    </style:style>
    <style:style style:family="table-column" style:parent-style-name="colspec" style:name="id1-3-2-2-3-6-4-4-3-2-3-1-3">
      <style:table-column-properties style:rel-column-width="15*"/>
    </style:style>
    <style:style style:family="table-column" style:parent-style-name="colspec" style:name="id1-3-2-2-3-6-4-4-3-2-3-1-4">
      <style:table-column-properties style:rel-column-width="15*"/>
    </style:style>
    <style:style style:family="table-column" style:parent-style-name="colspec" style:name="id1-3-2-2-3-6-4-4-3-2-3-1-5">
      <style:table-column-properties style:rel-column-width="15*"/>
    </style: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8-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8-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8-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3-3">
      <text:list-level-style-bullet text:bullet-char="•" text:level="1">
        <style:list-level-properties text:min-label-width="10mm"/>
      </text:list-level-style-bullet>
    </text:list-style>
    <text:list-style style:name="id1-3-2-2-5-2-5-3-3-1">
      <text:list-level-style-bullet text:bullet-char="•" text:level="1">
        <style:list-level-properties text:min-label-width="10mm"/>
      </text:list-level-style-bullet>
    </text:list-style>
    <text:list-style style:name="id1-3-2-2-5-2-5-3-3-2">
      <text:list-level-style-bullet text:bullet-char="•" text:level="1">
        <style:list-level-properties text:min-label-width="10mm"/>
      </text:list-level-style-bullet>
    </text:list-style>
    <text:list-style style:name="id1-3-2-2-5-2-5-3-3-3">
      <text:list-level-style-bullet text:bullet-char="•" text:level="1">
        <style:list-level-properties text:min-label-width="10mm"/>
      </text:list-level-style-bullet>
    </text:list-style>
    <text:list-style style:name="id1-3-2-2-5-2-5-3-3-4">
      <text:list-level-style-bullet text:bullet-char="•" text:level="1">
        <style:list-level-properties text:min-label-width="10mm"/>
      </text:list-level-style-bullet>
    </text:list-style>
    <text:list-style style:name="id1-3-2-2-5-2-5-3-3-5">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6">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3-3-3-1-1">
      <style:table-column-properties style:rel-column-width="5*"/>
    </style:style>
    <style:style style:family="table-column" style:parent-style-name="colspec" style:name="id1-3-2-2-11-6-3-3-3-1-2">
      <style:table-column-properties style:rel-column-width="24*"/>
    </style:style>
    <style:style style:family="table-column" style:parent-style-name="colspec" style:name="id1-3-2-2-11-6-3-3-3-1-3">
      <style:table-column-properties style:rel-column-width="24*"/>
    </style:style>
    <style:style style:family="table-column" style:parent-style-name="colspec" style:name="id1-3-2-2-11-6-3-3-3-1-4">
      <style:table-column-properties style:rel-column-width="24*"/>
    </style:style>
    <style:style style:family="table-column" style:parent-style-name="colspec" style:name="id1-3-2-2-11-6-3-3-3-1-5">
      <style:table-column-properties style:rel-column-width="24*"/>
    </style:style>
    <text:list-style style:name="id1-3-2-2-1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3-3-1-1">
      <style:table-column-properties style:rel-column-width="17*"/>
    </style:style>
    <style:style style:family="table-column" style:parent-style-name="colspec" style:name="id1-3-2-3-3-1-2">
      <style:table-column-properties style:rel-column-width="29*"/>
    </style:style>
    <style:style style:family="table-column" style:parent-style-name="colspec" style:name="id1-3-2-3-3-1-3">
      <style:table-column-properties style:rel-column-width="31*"/>
    </style: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6-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6-3-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6-3-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4-6-3-3-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6-3-3-2-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4-6-3-3-2-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4-6-3-3-2-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4-6-3-3-2-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4-6-3-3-2-3-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4-6-3-3-2-3-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2-1-1">
      <style:table-column-properties style:rel-column-width="20*"/>
    </style:style>
    <style:style style:family="table-column" style:parent-style-name="colspec" style:name="id1-3-2-6-2-1-2">
      <style:table-column-properties style:rel-column-width="11*"/>
    </style:style>
    <style:style style:family="table-column" style:parent-style-name="colspec" style:name="id1-3-2-6-2-1-3">
      <style:table-column-properties style:rel-column-width="8*"/>
    </style:style>
    <style:style style:family="table-column" style:parent-style-name="colspec" style:name="id1-3-2-6-2-1-4">
      <style:table-column-properties style:rel-column-width="15*"/>
    </style:style>
    <style:style style:family="table-column" style:parent-style-name="colspec" style:name="id1-3-2-6-2-1-5">
      <style:table-column-properties style:rel-column-width="11*"/>
    </style:style>
    <style:style style:family="table-column" style:parent-style-name="colspec" style:name="id1-3-2-6-2-1-6">
      <style:table-column-properties style:rel-column-width="15*"/>
    </style:style>
    <style:style style:family="table-column" style:parent-style-name="colspec" style:name="id1-3-2-6-2-1-7">
      <style:table-column-properties style:rel-column-width="10*"/>
    </style:style>
    <style:style style:family="table-column" style:parent-style-name="colspec" style:name="id1-3-2-6-2-1-8">
      <style:table-column-properties style:rel-column-width="10*"/>
    </style:style>
    <style:style style:family="table-column" style:parent-style-name="colspec" style:name="id1-3-2-6-4-1-1">
      <style:table-column-properties style:rel-column-width="20*"/>
    </style:style>
    <style:style style:family="table-column" style:parent-style-name="colspec" style:name="id1-3-2-6-4-1-2">
      <style:table-column-properties style:rel-column-width="11*"/>
    </style:style>
    <style:style style:family="table-column" style:parent-style-name="colspec" style:name="id1-3-2-6-4-1-3">
      <style:table-column-properties style:rel-column-width="8*"/>
    </style:style>
    <style:style style:family="table-column" style:parent-style-name="colspec" style:name="id1-3-2-6-4-1-4">
      <style:table-column-properties style:rel-column-width="15*"/>
    </style:style>
    <style:style style:family="table-column" style:parent-style-name="colspec" style:name="id1-3-2-6-4-1-5">
      <style:table-column-properties style:rel-column-width="11*"/>
    </style:style>
    <style:style style:family="table-column" style:parent-style-name="colspec" style:name="id1-3-2-6-4-1-6">
      <style:table-column-properties style:rel-column-width="15*"/>
    </style:style>
    <style:style style:family="table-column" style:parent-style-name="colspec" style:name="id1-3-2-6-4-1-7">
      <style:table-column-properties style:rel-column-width="10*"/>
    </style:style>
    <style:style style:family="table-column" style:parent-style-name="colspec" style:name="id1-3-2-6-4-1-8">
      <style:table-column-properties style:rel-column-width="10*"/>
    </style:style>
    <style:style style:family="table-column" style:parent-style-name="colspec" style:name="id1-3-2-6-6-1-1">
      <style:table-column-properties style:rel-column-width="20*"/>
    </style:style>
    <style:style style:family="table-column" style:parent-style-name="colspec" style:name="id1-3-2-6-6-1-2">
      <style:table-column-properties style:rel-column-width="11*"/>
    </style:style>
    <style:style style:family="table-column" style:parent-style-name="colspec" style:name="id1-3-2-6-6-1-3">
      <style:table-column-properties style:rel-column-width="8*"/>
    </style:style>
    <style:style style:family="table-column" style:parent-style-name="colspec" style:name="id1-3-2-6-6-1-4">
      <style:table-column-properties style:rel-column-width="15*"/>
    </style:style>
    <style:style style:family="table-column" style:parent-style-name="colspec" style:name="id1-3-2-6-6-1-5">
      <style:table-column-properties style:rel-column-width="11*"/>
    </style:style>
    <style:style style:family="table-column" style:parent-style-name="colspec" style:name="id1-3-2-6-6-1-6">
      <style:table-column-properties style:rel-column-width="15*"/>
    </style:style>
    <style:style style:family="table-column" style:parent-style-name="colspec" style:name="id1-3-2-6-6-1-7">
      <style:table-column-properties style:rel-column-width="10*"/>
    </style:style>
    <style:style style:family="table-column" style:parent-style-name="colspec" style:name="id1-3-2-6-6-1-8">
      <style:table-column-properties style:rel-column-width="10*"/>
    </style:style>
    <style:style style:family="table-column" style:parent-style-name="colspec" style:name="id1-3-2-6-8-1-1">
      <style:table-column-properties style:rel-column-width="20*"/>
    </style:style>
    <style:style style:family="table-column" style:parent-style-name="colspec" style:name="id1-3-2-6-8-1-2">
      <style:table-column-properties style:rel-column-width="11*"/>
    </style:style>
    <style:style style:family="table-column" style:parent-style-name="colspec" style:name="id1-3-2-6-8-1-3">
      <style:table-column-properties style:rel-column-width="8*"/>
    </style:style>
    <style:style style:family="table-column" style:parent-style-name="colspec" style:name="id1-3-2-6-8-1-4">
      <style:table-column-properties style:rel-column-width="15*"/>
    </style:style>
    <style:style style:family="table-column" style:parent-style-name="colspec" style:name="id1-3-2-6-8-1-5">
      <style:table-column-properties style:rel-column-width="11*"/>
    </style:style>
    <style:style style:family="table-column" style:parent-style-name="colspec" style:name="id1-3-2-6-8-1-6">
      <style:table-column-properties style:rel-column-width="15*"/>
    </style:style>
    <style:style style:family="table-column" style:parent-style-name="colspec" style:name="id1-3-2-6-8-1-7">
      <style:table-column-properties style:rel-column-width="10*"/>
    </style:style>
    <style:style style:family="table-column" style:parent-style-name="colspec" style:name="id1-3-2-6-8-1-8">
      <style:table-column-properties style:rel-column-width="10*"/>
    </style:style>
    <style:style style:family="table-column" style:parent-style-name="colspec" style:name="id1-3-2-6-10-1-1">
      <style:table-column-properties style:rel-column-width="20*"/>
    </style:style>
    <style:style style:family="table-column" style:parent-style-name="colspec" style:name="id1-3-2-6-10-1-2">
      <style:table-column-properties style:rel-column-width="11*"/>
    </style:style>
    <style:style style:family="table-column" style:parent-style-name="colspec" style:name="id1-3-2-6-10-1-3">
      <style:table-column-properties style:rel-column-width="8*"/>
    </style:style>
    <style:style style:family="table-column" style:parent-style-name="colspec" style:name="id1-3-2-6-10-1-4">
      <style:table-column-properties style:rel-column-width="15*"/>
    </style:style>
    <style:style style:family="table-column" style:parent-style-name="colspec" style:name="id1-3-2-6-10-1-5">
      <style:table-column-properties style:rel-column-width="11*"/>
    </style:style>
    <style:style style:family="table-column" style:parent-style-name="colspec" style:name="id1-3-2-6-10-1-6">
      <style:table-column-properties style:rel-column-width="15*"/>
    </style:style>
    <style:style style:family="table-column" style:parent-style-name="colspec" style:name="id1-3-2-6-10-1-7">
      <style:table-column-properties style:rel-column-width="10*"/>
    </style:style>
    <style:style style:family="table-column" style:parent-style-name="colspec" style:name="id1-3-2-6-10-1-8">
      <style:table-column-properties style:rel-column-width="10*"/>
    </style:style>
    <style:style style:family="table-column" style:parent-style-name="colspec" style:name="id1-3-2-6-10-1-9">
      <style:table-column-properties style:rel-column-width="0*"/>
    </style:style>
    <style:style style:family="table-column" style:parent-style-name="colspec" style:name="id1-3-2-6-12-1-1">
      <style:table-column-properties style:rel-column-width="20*"/>
    </style:style>
    <style:style style:family="table-column" style:parent-style-name="colspec" style:name="id1-3-2-6-12-1-2">
      <style:table-column-properties style:rel-column-width="11*"/>
    </style:style>
    <style:style style:family="table-column" style:parent-style-name="colspec" style:name="id1-3-2-6-12-1-3">
      <style:table-column-properties style:rel-column-width="8*"/>
    </style:style>
    <style:style style:family="table-column" style:parent-style-name="colspec" style:name="id1-3-2-6-12-1-4">
      <style:table-column-properties style:rel-column-width="15*"/>
    </style:style>
    <style:style style:family="table-column" style:parent-style-name="colspec" style:name="id1-3-2-6-12-1-5">
      <style:table-column-properties style:rel-column-width="11*"/>
    </style:style>
    <style:style style:family="table-column" style:parent-style-name="colspec" style:name="id1-3-2-6-12-1-6">
      <style:table-column-properties style:rel-column-width="15*"/>
    </style:style>
    <style:style style:family="table-column" style:parent-style-name="colspec" style:name="id1-3-2-6-12-1-7">
      <style:table-column-properties style:rel-column-width="10*"/>
    </style:style>
    <style:style style:family="table-column" style:parent-style-name="colspec" style:name="id1-3-2-6-12-1-8">
      <style:table-column-properties style:rel-column-width="10*"/>
    </style:style>
    <style:style style:family="table-column" style:parent-style-name="colspec" style:name="id1-3-2-6-14-1-1">
      <style:table-column-properties style:rel-column-width="20*"/>
    </style:style>
    <style:style style:family="table-column" style:parent-style-name="colspec" style:name="id1-3-2-6-14-1-2">
      <style:table-column-properties style:rel-column-width="11*"/>
    </style:style>
    <style:style style:family="table-column" style:parent-style-name="colspec" style:name="id1-3-2-6-14-1-3">
      <style:table-column-properties style:rel-column-width="8*"/>
    </style:style>
    <style:style style:family="table-column" style:parent-style-name="colspec" style:name="id1-3-2-6-14-1-4">
      <style:table-column-properties style:rel-column-width="15*"/>
    </style:style>
    <style:style style:family="table-column" style:parent-style-name="colspec" style:name="id1-3-2-6-14-1-5">
      <style:table-column-properties style:rel-column-width="11*"/>
    </style:style>
    <style:style style:family="table-column" style:parent-style-name="colspec" style:name="id1-3-2-6-14-1-6">
      <style:table-column-properties style:rel-column-width="15*"/>
    </style:style>
    <style:style style:family="table-column" style:parent-style-name="colspec" style:name="id1-3-2-6-14-1-7">
      <style:table-column-properties style:rel-column-width="10*"/>
    </style:style>
    <style:style style:family="table-column" style:parent-style-name="colspec" style:name="id1-3-2-6-14-1-8">
      <style:table-column-properties style:rel-column-width="10*"/>
    </style:style>
    <style:style style:family="table-column" style:parent-style-name="colspec" style:name="id1-3-2-6-16-1-1">
      <style:table-column-properties style:rel-column-width="20*"/>
    </style:style>
    <style:style style:family="table-column" style:parent-style-name="colspec" style:name="id1-3-2-6-16-1-2">
      <style:table-column-properties style:rel-column-width="11*"/>
    </style:style>
    <style:style style:family="table-column" style:parent-style-name="colspec" style:name="id1-3-2-6-16-1-3">
      <style:table-column-properties style:rel-column-width="8*"/>
    </style:style>
    <style:style style:family="table-column" style:parent-style-name="colspec" style:name="id1-3-2-6-16-1-4">
      <style:table-column-properties style:rel-column-width="15*"/>
    </style:style>
    <style:style style:family="table-column" style:parent-style-name="colspec" style:name="id1-3-2-6-16-1-5">
      <style:table-column-properties style:rel-column-width="11*"/>
    </style:style>
    <style:style style:family="table-column" style:parent-style-name="colspec" style:name="id1-3-2-6-16-1-6">
      <style:table-column-properties style:rel-column-width="15*"/>
    </style:style>
    <style:style style:family="table-column" style:parent-style-name="colspec" style:name="id1-3-2-6-16-1-7">
      <style:table-column-properties style:rel-column-width="10*"/>
    </style:style>
    <style:style style:family="table-column" style:parent-style-name="colspec" style:name="id1-3-2-6-16-1-8">
      <style:table-column-properties style:rel-column-width="10*"/>
    </style:style>
    <style:style style:family="table-column" style:parent-style-name="colspec" style:name="id1-3-2-6-18-1-1">
      <style:table-column-properties style:rel-column-width="20*"/>
    </style:style>
    <style:style style:family="table-column" style:parent-style-name="colspec" style:name="id1-3-2-6-18-1-2">
      <style:table-column-properties style:rel-column-width="11*"/>
    </style:style>
    <style:style style:family="table-column" style:parent-style-name="colspec" style:name="id1-3-2-6-18-1-3">
      <style:table-column-properties style:rel-column-width="8*"/>
    </style:style>
    <style:style style:family="table-column" style:parent-style-name="colspec" style:name="id1-3-2-6-18-1-4">
      <style:table-column-properties style:rel-column-width="15*"/>
    </style:style>
    <style:style style:family="table-column" style:parent-style-name="colspec" style:name="id1-3-2-6-18-1-5">
      <style:table-column-properties style:rel-column-width="11*"/>
    </style:style>
    <style:style style:family="table-column" style:parent-style-name="colspec" style:name="id1-3-2-6-18-1-6">
      <style:table-column-properties style:rel-column-width="15*"/>
    </style:style>
    <style:style style:family="table-column" style:parent-style-name="colspec" style:name="id1-3-2-6-18-1-7">
      <style:table-column-properties style:rel-column-width="10*"/>
    </style:style>
    <style:style style:family="table-column" style:parent-style-name="colspec" style:name="id1-3-2-6-18-1-8">
      <style:table-column-properties style:rel-column-width="10*"/>
    </style:style>
    <style:style style:family="table-column" style:parent-style-name="colspec" style:name="id1-3-2-6-20-1-1">
      <style:table-column-properties style:rel-column-width="20*"/>
    </style:style>
    <style:style style:family="table-column" style:parent-style-name="colspec" style:name="id1-3-2-6-20-1-2">
      <style:table-column-properties style:rel-column-width="11*"/>
    </style:style>
    <style:style style:family="table-column" style:parent-style-name="colspec" style:name="id1-3-2-6-20-1-3">
      <style:table-column-properties style:rel-column-width="8*"/>
    </style:style>
    <style:style style:family="table-column" style:parent-style-name="colspec" style:name="id1-3-2-6-20-1-4">
      <style:table-column-properties style:rel-column-width="15*"/>
    </style:style>
    <style:style style:family="table-column" style:parent-style-name="colspec" style:name="id1-3-2-6-20-1-5">
      <style:table-column-properties style:rel-column-width="11*"/>
    </style:style>
    <style:style style:family="table-column" style:parent-style-name="colspec" style:name="id1-3-2-6-20-1-6">
      <style:table-column-properties style:rel-column-width="15*"/>
    </style:style>
    <style:style style:family="table-column" style:parent-style-name="colspec" style:name="id1-3-2-6-20-1-7">
      <style:table-column-properties style:rel-column-width="10*"/>
    </style:style>
    <style:style style:family="table-column" style:parent-style-name="colspec" style:name="id1-3-2-6-20-1-8">
      <style:table-column-properties style:rel-column-width="10*"/>
    </style:style>
    <style:style style:family="table-column" style:parent-style-name="colspec" style:name="id1-3-2-6-22-1-1">
      <style:table-column-properties style:rel-column-width="20*"/>
    </style:style>
    <style:style style:family="table-column" style:parent-style-name="colspec" style:name="id1-3-2-6-22-1-2">
      <style:table-column-properties style:rel-column-width="11*"/>
    </style:style>
    <style:style style:family="table-column" style:parent-style-name="colspec" style:name="id1-3-2-6-22-1-3">
      <style:table-column-properties style:rel-column-width="8*"/>
    </style:style>
    <style:style style:family="table-column" style:parent-style-name="colspec" style:name="id1-3-2-6-22-1-4">
      <style:table-column-properties style:rel-column-width="15*"/>
    </style:style>
    <style:style style:family="table-column" style:parent-style-name="colspec" style:name="id1-3-2-6-22-1-5">
      <style:table-column-properties style:rel-column-width="11*"/>
    </style:style>
    <style:style style:family="table-column" style:parent-style-name="colspec" style:name="id1-3-2-6-22-1-6">
      <style:table-column-properties style:rel-column-width="15*"/>
    </style:style>
    <style:style style:family="table-column" style:parent-style-name="colspec" style:name="id1-3-2-6-22-1-7">
      <style:table-column-properties style:rel-column-width="10*"/>
    </style:style>
    <style:style style:family="table-column" style:parent-style-name="colspec" style:name="id1-3-2-6-22-1-8">
      <style:table-column-properties style:rel-column-width="10*"/>
    </style:style>
    <style:style style:family="table-column" style:parent-style-name="colspec" style:name="id1-3-2-6-24-1-1">
      <style:table-column-properties style:rel-column-width="20*"/>
    </style:style>
    <style:style style:family="table-column" style:parent-style-name="colspec" style:name="id1-3-2-6-24-1-2">
      <style:table-column-properties style:rel-column-width="11*"/>
    </style:style>
    <style:style style:family="table-column" style:parent-style-name="colspec" style:name="id1-3-2-6-24-1-3">
      <style:table-column-properties style:rel-column-width="8*"/>
    </style:style>
    <style:style style:family="table-column" style:parent-style-name="colspec" style:name="id1-3-2-6-24-1-4">
      <style:table-column-properties style:rel-column-width="15*"/>
    </style:style>
    <style:style style:family="table-column" style:parent-style-name="colspec" style:name="id1-3-2-6-24-1-5">
      <style:table-column-properties style:rel-column-width="11*"/>
    </style:style>
    <style:style style:family="table-column" style:parent-style-name="colspec" style:name="id1-3-2-6-24-1-6">
      <style:table-column-properties style:rel-column-width="15*"/>
    </style:style>
    <style:style style:family="table-column" style:parent-style-name="colspec" style:name="id1-3-2-6-24-1-7">
      <style:table-column-properties style:rel-column-width="10*"/>
    </style:style>
    <style:style style:family="table-column" style:parent-style-name="colspec" style:name="id1-3-2-6-24-1-8">
      <style:table-column-properties style:rel-column-width="10*"/>
    </style:style>
    <style:style style:family="table-column" style:parent-style-name="colspec" style:name="id1-3-2-6-26-1-1">
      <style:table-column-properties style:rel-column-width="20*"/>
    </style:style>
    <style:style style:family="table-column" style:parent-style-name="colspec" style:name="id1-3-2-6-26-1-2">
      <style:table-column-properties style:rel-column-width="11*"/>
    </style:style>
    <style:style style:family="table-column" style:parent-style-name="colspec" style:name="id1-3-2-6-26-1-3">
      <style:table-column-properties style:rel-column-width="8*"/>
    </style:style>
    <style:style style:family="table-column" style:parent-style-name="colspec" style:name="id1-3-2-6-26-1-4">
      <style:table-column-properties style:rel-column-width="15*"/>
    </style:style>
    <style:style style:family="table-column" style:parent-style-name="colspec" style:name="id1-3-2-6-26-1-5">
      <style:table-column-properties style:rel-column-width="11*"/>
    </style:style>
    <style:style style:family="table-column" style:parent-style-name="colspec" style:name="id1-3-2-6-26-1-6">
      <style:table-column-properties style:rel-column-width="15*"/>
    </style:style>
    <style:style style:family="table-column" style:parent-style-name="colspec" style:name="id1-3-2-6-26-1-7">
      <style:table-column-properties style:rel-column-width="10*"/>
    </style:style>
    <style:style style:family="table-column" style:parent-style-name="colspec" style:name="id1-3-2-6-26-1-8">
      <style:table-column-properties style:rel-column-width="10*"/>
    </style:style>
    <style:style style:family="table-column" style:parent-style-name="colspec" style:name="id1-3-2-6-28-1-1">
      <style:table-column-properties style:rel-column-width="20*"/>
    </style:style>
    <style:style style:family="table-column" style:parent-style-name="colspec" style:name="id1-3-2-6-28-1-2">
      <style:table-column-properties style:rel-column-width="11*"/>
    </style:style>
    <style:style style:family="table-column" style:parent-style-name="colspec" style:name="id1-3-2-6-28-1-3">
      <style:table-column-properties style:rel-column-width="8*"/>
    </style:style>
    <style:style style:family="table-column" style:parent-style-name="colspec" style:name="id1-3-2-6-28-1-4">
      <style:table-column-properties style:rel-column-width="15*"/>
    </style:style>
    <style:style style:family="table-column" style:parent-style-name="colspec" style:name="id1-3-2-6-28-1-5">
      <style:table-column-properties style:rel-column-width="11*"/>
    </style:style>
    <style:style style:family="table-column" style:parent-style-name="colspec" style:name="id1-3-2-6-28-1-6">
      <style:table-column-properties style:rel-column-width="15*"/>
    </style:style>
    <style:style style:family="table-column" style:parent-style-name="colspec" style:name="id1-3-2-6-28-1-7">
      <style:table-column-properties style:rel-column-width="10*"/>
    </style:style>
    <style:style style:family="table-column" style:parent-style-name="colspec" style:name="id1-3-2-6-28-1-8">
      <style:table-column-properties style:rel-column-width="10*"/>
    </style:style>
    <style:style style:family="table-column" style:parent-style-name="colspec" style:name="id1-3-2-6-30-1-1">
      <style:table-column-properties style:rel-column-width="20*"/>
    </style:style>
    <style:style style:family="table-column" style:parent-style-name="colspec" style:name="id1-3-2-6-30-1-2">
      <style:table-column-properties style:rel-column-width="11*"/>
    </style:style>
    <style:style style:family="table-column" style:parent-style-name="colspec" style:name="id1-3-2-6-30-1-3">
      <style:table-column-properties style:rel-column-width="8*"/>
    </style:style>
    <style:style style:family="table-column" style:parent-style-name="colspec" style:name="id1-3-2-6-30-1-4">
      <style:table-column-properties style:rel-column-width="15*"/>
    </style:style>
    <style:style style:family="table-column" style:parent-style-name="colspec" style:name="id1-3-2-6-30-1-5">
      <style:table-column-properties style:rel-column-width="11*"/>
    </style:style>
    <style:style style:family="table-column" style:parent-style-name="colspec" style:name="id1-3-2-6-30-1-6">
      <style:table-column-properties style:rel-column-width="15*"/>
    </style:style>
    <style:style style:family="table-column" style:parent-style-name="colspec" style:name="id1-3-2-6-30-1-7">
      <style:table-column-properties style:rel-column-width="10*"/>
    </style:style>
    <style:style style:family="table-column" style:parent-style-name="colspec" style:name="id1-3-2-6-30-1-8">
      <style:table-column-properties style:rel-column-width="10*"/>
    </style:style>
    <style:style style:family="table-column" style:parent-style-name="colspec" style:name="id1-3-2-6-32-1-1">
      <style:table-column-properties style:rel-column-width="20*"/>
    </style:style>
    <style:style style:family="table-column" style:parent-style-name="colspec" style:name="id1-3-2-6-32-1-2">
      <style:table-column-properties style:rel-column-width="11*"/>
    </style:style>
    <style:style style:family="table-column" style:parent-style-name="colspec" style:name="id1-3-2-6-32-1-3">
      <style:table-column-properties style:rel-column-width="8*"/>
    </style:style>
    <style:style style:family="table-column" style:parent-style-name="colspec" style:name="id1-3-2-6-32-1-4">
      <style:table-column-properties style:rel-column-width="15*"/>
    </style:style>
    <style:style style:family="table-column" style:parent-style-name="colspec" style:name="id1-3-2-6-32-1-5">
      <style:table-column-properties style:rel-column-width="11*"/>
    </style:style>
    <style:style style:family="table-column" style:parent-style-name="colspec" style:name="id1-3-2-6-32-1-6">
      <style:table-column-properties style:rel-column-width="15*"/>
    </style:style>
    <style:style style:family="table-column" style:parent-style-name="colspec" style:name="id1-3-2-6-32-1-7">
      <style:table-column-properties style:rel-column-width="10*"/>
    </style:style>
    <style:style style:family="table-column" style:parent-style-name="colspec" style:name="id1-3-2-6-32-1-8">
      <style:table-column-properties style:rel-column-width="10*"/>
    </style:style>
    <style:style style:family="table-column" style:parent-style-name="colspec" style:name="id1-3-2-6-34-1-1">
      <style:table-column-properties style:rel-column-width="20*"/>
    </style:style>
    <style:style style:family="table-column" style:parent-style-name="colspec" style:name="id1-3-2-6-34-1-2">
      <style:table-column-properties style:rel-column-width="11*"/>
    </style:style>
    <style:style style:family="table-column" style:parent-style-name="colspec" style:name="id1-3-2-6-34-1-3">
      <style:table-column-properties style:rel-column-width="8*"/>
    </style:style>
    <style:style style:family="table-column" style:parent-style-name="colspec" style:name="id1-3-2-6-34-1-4">
      <style:table-column-properties style:rel-column-width="15*"/>
    </style:style>
    <style:style style:family="table-column" style:parent-style-name="colspec" style:name="id1-3-2-6-34-1-5">
      <style:table-column-properties style:rel-column-width="11*"/>
    </style:style>
    <style:style style:family="table-column" style:parent-style-name="colspec" style:name="id1-3-2-6-34-1-6">
      <style:table-column-properties style:rel-column-width="15*"/>
    </style:style>
    <style:style style:family="table-column" style:parent-style-name="colspec" style:name="id1-3-2-6-34-1-7">
      <style:table-column-properties style:rel-column-width="10*"/>
    </style:style>
    <style:style style:family="table-column" style:parent-style-name="colspec" style:name="id1-3-2-6-34-1-8">
      <style:table-column-properties style:rel-column-width="10*"/>
    </style:style>
    <style:style style:family="table-column" style:parent-style-name="colspec" style:name="id1-3-2-6-36-1-1">
      <style:table-column-properties style:rel-column-width="20*"/>
    </style:style>
    <style:style style:family="table-column" style:parent-style-name="colspec" style:name="id1-3-2-6-36-1-2">
      <style:table-column-properties style:rel-column-width="11*"/>
    </style:style>
    <style:style style:family="table-column" style:parent-style-name="colspec" style:name="id1-3-2-6-36-1-3">
      <style:table-column-properties style:rel-column-width="8*"/>
    </style:style>
    <style:style style:family="table-column" style:parent-style-name="colspec" style:name="id1-3-2-6-36-1-4">
      <style:table-column-properties style:rel-column-width="15*"/>
    </style:style>
    <style:style style:family="table-column" style:parent-style-name="colspec" style:name="id1-3-2-6-36-1-5">
      <style:table-column-properties style:rel-column-width="11*"/>
    </style:style>
    <style:style style:family="table-column" style:parent-style-name="colspec" style:name="id1-3-2-6-36-1-6">
      <style:table-column-properties style:rel-column-width="15*"/>
    </style:style>
    <style:style style:family="table-column" style:parent-style-name="colspec" style:name="id1-3-2-6-36-1-7">
      <style:table-column-properties style:rel-column-width="10*"/>
    </style:style>
    <style:style style:family="table-column" style:parent-style-name="colspec" style:name="id1-3-2-6-36-1-8">
      <style:table-column-properties style:rel-column-width="10*"/>
    </style:style>
  </office:automatic-styles>
  <office:body>
    <office:text>
      <text:p text:style-name="new_page_staatscourant"/>
      <text:p text:style-name="single-kop-titel">Collectieve Arbeidsvoorwaardenregeling Provincies 2018 (CAP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 In deze regeling wordt verstaan onder:</text:p>
              <text:list text:style-name="id1-3-2-2-1-2-3">
                <text:list-item text:style-override="id1-3-2-2-1-2-3-1">
                  <text:number>a.</text:number>
                  <text:p text:style-name="al">aanvullende werkloosheidsuitkering: aanvullende uitkering op de WW-uitkering op grond van deze regeling;</text:p>
                </text:list-item>
                <text:list-item text:style-override="id1-3-2-2-1-2-3-2">
                  <text:number>b.</text:number>
                  <text:p text:style-name="al">ambtenaar: persoon die door Gedeputeerde Staten is aangesteld om in de openbare dienst van de provincie te werken;</text:p>
                </text:list-item>
                <text:list-item text:style-override="id1-3-2-2-1-2-3-3">
                  <text:number>c.</text:number>
                  <text:p text:style-name="al">arbeidsongeschiktheid: arbeidsongeschiktheid als bedoeld in artikel 4 en 5 van de WIA;</text:p>
                </text:list-item>
                <text:list-item text:style-override="id1-3-2-2-1-2-3-4">
                  <text:number>d.</text:number>
                  <text:p text:style-name="al">beroepsziekte: ziekte of aandoening als gevolg van een belasting die in overwegende mate in arbeid of arbeidsomstandigheden heeft plaatsgevonden en die niet wordt veroorzaakt door de schuld van de ambtenaar;</text:p>
                </text:list-item>
                <text:list-item text:style-override="id1-3-2-2-1-2-3-5">
                  <text:number>e.</text:number>
                  <text:p text:style-name="al">deeltijdaanstelling: aanstelling met een andere dan de volledige arbeidsduur;</text:p>
                </text:list-item>
                <text:list-item text:style-override="id1-3-2-2-1-2-3-6">
                  <text:number>f.</text:number>
                  <text:p text:style-name="al">dienstongeval: ongeval dat in overwegende mate zijn oorzaak vindt in de aard van de aan de ambtenaar opgedragen werkzaamheden of in de bijzondere omstandigheden waaronder deze moesten worden verricht, en dat niet aan zijn schuld of onvoorzichtigheid is te wijten;</text:p>
                </text:list-item>
                <text:list-item text:style-override="id1-3-2-2-1-2-3-7">
                  <text:number>g.</text:number>
                  <text:p text:style-name="al">diensttijd: tijd, doorgebracht als overheidswerknemer in de zin van artikel 2.4, onderdeel a, van het pensioenreglement die in aanmerking komt als pensioengeldige tijd, bedoeld in artikel 5.1 van het pensioenreglement, en tijd doorgebracht als werknemer in dienst van de overheid van lidstaten van de Europese Economische Ruimte, met dien verstande dat van tijd die door ontslag onderbroken is geweest de tijd vóór de onderbreking slechts meetelt als de onderbreking korter dan een jaar heeft geduurd;</text:p>
                </text:list-item>
                <text:list-item text:style-override="id1-3-2-2-1-2-3-8">
                  <text:number>h.</text:number>
                  <text:p text:style-name="al">feestdagen: nieuwjaarsdag, tweede paasdag, Hemelvaartsdag, tweede pinksterdag, beide kerstdagen, de dag, waarop de verjaardag van de Koning wordt gevierd en, eenmaal in de vijf jaar in lustrumjaren, 5 mei;</text:p>
                </text:list-item>
                <text:list-item text:style-override="id1-3-2-2-1-2-3-9">
                  <text:number>i.</text:number>
                  <text:p text:style-name="al">functie: een functie zoals beschreven in het functieboek van de provincie op basis van Fuwaprov;</text:p>
                </text:list-item>
                <text:list-item text:style-override="id1-3-2-2-1-2-3-10">
                  <text:number>j.</text:number>
                  <text:p text:style-name="al">generieke functie: een functie zoals beschreven in het functieboek van de provincie op basis van Fuwaprov die niet specifiek gekoppeld is aan een afdeling of beleidsveld. Een generieke functie kan voorkomen binnen de gehele organisatie;</text:p>
                </text:list-item>
                <text:list-item text:style-override="id1-3-2-2-1-2-3-11">
                  <text:number>k.</text:number>
                  <text:p text:style-name="al">IKB: individueel keuzebudget;</text:p>
                </text:list-item>
                <text:list-item text:style-override="id1-3-2-2-1-2-3-12">
                  <text:number>l.</text:number>
                  <text:p text:style-name="al">IPO: vereniging het Interprovinciaal Overleg, gevestigd te `s-Gravenhage;</text:p>
                </text:list-item>
                <text:list-item text:style-override="id1-3-2-2-1-2-3-13">
                  <text:number>m.</text:number>
                  <text:p text:style-name="al">IVA-uitkering: arbeidsongeschiktheidsuitkering, bedoeld in hoofdstuk 6 van de WIA;</text:p>
                </text:list-item>
                <text:list-item text:style-override="id1-3-2-2-1-2-3-14">
                  <text:number>n.</text:number>
                  <text:p text:style-name="al">nagelaten betrekking(en): partner, van wie de overleden ambtenaar of werknemer niet duurzaam gescheiden leefde, of, bij ontbreken van een partner, de minderjarige kinderen of, als deze ontbreken, degenen die geheel of grotendeels afhankelijk waren van het inkomen van de ambtenaar;</text:p>
                </text:list-item>
                <text:list-item text:style-override="id1-3-2-2-1-2-3-15">
                  <text:number>o.</text:number>
                  <text:p text:style-name="al">ongemaximeerd dagloon: ongemaximeerd dagloon op grond van artikel 1b van de Werkloosheidswet met betrekking tot een loontijdvak van een dag;</text:p>
                </text:list-item>
                <text:list-item text:style-override="id1-3-2-2-1-2-3-16">
                  <text:number>p.</text:number>
                  <text:p text:style-name="al">opdracht: tijdelijke werkzaamheden die de ambtenaar vanuit zijn functie uitvoert waarbij afspraken gemaakt zijn over aanvang, duur, omvang, resultaat en het schaalniveau dat op basis van de niveaumatrix uit bijlage 4, matrix waarderen opdrachten die behoort bij en deel uitmaakt van deze regeling bepaald is, waarbij een vaste procedure inclusief kwaliteitsborging bij het opstellen gevolgd is;</text:p>
                </text:list-item>
                <text:list-item text:style-override="id1-3-2-2-1-2-3-17">
                  <text:number>q.</text:number>
                  <text:p text:style-name="al">oproepkracht: werknemer die in dienst is genomen voor het bij oproep verrichten van werkzaamheden van een in aard of omvang wisselend karakter;</text:p>
                </text:list-item>
                <text:list-item text:style-override="id1-3-2-2-1-2-3-18">
                  <text:number>r.</text:number>
                  <text:p text:style-name="al">partner: echtgenoot of echtgenote, geregistreerd partner of persoon met wie de ambtenaar samenwoont en, met het oogmerk duurzaam samen te leven, een gemeenschappelijke huishouding voert op basis van een notarieel samenlevingscontract, tenzij op basis van een wettelijk voorschrift een andere definitie moet worden gehanteerd;</text:p>
                </text:list-item>
                <text:list-item text:style-override="id1-3-2-2-1-2-3-19">
                  <text:number>s.</text:number>
                  <text:p text:style-name="al">passende arbeid: alle arbeid die voor de krachten en bekwaamheden van de ambtenaar is berekend, tenzij aanvaarding om redenen van lichamelijke, geestelijke of sociale aard niet van hem kan worden gevergd;</text:p>
                </text:list-item>
                <text:list-item text:style-override="id1-3-2-2-1-2-3-20">
                  <text:number>t.</text:number>
                  <text:p text:style-name="al">passende functie: functie die de ambtenaar redelijkerwijs in verband met zijn persoonlijkheid, zijn omstandigheden en de voor hem bestaande vooruitzichten kan aanvaarden of kan worden opgedragen;</text:p>
                </text:list-item>
                <text:list-item text:style-override="id1-3-2-2-1-2-3-21">
                  <text:number>u.</text:number>
                  <text:p text:style-name="al">passende opdracht: opdracht die de ambtenaar vanuit zijn functie redelijkerwijs in verband met zijn persoonlijkheid, zijn omstandigheden en de voor hem bestaande vooruitzichten kan aanvaarden of kan worden opgedragen;</text:p>
                </text:list-item>
                <text:list-item text:style-override="id1-3-2-2-1-2-3-22">
                  <text:number>v.</text:number>
                  <text:p text:style-name="al">pensioenreglement : pensioenreglement van de Stichting Pensioenfonds ABP;</text:p>
                </text:list-item>
                <text:list-item text:style-override="id1-3-2-2-1-2-3-23">
                  <text:number>w.</text:number>
                  <text:p text:style-name="al">plichtsverzuim: overtreden van de voor de ambtenaar geldende voorschriften, niet nakomen van opgelegde verplichtingen alsmede het doen of nalaten van datgene dat de ambtenaar bij een goede uitoefening van zijn functie behoort na te laten of te doen;</text:p>
                </text:list-item>
                <text:list-item text:style-override="id1-3-2-2-1-2-3-24">
                  <text:number>x.</text:number>
                  <text:p text:style-name="al">project: een in tijd en middelen begrensde activiteit om iets te realiseren op basis van een vastgesteld projectplan;</text:p>
                </text:list-item>
                <text:list-item text:style-override="id1-3-2-2-1-2-3-25">
                  <text:number>y.</text:number>
                  <text:p text:style-name="al">POB: Persoonlijk Ontwikkelbudget;</text:p>
                </text:list-item>
                <text:list-item text:style-override="id1-3-2-2-1-2-3-26">
                  <text:number>z.</text:number>
                  <text:p text:style-name="al">reorganisatie: elke wijziging van de organisatiestructuur, van de omvang van de provinciale organisatie of van de taakinhoud van de provincie of een onderdeel daarvan, inclusief de overdracht van taken van en naar de provincie, waaraan personele consequenties zijn verbonden voor minstens 10 ambtenaren;</text:p>
                </text:list-item>
                <text:list-item text:style-override="id1-3-2-2-1-2-3-27">
                  <text:number>aa.</text:number>
                  <text:p text:style-name="al">resterende verdiencapaciteit: resterende verdiencapaciteit als bedoeld in het Schattingsbesluit arbeidsongeschiktheidswetten;</text:p>
                </text:list-item>
                <text:list-item text:style-override="id1-3-2-2-1-2-3-28">
                  <text:number>bb.</text:number>
                  <text:p text:style-name="al">salaris: bedrag per maand dat op grond van deze regeling voor de ambtenaar is vastgesteld;</text:p>
                </text:list-item>
                <text:list-item text:style-override="id1-3-2-2-1-2-3-29">
                  <text:number>cc.</text:number>
                  <text:p text:style-name="al">salaris per uur: 1/156 deel van het salaris bij een volledige arbeidsduur;</text:p>
                </text:list-item>
                <text:list-item text:style-override="id1-3-2-2-1-2-3-30">
                  <text:number>dd.</text:number>
                  <text:p text:style-name="al">SPA: Sectoroverleg Provinciale Arbeidsvoorwaarden, dit is het overleg over arbeidsvoorwaarden en andere zaken tussen het IPO namens de provincies en de daarvoor aangewezen vakbonden;</text:p>
                </text:list-item>
                <text:list-item text:style-override="id1-3-2-2-1-2-3-31">
                  <text:number>ee.</text:number>
                  <text:p text:style-name="al">UWV: Uitvoeringsinstituut werknemersverzekeringen, genoemd in hoofdstuk 5 van de Wet SUWI;</text:p>
                </text:list-item>
                <text:list-item text:style-override="id1-3-2-2-1-2-3-32">
                  <text:number>ff.</text:number>
                  <text:p text:style-name="al">vakbond: vakorganisatie voor overheidspersoneel;</text:p>
                </text:list-item>
                <text:list-item text:style-override="id1-3-2-2-1-2-3-33">
                  <text:number>gg.</text:number>
                  <text:p text:style-name="al">volledige arbeidsduur: 36 uur per week;</text:p>
                </text:list-item>
                <text:list-item text:style-override="id1-3-2-2-1-2-3-34">
                  <text:number>hh.</text:number>
                  <text:p text:style-name="al">werknemer: persoon met wie Gedeputeerde Staten een arbeidsovereenkomst naar burgerlijk recht hebben gesloten;</text:p>
                </text:list-item>
                <text:list-item text:style-override="id1-3-2-2-1-2-3-35">
                  <text:number>ii.</text:number>
                  <text:p text:style-name="al">werkgever: Gedeputeerde Staten;</text:p>
                </text:list-item>
                <text:list-item text:style-override="id1-3-2-2-1-2-3-36">
                  <text:number>jj.</text:number>
                  <text:p text:style-name="al">Wet SUWI: Wet structuur uitvoeringsorganisatie werk en inkomen;</text:p>
                </text:list-item>
                <text:list-item text:style-override="id1-3-2-2-1-2-3-37">
                  <text:number>kk.</text:number>
                  <text:p text:style-name="al">wettelijk minimumloon: minimumloon dat voor de ambtenaar geldt op grond van de Wet minimumloon en minimumvakantiebijslag;</text:p>
                </text:list-item>
                <text:list-item text:style-override="id1-3-2-2-1-2-3-38">
                  <text:number>ll.</text:number>
                  <text:p text:style-name="al">WGA-uitkering: werkhervattingsuitkering gedeeltelijk arbeidsgeschikten, bedoeld in hoofdstuk 7 van de WIA;</text:p>
                </text:list-item>
                <text:list-item text:style-override="id1-3-2-2-1-2-3-39">
                  <text:number>mm.</text:number>
                  <text:p text:style-name="al">WIA: Wet werk en inkomen naar arbeidsvermogen;</text:p>
                </text:list-item>
                <text:list-item text:style-override="id1-3-2-2-1-2-3-40">
                  <text:number>nn.</text:number>
                  <text:p text:style-name="al">WIA-uitkering: uitkering op grond van de WIA;</text:p>
                </text:list-item>
                <text:list-item text:style-override="id1-3-2-2-1-2-3-41">
                  <text:number>oo.</text:number>
                  <text:p text:style-name="al">WW-uitkering: uitkering op grond van de Werkloosheidswet;</text:p>
                </text:list-item>
                <text:list-item text:style-override="id1-3-2-2-1-2-3-42">
                  <text:number>pp.</text:number>
                  <text:p text:style-name="al">ZW-uitkering: ziekengeld als bedoeld in artikel 19 van de Ziektewet;</text:p>
                </text:list-item>
                <text:list-item text:style-override="id1-3-2-2-1-2-3-43">
                  <text:number>qq.</text:number>
                  <text:p text:style-name="al">consignatiearbeid: arbeid tijdens de consignatiedienst; </text:p>
                </text:list-item>
                <text:list-item text:style-override="id1-3-2-2-1-2-3-44">
                  <text:number>rr.</text:number>
                  <text:p text:style-name="al">consignatiedienst: dienst waarbinnen de daartoe aangewezen ambtenaar zich buiten de voor hem geldende reguliere werktijden bereikbaar en beschikbaar moet houden voor het verrichten van arbeid; </text:p>
                </text:list-item>
                <text:list-item text:style-override="id1-3-2-2-1-2-3-45">
                  <text:number>ss.</text:number>
                  <text:p text:style-name="al">consignatieoproep: oproep om consignatiearbeid te verrichten; </text:p>
                </text:list-item>
                <text:list-item text:style-override="id1-3-2-2-1-2-3-46">
                  <text:number>tt.</text:number>
                  <text:p text:style-name="al">geconsigneerde ambtenaar: ambtenaar die door Gedeputeerde Staten schriftelijk is aangewezen consignatiedienst te verrichten; </text:p>
                </text:list-item>
                <text:list-item text:style-override="id1-3-2-2-1-2-3-47">
                  <text:number>uu.</text:number>
                  <text:p text:style-name="al">jubileumgratificatie: een bedrag ineens dat wordt uitgekeerd in verband met een jubileum;</text:p>
                </text:list-item>
                <text:list-item text:style-override="id1-3-2-2-1-2-3-48">
                  <text:number>vv.</text:number>
                  <text:p text:style-name="al">leidinggevende: degene die krachtens mandaat bevoegd is tot het nemen van besluiten jegens de ambtenaar; </text:p>
                </text:list-item>
                <text:list-item text:style-override="id1-3-2-2-1-2-3-49">
                  <text:number>ww.</text:number>
                  <text:p text:style-name="al">toelage: beloning voor niet in de functiewaardering meegewogen elementen waar een ambtenaar naast het salaris dat gebaseerd is op functiewaardering en functioneren recht op kan hebben afhankelijk van zijn werkzaamheden die pensioengevend is op grond van artikel 3.1. van het Pensioenreglement.</text:p>
                </text:list-item>
                <text:list-item text:style-override="id1-3-2-2-1-2-3-50">
                  <text:number>xx.</text:number>
                  <text:p text:style-name="al">vergoeding: financiële compensatie voor de daadwerkelijke kosten die de ambtenaar maakt en die gerelateerd zijn aan het werk.</text:p>
                </text:list-item>
              </text:list>
            </text:section>
            <text:section text:name="artikel_id1-3-2-2-1-3" text:style-name="artikel">
              <text:p text:style-name="artikel_kop_titel"><text:span text:style-name="artikel_kop_label">Artikel</text:span> <text:span text:style-name="artikel_kop_nr">1.2</text:span> Toepassing</text:p>
              <text:list text:style-name="id1-3-2-2-1-3-2">
                <text:list-item text:style-override="id1-3-2-2-1-3-2">
                  <text:number>1.</text:number>
                  <text:p text:style-name="al">Voor de toepassing van deze regeling worden niet als ambtenaar beschouwd:</text:p>
                  <text:list text:style-name="id1-3-2-2-1-3-2-3">
                    <text:list-item text:style-override="id1-3-2-2-1-3-2-3-1">
                      <text:number>a.</text:number>
                      <text:p text:style-name="al">de onbezoldigd provincieambtenaar, bedoeld in artikel 227a, tweede lid, onderdelen b, c, d en e, van de Provinciewet;</text:p>
                    </text:list-item>
                    <text:list-item text:style-override="id1-3-2-2-1-3-2-3-2">
                      <text:number>b.</text:number>
                      <text:p text:style-name="al">de onbezoldigd provincieambtenaar die toezichthouder is met of zonder opsporingsbevoegdheid.</text:p>
                    </text:list-item>
                  </text:list>
                </text:list-item>
                <text:list-item text:style-override="id1-3-2-2-1-3-3">
                  <text:number>2.</text:number>
                  <text:p text:style-name="al">Voor de toepassing van deze regeling op de griffier en de op de griffie werkzame ambtenaren wordt in plaats van Gedeputeerde Staten gelezen: Provinciale Staten.</text:p>
                </text:list-item>
              </text:list>
            </text:section>
            <text:section text:name="artikel_id1-3-2-2-1-4" text:style-name="artikel">
              <text:p text:style-name="artikel_kop_titel"><text:span text:style-name="artikel_kop_label">Artikel</text:span> <text:span text:style-name="artikel_kop_nr">1.3</text:span> Goed werkgeverschap en goed werknemerschap</text:p>
              <text:p text:style-name="al"> Gedeputeerde Staten en de ambtenaar gedragen zich als een goed werkgever en een goed werknemer.</text:p>
            </text:section>
            <text:section text:name="artikel_id1-3-2-2-1-5" text:style-name="artikel">
              <text:p text:style-name="artikel_kop_titel"><text:span text:style-name="artikel_kop_label">Artikel</text:span> <text:span text:style-name="artikel_kop_nr">1.4</text:span> Bekendmaking</text:p>
              <text:p text:style-name="al"> Gedeputeerde Staten zorgen dat de ambtenaar kennis kan nemen van alle door of vanwege het provinciebestuur vastgestelde algemene regels betreffende zijn rechtspositie.</text:p>
            </text:section>
            <text:section text:name="artikel_id1-3-2-2-1-6" text:style-name="artikel">
              <text:p text:style-name="artikel_kop_titel"><text:span text:style-name="artikel_kop_label">Artikel</text:span> <text:span text:style-name="artikel_kop_nr">1.5</text:span> Elektronische berichtgeving</text:p>
              <text:list text:style-name="id1-3-2-2-1-6-2">
                <text:list-item text:style-override="id1-3-2-2-1-6-2">
                  <text:number>1.</text:number>
                  <text:p text:style-name="al">Berichten over het maandelijks in geld vastgestelde salaris en de jaaropgave worden uitsluitend elektronisch verzonden aan de ambtenaar.</text:p>
                </text:list-item>
                <text:list-item text:style-override="id1-3-2-2-1-6-3">
                  <text:number>2.</text:number>
                  <text:p text:style-name="al">Gedeputeerde Staten kunnen besluiten dat andere berichten over de rechtspositie van de ambtenaar uitsluitend elektronisch worden verzonden.</text:p>
                </text:list-item>
                <text:list-item text:style-override="id1-3-2-2-1-6-4">
                  <text:number>3.</text:number>
                  <text:p text:style-name="al">De berichten worden niet uitsluitend elektronisch verzonden:</text:p>
                  <text:list text:style-name="id1-3-2-2-1-6-4-3">
                    <text:list-item text:style-override="id1-3-2-2-1-6-4-3-1">
                      <text:number>a.</text:number>
                      <text:p text:style-name="al">als de ambtenaar geen mogelijkheid heeft om kennis te nemen van een elektronisch bericht;</text:p>
                    </text:list-item>
                    <text:list-item text:style-override="id1-3-2-2-1-6-4-3-2">
                      <text:number>b.</text:number>
                      <text:p text:style-name="al">bij ontslag of overlijden van de ambtenaar;</text:p>
                    </text:list-item>
                    <text:list-item text:style-override="id1-3-2-2-1-6-4-3-3">
                      <text:number>c.</text:number>
                      <text:p text:style-name="al">op verzoek van de ambtenaar in het geval deze een zwaarwegend belang heeft bij incidentele verzending op een andere wijze.</text:p>
                    </text:list-item>
                  </text:list>
                </text:list-item>
              </text:list>
            </text:section>
            <text:section text:name="artikel_id1-3-2-2-1-7" text:style-name="artikel">
              <text:p text:style-name="artikel_kop_titel"><text:span text:style-name="artikel_kop_label">Artikel</text:span> <text:span text:style-name="artikel_kop_nr">1.6</text:span> Algemene bepalingen rondom aanstelling</text:p>
              <text:list text:style-name="id1-3-2-2-1-7-2">
                <text:list-item text:style-override="id1-3-2-2-1-7-2">
                  <text:number>1.</text:number>
                  <text:p text:style-name="al">Tenzij anders vermeld, hebben de rechten zoals beschreven in deze regeling betrekking op een ambtenaar met een aanstelling voor de volledige arbeidsduur. </text:p>
                </text:list-item>
                <text:list-item text:style-override="id1-3-2-2-1-7-3">
                  <text:number>2.</text:number>
                  <text:p text:style-name="al">Voor een ambtenaar met een deeltijdaanstelling geldt dat zijn rechten naar verhouding berekend worden. </text:p>
                </text:list-item>
                <text:list-item text:style-override="id1-3-2-2-1-7-4">
                  <text:number>3.</text:number>
                  <text:p text:style-name="al">Als het salaris, de salaristoelagen en het IKB moeten worden berekend over een gedeelte van een maand dan wordt het bedrag per dag vastgesteld door het maandbedrag te delen door het aantal kalenderdagen van die maand. </text:p>
                </text:list-item>
                <text:list-item text:style-override="id1-3-2-2-1-7-5">
                  <text:number>4.</text:number>
                  <text:p text:style-name="al">Bij begin of einde van de aanstelling in de loop van het kalenderjaar worden rechten die per kalenderjaar zijn aangegeven berekend naar verhouding van de duur van de aanstelling in dat kalenderjaar. </text:p>
                </text:list-item>
                <text:list-item text:style-override="id1-3-2-2-1-7-6">
                  <text:number>5.</text:number>
                  <text:p text:style-name="al">Bij wijziging van een aanstelling in de loop van een kalenderjaar met gevolgen voor rechten die afhankelijk zijn van de aanstellingsomvang, worden deze rechten opnieuw berekend. </text:p>
                </text:list-item>
              </text:list>
            </text:section>
            <text:p text:style-name="hoofdstuk_bottom"/>
          </text:section>
          <text:section text:name="hoofdstuk_id1-3-2-2-2" text:style-name="hoofdstuk">
            <text:p text:style-name="hoofdstuk_kop"><text:span text:style-name="label">Hoofdstuk</text:span> <text:span text:style-name="nr">2</text:span> Aanstelling en Arbeidsovereenkomst</text:p>
            <text:section text:name="artikel_id1-3-2-2-2-2" text:style-name="artikel">
              <text:p text:style-name="artikel_kop_titel"><text:span text:style-name="artikel_kop_label"/> </text:p>
              <text:p text:style-name="al">In dit hoofdstuk zijn de regels met betrekking tot aanstelling voor bepaalde en onbepaalde tijd opgenomen. Verder wordt de arbeidsovereenkomst naar burgerlijk recht benoemd. Ook zijn de voorwaarden voor het wijzigen van de aanstelling opgenomen, en die voor de aanstelling in algemene dienst. Als Gedeputeerde Staten nadere regels kunnen stellen dan is hierop de Wet op de ondernemingsraden of hoofdstuk 12 van deze regeling van toepassing.</text:p>
              <text:p text:style-name="al"/>
            </text:section>
            <text:section text:name="paragraaf_id1-3-2-2-2-3" text:style-name="paragraaf">
              <text:p text:style-name="paragraaf_kop"><text:span text:style-name="label">Paragraaf</text:span> <text:span text:style-name="nr">2.1</text:span> Aanstelling</text:p>
              <text:section text:name="artikel_id1-3-2-2-2-3-2" text:style-name="artikel">
                <text:p text:style-name="artikel_kop_titel"><text:span text:style-name="artikel_kop_label">Artikel</text:span> <text:span text:style-name="artikel_kop_nr">2.1.1</text:span> Aanstelling in algemene dienst</text:p>
                <text:list text:style-name="id1-3-2-2-2-3-2-2">
                  <text:list-item text:style-override="id1-3-2-2-2-3-2-2">
                    <text:number>1.</text:number>
                    <text:p text:style-name="al">De ambtenaar wordt aangesteld in algemene dienst van de provincie.</text:p>
                  </text:list-item>
                  <text:list-item text:style-override="id1-3-2-2-2-3-2-3">
                    <text:number>2.</text:number>
                    <text:p text:style-name="al">De aanstelling geschiedt voor bepaalde of onbepaalde tijd. </text:p>
                  </text:list-item>
                  <text:list-item text:style-override="id1-3-2-2-2-3-2-4">
                    <text:number>3.</text:number>
                    <text:p text:style-name="al">Aan een aanstelling voor onbepaalde tijd kan een aanstelling voor bepaalde tijd op proef voorafgaan. </text:p>
                  </text:list-item>
                </text:list>
              </text:section>
              <text:section text:name="artikel_id1-3-2-2-2-3-3" text:style-name="artikel">
                <text:p text:style-name="artikel_kop_titel"><text:span text:style-name="artikel_kop_label">Artikel</text:span> <text:span text:style-name="artikel_kop_nr">2.1.2</text:span> Aanstelling voor bepaalde tijd op proef</text:p>
                <text:list text:style-name="id1-3-2-2-2-3-3-2">
                  <text:list-item text:style-override="id1-3-2-2-2-3-3-2">
                    <text:number>1.</text:number>
                    <text:p text:style-name="al">Een aanstelling voor bepaalde tijd op proef duurt maximaal een jaar. </text:p>
                  </text:list-item>
                  <text:list-item text:style-override="id1-3-2-2-2-3-3-3">
                    <text:number>2.</text:number>
                    <text:p text:style-name="al">Een aanstelling voor bepaalde tijd op proef kan met maximaal een jaar worden verlengd. </text:p>
                  </text:list-item>
                  <text:list-item text:style-override="id1-3-2-2-2-3-3-4">
                    <text:number>3.</text:number>
                    <text:p text:style-name="al">De proefperiode wordt gebruikt om te beoordelen of de aanstelling op proef kan worden omgezet in een aanstelling voor onbepaalde tijd. </text:p>
                  </text:list-item>
                </text:list>
              </text:section>
              <text:section text:name="artikel_id1-3-2-2-2-3-4" text:style-name="artikel">
                <text:p text:style-name="artikel_kop_titel"><text:span text:style-name="artikel_kop_label">Artikel</text:span> <text:span text:style-name="artikel_kop_nr">2.1.3</text:span> Aanstelling voor bepaalde tijd</text:p>
                <text:list text:style-name="id1-3-2-2-2-3-4-2">
                  <text:list-item text:style-override="id1-3-2-2-2-3-4-2">
                    <text:number>1.</text:number>
                    <text:p text:style-name="al">Een aanstelling voor bepaalde tijd eindigt van rechtswege zodra die tijd is verstreken.</text:p>
                  </text:list-item>
                  <text:list-item text:style-override="id1-3-2-2-2-3-4-3">
                    <text:number>2.</text:number>
                    <text:p text:style-name="al">Als de aanstelling voor bepaalde tijd na het verstrijken van die tijd voortduurt, wordt de ambtenaar geacht voor dezelfde tijd, doch maximaal voor een jaar, op dezelfde voorwaarden als daarvoor te zijn aangesteld.</text:p>
                  </text:list-item>
                  <text:list-item text:style-override="id1-3-2-2-2-3-4-4">
                    <text:number>3.</text:number>
                    <text:p text:style-name="al">Vanaf de dag dat:</text:p>
                    <text:list text:style-name="id1-3-2-2-2-3-4-4-3">
                      <text:list-item text:style-override="id1-3-2-2-2-3-4-4-3-1">
                        <text:number>a.</text:number>
                        <text:p text:style-name="al">aanstellingen voor bepaalde tijd elkaar met tussenpozen van niet meer dan drie maanden hebben opgevolgd en een periode van 36 maanden, inclusief deze tussenpozen, hebben overschreden, geldt met ingang van die dag de laatste aanstelling als een aanstelling voor onbepaalde tijd;</text:p>
                      </text:list-item>
                      <text:list-item text:style-override="id1-3-2-2-2-3-4-4-3-2">
                        <text:number>b.</text:number>
                        <text:p text:style-name="al">meer dan drie aanstellingen voor bepaalde tijd elkaar hebben opgevolgd met tussenpozen van niet meer dan drie maanden geldt de laatste aanstelling als een aanstelling voor onbepaalde tijd;</text:p>
                      </text:list-item>
                      <text:list-item text:style-override="id1-3-2-2-2-3-4-4-3-3">
                        <text:number>c.</text:number>
                        <text:p text:style-name="al">een aanstelling voor bepaalde tijd wordt aangeboden na een aanstelling voor bepaalde tijd op grond van lid 6 geldt deze als een aanstelling voor onbepaalde tijd.</text:p>
                      </text:list-item>
                    </text:list>
                  </text:list-item>
                  <text:list-item text:style-override="id1-3-2-2-2-3-4-5">
                    <text:number>4.</text:number>
                    <text:p text:style-name="al">Een aanstelling voor bepaalde tijd, aangegaan voor niet meer dan drie maanden, die onmiddellijk volgt op een aanstelling voor 36 maanden of langer geldt niet als een aanstelling voor onbepaalde tijd.</text:p>
                  </text:list-item>
                  <text:list-item text:style-override="id1-3-2-2-2-3-4-6">
                    <text:number>5.</text:number>
                    <text:p text:style-name="al">Dienstverbanden bij een werkgever waarvan de provincie ten aanzien van de verrichte arbeid redelijkerwijze geacht moet worden de opvolger te zijn, worden ook gezien als opvolgende aanstellingen.</text:p>
                  </text:list-item>
                  <text:list-item text:style-override="id1-3-2-2-2-3-4-7">
                    <text:number>6.</text:number>
                    <text:p text:style-name="al">Een aanstelling voor bepaalde tijd, waarbij sprake is van een duidelijk beschreven opdracht of project, kan aangegaan worden voor de duur van de opdracht of het project tot een maximum van 5 jaar. Voor deze aanstelling geldt een opzegtermijn van 1 maand.</text:p>
                  </text:list-item>
                </text:list>
              </text:section>
              <text:section text:name="artikel_id1-3-2-2-2-3-5" text:style-name="artikel">
                <text:p text:style-name="artikel_kop_titel"><text:span text:style-name="artikel_kop_label">Artikel</text:span> <text:span text:style-name="artikel_kop_nr">2.1.4</text:span> Benoeming in functie</text:p>
                <text:p text:style-name="al"> De ambtenaar wordt benoemd in een generieke functie.</text:p>
              </text:section>
              <text:section text:name="artikel_id1-3-2-2-2-3-6" text:style-name="artikel">
                <text:p text:style-name="artikel_kop_titel"><text:span text:style-name="artikel_kop_label">Artikel</text:span> <text:span text:style-name="artikel_kop_nr">2.1.5</text:span> Aanstelling ambtenaar die de AOW-gerechtigde leeftijd heeft bereikt</text:p>
                <text:p text:style-name="al">Titel IIIa van de Ambtenarenwet is van toepassing op de aanstelling van de ambtenaar die de AOW-gerechtigde leeftijd heeft bereikt.</text:p>
                <text:p text:style-name="al"/>
              </text:section>
            </text:section>
            <text:section text:name="paragraaf_id1-3-2-2-2-4" text:style-name="paragraaf">
              <text:p text:style-name="paragraaf_kop"><text:span text:style-name="label">Paragraaf</text:span> <text:span text:style-name="nr">2.2</text:span> Bepalingen rondom aanvang aanstelling</text:p>
              <text:section text:name="artikel_id1-3-2-2-2-4-2" text:style-name="artikel">
                <text:p text:style-name="artikel_kop_titel"><text:span text:style-name="artikel_kop_label">Artikel</text:span> <text:span text:style-name="artikel_kop_nr">2.2.1</text:span> Eisen van geschiktheid en bekwaamheid</text:p>
                <text:list text:style-name="id1-3-2-2-2-4-2-2">
                  <text:list-item text:style-override="id1-3-2-2-2-4-2-2">
                    <text:number>1.</text:number>
                    <text:p text:style-name="al">Voor aanstelling komt slechts in aanmerking de kandidaat die voldoet aan de gestelde eisen van bekwaamheid en geschiktheid.</text:p>
                  </text:list-item>
                  <text:list-item text:style-override="id1-3-2-2-2-4-2-3">
                    <text:number>2.</text:number>
                    <text:p text:style-name="al">De kandidaat kan ter beoordeling van de bekwaamheid en geschiktheid aan een psychologisch onderzoek of een medische keuring worden onderworpen. </text:p>
                  </text:list-item>
                  <text:list-item text:style-override="id1-3-2-2-2-4-2-4">
                    <text:number>3.</text:number>
                    <text:p text:style-name="al">Voor aanstelling kan als vereiste worden gesteld dat de kandidaat een verklaring omtrent het gedrag als bedoeld in de Wet justitiële en strafvorderlijke gegevens overlegt. Gedeputeerde Staten kunnen een lijst van functies of werkzaamheden vaststellen waarvoor de verklaring omtrent gedrag vereist is. </text:p>
                  </text:list-item>
                  <text:list-item text:style-override="id1-3-2-2-2-4-2-5">
                    <text:number>4.</text:number>
                    <text:p text:style-name="al">De kandidaat die geen Nederlander is kan slechts worden aangesteld als hij rechtmatig in Nederland verblijft op grond van artikel 8 van de Vreemdelingenwet 2000 en de provincie voor hem beschikt over een tewerkstellingsvergunning als bedoeld in de Wet arbeid vreemdelingen, tenzij die tewerkstellingsvergunning niet is vereist. </text:p>
                  </text:list-item>
                </text:list>
              </text:section>
              <text:section text:name="artikel_id1-3-2-2-2-4-3" text:style-name="artikel">
                <text:p text:style-name="artikel_kop_titel"><text:span text:style-name="artikel_kop_label">Artikel</text:span> <text:span text:style-name="artikel_kop_nr">2.2.2</text:span> Keuring bij aanstelling of opdracht</text:p>
                <text:list text:style-name="id1-3-2-2-2-4-3-2">
                  <text:list-item text:style-override="id1-3-2-2-2-4-3-2">
                    <text:number>1.</text:number>
                    <text:p text:style-name="al"> Gedeputeerde Staten stellen een lijst vast met werkzaamheden, waarvoor op grond van bijzondere eisen op het punt van medische geschiktheid een medische keuring bij aanstelling of opdracht is vereist. </text:p>
                  </text:list-item>
                  <text:list-item text:style-override="id1-3-2-2-2-4-3-3">
                    <text:number>2.</text:number>
                    <text:p text:style-name="al">Op de keuring is het Protocol Aanstellingskeuringen van de Koninklijke Nederlandsche Maatschappij tot bevordering der Geneeskunst van toepassing.</text:p>
                  </text:list-item>
                </text:list>
              </text:section>
              <text:section text:name="artikel_id1-3-2-2-2-4-4" text:style-name="artikel">
                <text:p text:style-name="artikel_kop_titel"><text:span text:style-name="artikel_kop_label">Artikel</text:span> <text:span text:style-name="artikel_kop_nr">2.2.3</text:span> Informatie bij indiensttreding</text:p>
                <text:list text:style-name="id1-3-2-2-2-4-4-2">
                  <text:list-item text:style-override="id1-3-2-2-2-4-4-2">
                    <text:number>1.</text:number>
                    <text:p text:style-name="al">In het aanstellingsbesluit van de ambtenaar staan de gegevens, bedoeld in artikel II, tweede lid, onderdelen a tot en met i, van de Wet tot uitvoering van de richtlijn van de Raad van de Europese Gemeenschappen betreffende informatie van de werknemer over zijn arbeidsovereenkomst of arbeidsverhouding, vermeld.</text:p>
                  </text:list-item>
                  <text:list-item text:style-override="id1-3-2-2-2-4-4-3">
                    <text:number>2.</text:number>
                    <text:p text:style-name="al">In het aanstellingsbesluit zijn ook vermeld:</text:p>
                    <text:list text:style-name="id1-3-2-2-2-4-4-3-3">
                      <text:list-item text:style-override="id1-3-2-2-2-4-4-3-3-1">
                        <text:number>a.</text:number>
                        <text:p text:style-name="al">de geboorteplaats en geboortedatum van de ambtenaar;</text:p>
                      </text:list-item>
                      <text:list-item text:style-override="id1-3-2-2-2-4-4-3-3-2">
                        <text:number>b.</text:number>
                        <text:p text:style-name="al">als de aanstelling voor bepaalde tijd is de reden van de aanstelling;</text:p>
                      </text:list-item>
                      <text:list-item text:style-override="id1-3-2-2-2-4-4-3-3-3">
                        <text:number>c.</text:number>
                        <text:p text:style-name="al">de naam van de leidinggevende bij aanvang van de aanstelling;</text:p>
                      </text:list-item>
                      <text:list-item text:style-override="id1-3-2-2-2-4-4-3-3-4">
                        <text:number>d.</text:number>
                        <text:p text:style-name="al">de salarisschaal en de toelagen die hem zijn toegekend;</text:p>
                      </text:list-item>
                      <text:list-item text:style-override="id1-3-2-2-2-4-4-3-3-5">
                        <text:number>e.</text:number>
                        <text:p text:style-name="al">zijn deelname aan de pensioenregeling.</text:p>
                      </text:list-item>
                    </text:list>
                  </text:list-item>
                  <text:list-item text:style-override="id1-3-2-2-2-4-4-4">
                    <text:number>3.</text:number>
                    <text:p text:style-name="al">De ambtenaar ontvangt zijn aanstellingsbesluit vóór de datum waarop zijn aanstelling begint.</text:p>
                    <text:p text:style-name="al"/>
                  </text:list-item>
                </text:list>
              </text:section>
            </text:section>
            <text:section text:name="paragraaf_id1-3-2-2-2-5" text:style-name="paragraaf">
              <text:p text:style-name="paragraaf_kop"><text:span text:style-name="label">Paragraaf</text:span> <text:span text:style-name="nr">2.3</text:span> Arbeidsovereenkomst</text:p>
              <text:section text:name="artikel_id1-3-2-2-2-5-2" text:style-name="artikel">
                <text:p text:style-name="artikel_kop_titel"><text:span text:style-name="artikel_kop_label">Artikel</text:span> <text:span text:style-name="artikel_kop_nr">2.3.1</text:span> Redenen voor arbeidsovereenkomst in plaats van aanstelling</text:p>
                <text:p text:style-name="al"> Een arbeidsovereenkomst naar burgerlijk recht kan alleen afgesloten worden:</text:p>
                <text:list text:style-name="id1-3-2-2-2-5-2-3">
                  <text:list-item text:style-override="id1-3-2-2-2-5-2-3-1">
                    <text:number>a.</text:number>
                    <text:p text:style-name="al">voor tijdelijke aanpassing van het personeelsbestand aan een wisselende behoefte voor ten hoogste zes maanden;</text:p>
                  </text:list-item>
                  <text:list-item text:style-override="id1-3-2-2-2-5-2-3-2">
                    <text:number>b.</text:number>
                    <text:p text:style-name="al">als de werknemer hoofdzakelijk in dienst is genomen ten behoeve van een wetenschappelijke of praktische opleiding of vorming voor maximaal de tijd die daarvoor noodzakelijk is;</text:p>
                  </text:list-item>
                  <text:list-item text:style-override="id1-3-2-2-2-5-2-3-3">
                    <text:number>c.</text:number>
                    <text:p text:style-name="al">voor het verrichten van werkzaamheden in het kader van een door de overheid getroffen regeling, teneinde de opneming in het arbeidsproces te bevorderen van personen die behoren tot een of meer bepaalde groepen van werklozen. Dit geldt voor maximaal de tijd dat de regeling op de persoon van toepassing is;</text:p>
                  </text:list-item>
                  <text:list-item text:style-override="id1-3-2-2-2-5-2-3-4">
                    <text:number>d.</text:number>
                    <text:p text:style-name="al">voor het bij oproep verrichten van werkzaamheden die qua aard of omvang wisselend zijn.</text:p>
                  </text:list-item>
                </text:list>
              </text:section>
              <text:section text:name="artikel_id1-3-2-2-2-5-3" text:style-name="artikel">
                <text:p text:style-name="artikel_kop_titel"><text:span text:style-name="artikel_kop_label">Artikel</text:span> <text:span text:style-name="artikel_kop_nr">2.3.2</text:span> Vaststelling arbeidsovereenkomst</text:p>
                <text:p text:style-name="al"> De arbeidsovereenkomst wordt schriftelijk aangegaan, in tweevoud opgemaakt en door beide partijen ondertekend.</text:p>
              </text:section>
              <text:section text:name="artikel_id1-3-2-2-2-5-4" text:style-name="artikel">
                <text:p text:style-name="artikel_kop_titel"><text:span text:style-name="artikel_kop_label">Artikel</text:span> <text:span text:style-name="artikel_kop_nr">2.3.3</text:span> Toepasselijkheid bepalingen Burgerlijk Wetboek</text:p>
                <text:list text:style-name="id1-3-2-2-2-5-4-2">
                  <text:list-item text:style-override="id1-3-2-2-2-5-4-2">
                    <text:number>1.</text:number>
                    <text:p text:style-name="al">Titel 10, afdelingen 1 tot en met 9, van Boek 7 van het Burgerlijk Wetboek is, tenzij anders is aangegeven, van toepassing op de arbeidsovereenkomst. </text:p>
                  </text:list-item>
                  <text:list-item text:style-override="id1-3-2-2-2-5-4-3">
                    <text:number>2.</text:number>
                    <text:p text:style-name="al">De volgende bepalingen voor ambtenaren zijn van toepassing op de arbeidsovereenkomst tenzij ze strijdig zijn met Titel 10, afdelingen 1 tot en met 9, van Boek 7 van het Burgerlijk Wetboek:</text:p>
                    <text:list text:style-name="id1-3-2-2-2-5-4-3-3">
                      <text:list-item text:style-override="id1-3-2-2-2-5-4-3-3-1">
                        <text:number>a.</text:number>
                        <text:p text:style-name="al">bekendmaking, als bedoeld in artikel 1.4;</text:p>
                      </text:list-item>
                      <text:list-item text:style-override="id1-3-2-2-2-5-4-3-3-2">
                        <text:number>b.</text:number>
                        <text:p text:style-name="al">eisen van geschiktheid en bekwaamheid, als bedoeld artikel 2.2.1;</text:p>
                      </text:list-item>
                      <text:list-item text:style-override="id1-3-2-2-2-5-4-3-3-3">
                        <text:number>c.</text:number>
                        <text:p text:style-name="al">integriteit, als bedoeld in paragraaf 2.5;</text:p>
                      </text:list-item>
                      <text:list-item text:style-override="id1-3-2-2-2-5-4-3-3-4">
                        <text:number>d.</text:number>
                        <text:p text:style-name="al">woonplaats en dienstwoning, als bedoeld in paragraaf 2.6;</text:p>
                      </text:list-item>
                      <text:list-item text:style-override="id1-3-2-2-2-5-4-3-3-5">
                        <text:number>e.</text:number>
                        <text:p text:style-name="al">kostenvergoedingen, als bedoeld in artikel 3.1.4;</text:p>
                      </text:list-item>
                      <text:list-item text:style-override="id1-3-2-2-2-5-4-3-3-6">
                        <text:number>f.</text:number>
                        <text:p text:style-name="al">schadevergoeding aan motorrijtuig, als bedoeld in artikel 3.1.6, derde lid;</text:p>
                      </text:list-item>
                      <text:list-item text:style-override="id1-3-2-2-2-5-4-3-3-7">
                        <text:number>g.</text:number>
                        <text:p text:style-name="al">tegemoetkoming in de ziektekosten, als bedoeld artikel 3.4.5;</text:p>
                      </text:list-item>
                      <text:list-item text:style-override="id1-3-2-2-2-5-4-3-3-8">
                        <text:number>h.</text:number>
                        <text:p text:style-name="al">arbeidsduur en werktijden, als bedoeld in hoofdstuk 4;</text:p>
                      </text:list-item>
                      <text:list-item text:style-override="id1-3-2-2-2-5-4-3-3-9">
                        <text:number>i.</text:number>
                        <text:p text:style-name="al">verlof, als bedoeld in hoofdstuk 5;</text:p>
                      </text:list-item>
                      <text:list-item text:style-override="id1-3-2-2-2-5-4-3-3-10">
                        <text:number>j.</text:number>
                        <text:p text:style-name="al">wijzigingen in aanstelling, als bedoeld in hoofdstuk 6;</text:p>
                      </text:list-item>
                      <text:list-item text:style-override="id1-3-2-2-2-5-4-3-3-11">
                        <text:number>k.</text:number>
                        <text:p text:style-name="al">gezondheid en arbeidsomstandigheden, als bedoeld in hoofdstuk 7;</text:p>
                      </text:list-item>
                      <text:list-item text:style-override="id1-3-2-2-2-5-4-3-3-12">
                        <text:number>l.</text:number>
                        <text:p text:style-name="al">het gesprek tussen ambtenaar en leidinggevende, als bedoeld in paragraaf 8.2;</text:p>
                      </text:list-item>
                      <text:list-item text:style-override="id1-3-2-2-2-5-4-3-3-13">
                        <text:number>m.</text:number>
                        <text:p text:style-name="al">opleiding en ontwikkeling, als bedoeld in paragraaf 8.3;</text:p>
                      </text:list-item>
                      <text:list-item text:style-override="id1-3-2-2-2-5-4-3-3-14">
                        <text:number>n.</text:number>
                        <text:p text:style-name="al">overige rechten en plichten, als bedoeld in hoofdstuk 9;</text:p>
                      </text:list-item>
                      <text:list-item text:style-override="id1-3-2-2-2-5-4-3-3-15">
                        <text:number>o.</text:number>
                        <text:p text:style-name="al">orde- en strafmaatregelen, als bedoeld in hoofdstuk 10;</text:p>
                      </text:list-item>
                      <text:list-item text:style-override="id1-3-2-2-2-5-4-3-3-16">
                        <text:number>p.</text:number>
                        <text:p text:style-name="al">overlijdensuitkering, als bedoeld in artikel 11.1.7;</text:p>
                      </text:list-item>
                      <text:list-item text:style-override="id1-3-2-2-2-5-4-3-3-17">
                        <text:number>q.</text:number>
                        <text:p text:style-name="al">besluitvorming in individuele gevallen, als bedoeld in artikel 13.1.</text:p>
                      </text:list-item>
                    </text:list>
                  </text:list-item>
                  <text:list-item text:style-override="id1-3-2-2-2-5-4-4">
                    <text:number>3.</text:number>
                    <text:p text:style-name="al">Op de werknemer die deelnemer is in de zin van het pensioenreglement zijn de voorzieningen in aanvulling op de WW, als bedoeld in paragraaf 11.4, en ontslag bij arbeidsongeschiktheid, als bedoeld in artikel 11.1.5, van overeenkomstige toepassing tenzij ze strijdig zijn met Titel 10, afdelingen 1 tot en met 9, van Boek 7 van het Burgerlijk Wetboek.</text:p>
                  </text:list-item>
                </text:list>
              </text:section>
              <text:section text:name="artikel_id1-3-2-2-2-5-5" text:style-name="artikel">
                <text:p text:style-name="artikel_kop_titel"><text:span text:style-name="artikel_kop_label">Artikel</text:span> <text:span text:style-name="artikel_kop_nr">2.3.4</text:span> Doorwerking wijzigingen</text:p>
                <text:p text:style-name="al">Een wijziging van het bepaalde bij of krachtens deze regeling geldt, voor zover niet anders is bepaald, ook voor de werknemer die bij de inwerkingtreding van die wijziging al op arbeidsovereenkomst in dienst van de provincie is.</text:p>
              </text:section>
              <text:section text:name="artikel_id1-3-2-2-2-5-6" text:style-name="artikel">
                <text:p text:style-name="artikel_kop_titel"><text:span text:style-name="artikel_kop_label">Artikel</text:span> <text:span text:style-name="artikel_kop_nr">2.3.5</text:span> Loon oproepkracht</text:p>
                <text:list text:style-name="id1-3-2-2-2-5-6-2">
                  <text:list-item text:style-override="id1-3-2-2-2-5-6-2">
                    <text:number>1.</text:number>
                    <text:p text:style-name="al">De werkgever bepaalt volgens welke regeling de loonbetaling zal plaatshebben:</text:p>
                    <text:list text:style-name="id1-3-2-2-2-5-6-2-3">
                      <text:list-item text:style-override="id1-3-2-2-2-5-6-2-3-1">
                        <text:number>a.</text:number>
                        <text:p text:style-name="al">volgens deze regeling;</text:p>
                      </text:list-item>
                      <text:list-item text:style-override="id1-3-2-2-2-5-6-2-3-2">
                        <text:number>b.</text:number>
                        <text:p text:style-name="al">volgens de loonregeling voor de groep waarvan de werknemer deel uitmaakt, die de werkgever heeft vastgesteld nadat hierover overeenkomstig hoofdstuk 12 overleg heeft plaatsgevonden; of</text:p>
                      </text:list-item>
                      <text:list-item text:style-override="id1-3-2-2-2-5-6-2-3-3">
                        <text:number>c.</text:number>
                        <text:p text:style-name="al">op een bedrag, voor elk geval of voor elke te verrichten dienst afzonderlijk vast te stellen.</text:p>
                      </text:list-item>
                    </text:list>
                  </text:list-item>
                  <text:list-item text:style-override="id1-3-2-2-2-5-6-3">
                    <text:number>2.</text:number>
                    <text:p text:style-name="al">Het bepaalde in en krachtens hoofdstuk 3 is voor zoveel mogelijk van overeenkomstige toepassing, tenzij door toepassing van het eerste lid, onderdelen b en c, anders is bepaald.</text:p>
                    <text:p text:style-name="al"/>
                  </text:list-item>
                </text:list>
              </text:section>
            </text:section>
            <text:section text:name="paragraaf_id1-3-2-2-2-6" text:style-name="paragraaf">
              <text:p text:style-name="paragraaf_kop"><text:span text:style-name="label">Paragraaf</text:span> <text:span text:style-name="nr">2.4</text:span> Oproepkrachten</text:p>
              <text:section text:name="artikel_id1-3-2-2-2-6-2" text:style-name="artikel">
                <text:p text:style-name="artikel_kop_titel"><text:span text:style-name="artikel_kop_label">Artikel</text:span> <text:span text:style-name="artikel_kop_nr">2.4.1</text:span> Oproepkrachten</text:p>
                <text:list text:style-name="id1-3-2-2-2-6-2-2">
                  <text:list-item text:style-override="id1-3-2-2-2-6-2-2">
                    <text:number>1.</text:number>
                    <text:p text:style-name="al">De werkgever biedt, als zich werkzaamheden voordoen die een beroep op de arbeid van de oproepkracht rechtvaardigen, het verrichten van deze werkzaamheden aan de oproepkracht aan. </text:p>
                  </text:list-item>
                  <text:list-item text:style-override="id1-3-2-2-2-6-2-3">
                    <text:number>2.</text:number>
                    <text:p text:style-name="al">De oproepkracht verricht - na een oproep - in beginsel de werkzaamheden. </text:p>
                  </text:list-item>
                  <text:list-item text:style-override="id1-3-2-2-2-6-2-4">
                    <text:number>3.</text:number>
                    <text:p text:style-name="al">De werkgever kan een oproep tot arbeid afzeggen tot uiterlijk twaalf uur vóór het begin van de feitelijke werkzaamheden; als de werkgever niet tijdig afzegt, bestaat aanspraak op loon als waren de werkzaamheden feitelijk verricht. </text:p>
                  </text:list-item>
                  <text:list-item text:style-override="id1-3-2-2-2-6-2-5">
                    <text:number>4.</text:number>
                    <text:p text:style-name="al">De oproepkracht kan de oproep weigeren tot uiterlijk twaalf uur vóór het begin van de feitelijke werkzaamheden. </text:p>
                    <text:p text:style-name="al"/>
                  </text:list-item>
                </text:list>
              </text:section>
            </text:section>
            <text:section text:name="paragraaf_id1-3-2-2-2-7" text:style-name="paragraaf">
              <text:p text:style-name="paragraaf_kop"><text:span text:style-name="label">Paragraaf</text:span> <text:span text:style-name="nr">2.5</text:span> Integriteit</text:p>
              <text:section text:name="artikel_id1-3-2-2-2-7-2" text:style-name="artikel">
                <text:p text:style-name="artikel_kop_titel"><text:span text:style-name="artikel_kop_label">Artikel</text:span> <text:span text:style-name="artikel_kop_nr">2.5.1</text:span> Nevenwerkzaamheden</text:p>
                <text:list text:style-name="id1-3-2-2-2-7-2-2">
                  <text:list-item text:style-override="id1-3-2-2-2-7-2-2">
                    <text:number>1.</text:number>
                    <text:p text:style-name="al">De ambtenaar meldt aan Gedeputeerde Staten nevenwerkzaamheden die hij verricht of wil gaan verrichten die de belangen van de provincie kunnen raken voor zover ze verband houden met zijn functie. </text:p>
                  </text:list-item>
                  <text:list-item text:style-override="id1-3-2-2-2-7-2-3">
                    <text:number>2.</text:number>
                    <text:p text:style-name="al">Gedeputeerde Staten registreren de meldingen van nevenwerkzaamheden. </text:p>
                  </text:list-item>
                  <text:list-item text:style-override="id1-3-2-2-2-7-2-4">
                    <text:number>3.</text:number>
                    <text:p text:style-name="al">Gedeputeerde Staten maken de gemelde nevenwerkzaamheden van de ambtenaar in schaal 14 of hoger openbaar inclusief de door Gedeputeerde Staten aan het verrichten daarvan verbonden beperkingen. </text:p>
                  </text:list-item>
                  <text:list-item text:style-override="id1-3-2-2-2-7-2-5">
                    <text:number>4.</text:number>
                    <text:p text:style-name="al">De ambtenaar verricht geen nevenwerkzaamheden waardoor de goede vervulling van zijn functie of het goede functioneren van de provincie, voor zover deze in verband staat met zijn functie, niet in redelijkheid zou zijn verzekerd. </text:p>
                  </text:list-item>
                  <text:list-item text:style-override="id1-3-2-2-2-7-2-6">
                    <text:number>5.</text:number>
                    <text:p text:style-name="al">De ambtenaar die in opdracht van Gedeputeerde Staten nevenwerkzaamheden verricht, stort een voor die werkzaamheden ontvangen vergoeding van externen in de provinciale kas, tenzij Gedeputeerde Staten anders hebben bepaald. </text:p>
                  </text:list-item>
                </text:list>
              </text:section>
              <text:section text:name="artikel_id1-3-2-2-2-7-3" text:style-name="artikel">
                <text:p text:style-name="artikel_kop_titel"><text:span text:style-name="artikel_kop_label">Artikel</text:span> <text:span text:style-name="artikel_kop_nr">2.5.2</text:span> Neveninkomsten</text:p>
                <text:list text:style-name="id1-3-2-2-2-7-3-2">
                  <text:list-item text:style-override="id1-3-2-2-2-7-3-2">
                    <text:number>1.</text:number>
                    <text:p text:style-name="al">De ambtenaar neemt noch middellijk noch onmiddellijk deel aan aannemingen of leveringen ten behoeve van de provincie, tenzij daarvoor schriftelijk toestemming is verleend.</text:p>
                  </text:list-item>
                  <text:list-item text:style-override="id1-3-2-2-2-7-3-3">
                    <text:number>2.</text:number>
                    <text:p text:style-name="al">De ambtenaar eist, vraagt of neemt in verband met zijn functie geen bevoordeling aan, tenzij daarvoor schriftelijk toestemming is verleend. Het aannemen van steekpenningen is onvoorwaardelijk verboden. </text:p>
                  </text:list-item>
                </text:list>
              </text:section>
              <text:section text:name="artikel_id1-3-2-2-2-7-4" text:style-name="artikel">
                <text:p text:style-name="artikel_kop_titel"><text:span text:style-name="artikel_kop_label">Artikel</text:span> <text:span text:style-name="artikel_kop_nr">2.5.3</text:span> Eed of belofte</text:p>
                <text:list text:style-name="id1-3-2-2-2-7-4-2">
                  <text:list-item text:style-override="id1-3-2-2-2-7-4-2">
                    <text:number>1.</text:number>
                    <text:p text:style-name="al">Gedeputeerde Staten stellen de tekst van de eed en belofte vast. </text:p>
                  </text:list-item>
                  <text:list-item text:style-override="id1-3-2-2-2-7-4-3">
                    <text:number>2.</text:number>
                    <text:p text:style-name="al">De ambtenaar legt bij zijn aanstelling de eed of belofte af. </text:p>
                  </text:list-item>
                  <text:list-item text:style-override="id1-3-2-2-2-7-4-4">
                    <text:number>3.</text:number>
                    <text:p text:style-name="al">Als de ambtenaar daartoe aan zijn godsdienstige gezindheid de plicht ontleent, kan hij de eed afleggen op een wijze die in overeenstemming is met zijn godsdienstige gezindheid. </text:p>
                  </text:list-item>
                </text:list>
              </text:section>
              <text:section text:name="artikel_id1-3-2-2-2-7-5" text:style-name="artikel">
                <text:p text:style-name="artikel_kop_titel"><text:span text:style-name="artikel_kop_label">Artikel</text:span> <text:span text:style-name="artikel_kop_nr">2.5.4</text:span> Belangenverstrengeling</text:p>
                <text:list text:style-name="id1-3-2-2-2-7-5-2">
                  <text:list-item text:style-override="id1-3-2-2-2-7-5-2">
                    <text:number>1.</text:number>
                    <text:p text:style-name="al">Het is de ambtenaar zonder schriftelijke toestemming verboden voor eigen voordeel of dat van anderen: </text:p>
                    <text:list text:style-name="id1-3-2-2-2-7-5-2-3">
                      <text:list-item text:style-override="id1-3-2-2-2-7-5-2-3-1">
                        <text:number>a.</text:number>
                        <text:p text:style-name="al">diensten te laten verrichten door personen in dienst van de provincie;</text:p>
                      </text:list-item>
                      <text:list-item text:style-override="id1-3-2-2-2-7-5-2-3-2">
                        <text:number>b.</text:number>
                        <text:p text:style-name="al">provinciale eigendommen te gebruiken;</text:p>
                      </text:list-item>
                      <text:list-item text:style-override="id1-3-2-2-2-7-5-2-3-3">
                        <text:number>c.</text:number>
                        <text:p text:style-name="al">gebruik te maken van informatie die hij in of in verband met zijn functie te weten is gekomen.</text:p>
                      </text:list-item>
                    </text:list>
                  </text:list-item>
                  <text:list-item text:style-override="id1-3-2-2-2-7-5-3">
                    <text:number>2.</text:number>
                    <text:p text:style-name="al">Gedeputeerde Staten wijzen de ambtenaren aan die werkzaamheden verrichten waaraan in het bijzonder het risico van financiële belangenverstrengeling of het risico van oneigenlijk gebruik van koersgevoelige informatie is verbonden. Voor deze ambtenaren gelden de volgende regels:</text:p>
                    <text:list text:style-name="id1-3-2-2-2-7-5-3-3">
                      <text:list-item text:style-override="id1-3-2-2-2-7-5-3-3-1">
                        <text:number>a.</text:number>
                        <text:p text:style-name="al">financiële belangen - alsmede het bezit van en transacties met effecten die de belangen van de dienst kunnen raken - worden gemeld aan Gedeputeerde Staten ten behoeve van registratie;</text:p>
                      </text:list-item>
                      <text:list-item text:style-override="id1-3-2-2-2-7-5-3-3-2">
                        <text:number>b.</text:number>
                        <text:p text:style-name="al">nadere informatie over de financiële belangen of het bezit van of de transacties met effecten wordt verstrekt, als daarvoor naar het oordeel van Gedeputeerde Staten aanleiding bestaat op grond van de melding of na de melding gebleken feiten of omstandigheden.</text:p>
                      </text:list-item>
                    </text:list>
                  </text:list-item>
                  <text:list-item text:style-override="id1-3-2-2-2-7-5-4">
                    <text:number>3.</text:number>
                    <text:p text:style-name="al">De ambtenaar heeft geen financiële belangen, bezit geen effecten of verricht geen effectentransacties waardoor de goede vervulling van zijn functie of het goed functioneren van de provincie, voor zover dit in verband staat met zijn functievervulling, niet in redelijkheid zou zijn verzekerd. </text:p>
                  </text:list-item>
                  <text:list-item text:style-override="id1-3-2-2-2-7-5-5">
                    <text:number>4.</text:number>
                    <text:p text:style-name="al">Gedeputeerde Staten kunnen nadere regels stellen.</text:p>
                  </text:list-item>
                </text:list>
              </text:section>
              <text:section text:name="artikel_id1-3-2-2-2-7-6" text:style-name="artikel">
                <text:p text:style-name="artikel_kop_titel"><text:span text:style-name="artikel_kop_label">Artikel</text:span> <text:span text:style-name="artikel_kop_nr">2.5.5</text:span> Regeling melden vermoedens van een misstand</text:p>
                <text:p text:style-name="al">De Regeling melden vermoedens van een misstand is vastgelegd in Bijlage 2 Regeling melden vermoeden van een misstand, die behoort bij en onderdeel uitmaakt van deze regeling.</text:p>
                <text:p text:style-name="al"/>
              </text:section>
            </text:section>
            <text:section text:name="paragraaf_id1-3-2-2-2-8" text:style-name="paragraaf">
              <text:p text:style-name="paragraaf_kop"><text:span text:style-name="label">Paragraaf</text:span> <text:span text:style-name="nr">2.6</text:span> Woonplaats en dienstwoning</text:p>
              <text:section text:name="artikel_id1-3-2-2-2-8-2" text:style-name="artikel">
                <text:p text:style-name="artikel_kop_titel"><text:span text:style-name="artikel_kop_label">Artikel</text:span> <text:span text:style-name="artikel_kop_nr">2.6.1</text:span> Woonplaats</text:p>
                <text:p text:style-name="al">Gedeputeerde Staten kunnen de ambtenaar verplichten te gaan of te blijven wonen nabij de plaats waar hij gewoonlijk zijn werkzaamheden verricht, als dit naar hun oordeel noodzakelijk is in verband met de goede vervulling van de functie.</text:p>
              </text:section>
              <text:section text:name="artikel_id1-3-2-2-2-8-3" text:style-name="artikel">
                <text:p text:style-name="artikel_kop_titel"><text:span text:style-name="artikel_kop_label">Artikel</text:span> <text:span text:style-name="artikel_kop_nr">2.6.2</text:span> Dienstwoning</text:p>
                <text:list text:style-name="id1-3-2-2-2-8-3-2">
                  <text:list-item text:style-override="id1-3-2-2-2-8-3-2">
                    <text:number>1.</text:number>
                    <text:p text:style-name="al">Gedeputeerde Staten kunnen de ambtenaar verplichten te gaan wonen in de dienstwoning die hem is aangewezen als dit voor de goede vervulling van de functie nodig is.</text:p>
                  </text:list-item>
                  <text:list-item text:style-override="id1-3-2-2-2-8-3-3">
                    <text:number>2.</text:number>
                    <text:p text:style-name="al">De ambtenaar gedraagt zich naar de voorschriften die ter zake van de bewoning en het gebruik zijn gesteld.</text:p>
                  </text:list-item>
                  <text:list-item text:style-override="id1-3-2-2-2-8-3-4">
                    <text:number>3.</text:number>
                    <text:p text:style-name="al">De ambtenaar draagt de onderhoudskosten van de dienstwoning die volgens de wet en het plaatselijk gebruik normaal voor rekening van de huurder zijn, tenzij met hem andere afspraken zijn gemaakt.</text:p>
                  </text:list-item>
                  <text:list-item text:style-override="id1-3-2-2-2-8-3-5">
                    <text:number>4.</text:number>
                    <text:p text:style-name="al">Opzegging van de dienstwoning geschiedt ten minste drie maanden tevoren. Gedeputeerde Staten kunnen in bijzondere gevallen hiervan afwijken.</text:p>
                  </text:list-item>
                </text:list>
              </text:section>
            </text:section>
            <text:p text:style-name="hoofdstuk_bottom"/>
          </text:section>
          <text:section text:name="hoofdstuk_id1-3-2-2-3" text:style-name="hoofdstuk">
            <text:p text:style-name="hoofdstuk_kop"><text:span text:style-name="label">Hoofdstuk</text:span> <text:span text:style-name="nr">3</text:span> Salaris, salaristoelagen en IKB</text:p>
            <text:section text:name="artikel_id1-3-2-2-3-2" text:style-name="artikel">
              <text:p text:style-name="artikel_kop_titel"><text:span text:style-name="artikel_kop_label"/> </text:p>
              <text:p text:style-name="al">De Wet normering bezoldiging topfunctionarissen publieke en semipublieke sector (Wet Normering Topinkomens) is van toepassing op de provincies. Als Gedeputeerde Staten nadere regels kunnen stellen dan is hierop de Wet op de ondernemingsraden of hoofdstuk 12 van toepassing.</text:p>
              <text:p text:style-name="al"/>
            </text:section>
            <text:section text:name="paragraaf_id1-3-2-2-3-3" text:style-name="paragraaf">
              <text:p text:style-name="paragraaf_kop"><text:span text:style-name="label">Paragraaf</text:span> <text:span text:style-name="nr">3.1</text:span> Algemene bepalingen rondom salaris, salaristoelagen en IKB</text:p>
              <text:section text:name="artikel_id1-3-2-2-3-3-2" text:style-name="artikel">
                <text:p text:style-name="artikel_kop_titel"><text:span text:style-name="artikel_kop_label">Artikel</text:span> <text:span text:style-name="artikel_kop_nr">3.1.1</text:span> Recht op salaris, salaristoelagen en IKB</text:p>
                <text:list text:style-name="id1-3-2-2-3-3-2-2">
                  <text:list-item text:style-override="id1-3-2-2-3-3-2-2">
                    <text:number>1.</text:number>
                    <text:p text:style-name="al">Gedeputeerde Staten kennen aan de ambtenaar salaris, salaristoelagen en IKB toe op grond van de bepalingen in deze regeling.</text:p>
                  </text:list-item>
                  <text:list-item text:style-override="id1-3-2-2-3-3-2-3">
                    <text:number>2.</text:number>
                    <text:p text:style-name="al">De ambtenaar ontvangt geen salaris, salaristoelagen en IKB over de tijd dat de ambtenaar in strijd met zijn verplichtingen opzettelijk nalaat zijn werk uit te voeren. </text:p>
                  </text:list-item>
                </text:list>
              </text:section>
              <text:section text:name="artikel_id1-3-2-2-3-3-3" text:style-name="artikel">
                <text:p text:style-name="artikel_kop_titel"><text:span text:style-name="artikel_kop_label">Artikel</text:span> <text:span text:style-name="artikel_kop_nr">3.1.2</text:span> Inrichting salarisgebouw</text:p>
                <text:list text:style-name="id1-3-2-2-3-3-3-2">
                  <text:list-item text:style-override="id1-3-2-2-3-3-3-2">
                    <text:number>1.</text:number>
                    <text:p text:style-name="al">Het salarisgebouw is vastgelegd in bijlage 1 Salarisgebouw provincies, die behoort bij en onderdeel uitmaakt van deze regeling.</text:p>
                  </text:list-item>
                  <text:list-item text:style-override="id1-3-2-2-3-3-3-3">
                    <text:number>2.</text:number>
                    <text:p text:style-name="al">Het salarisgebouw bestaat uit 19 salarisschalen. </text:p>
                  </text:list-item>
                  <text:list-item text:style-override="id1-3-2-2-3-3-3-4">
                    <text:number>3.</text:number>
                    <text:p text:style-name="al">Per salarisschaal is het minimumsalaris en het maximumsalaris bepaald. </text:p>
                  </text:list-item>
                  <text:list-item text:style-override="id1-3-2-2-3-3-3-5">
                    <text:number>4.</text:number>
                    <text:p text:style-name="al">Alle salarisbedragen zijn maandbedragen. </text:p>
                  </text:list-item>
                  <text:list-item text:style-override="id1-3-2-2-3-3-3-6">
                    <text:number>5.</text:number>
                    <text:p text:style-name="al">Op schaal A zijn de cao-loonstijgingen in de sector provincies niet van toepassing. </text:p>
                  </text:list-item>
                </text:list>
              </text:section>
              <text:section text:name="artikel_id1-3-2-2-3-3-4" text:style-name="artikel">
                <text:p text:style-name="artikel_kop_titel"><text:span text:style-name="artikel_kop_label">Artikel</text:span> <text:span text:style-name="artikel_kop_nr">3.1.3</text:span> Uitbetaling salaris, toelagen, vergoedingen en tegemoetkomingen</text:p>
                <text:list text:style-name="id1-3-2-2-3-3-4-2">
                  <text:list-item text:style-override="id1-3-2-2-3-3-4-2">
                    <text:number>1.</text:number>
                    <text:p text:style-name="al">Gedeputeerde Staten betalen het salaris en de salaristoelagen maandelijks.</text:p>
                  </text:list-item>
                  <text:list-item text:style-override="id1-3-2-2-3-3-4-3">
                    <text:number>2.</text:number>
                    <text:p text:style-name="al">Gedeputeerde Staten betalen:</text:p>
                    <text:list text:style-name="id1-3-2-2-3-3-4-3-3">
                      <text:list-item text:style-override="id1-3-2-2-3-3-4-3-3-1">
                        <text:number>a.</text:number>
                        <text:p text:style-name="al">de vergoedingen voor overwerk bij de salarisbetaling binnen drie maanden na declaratie;</text:p>
                      </text:list-item>
                      <text:list-item text:style-override="id1-3-2-2-3-3-4-3-3-2">
                        <text:number>b.</text:number>
                        <text:p text:style-name="al">de vergoedingen van kosten bij de salarisbetaling in de maand na declaratie;</text:p>
                      </text:list-item>
                      <text:list-item text:style-override="id1-3-2-2-3-3-4-3-3-3">
                        <text:number>c.</text:number>
                        <text:p text:style-name="al">de tegemoetkoming in de ziektekosten; en</text:p>
                      </text:list-item>
                      <text:list-item text:style-override="id1-3-2-2-3-3-4-3-3-4">
                        <text:number>d.</text:number>
                        <text:p text:style-name="al">de doorbetaling van salaris, salaristoelagen en IKB bij ziekte en arbeidsongeschiktheid maandelijks bij de salarisbetaling.</text:p>
                      </text:list-item>
                    </text:list>
                  </text:list-item>
                  <text:list-item text:style-override="id1-3-2-2-3-3-4-4">
                    <text:number>3.</text:number>
                    <text:p text:style-name="al">De betalingen hebben, onverminderd artikel 4:88, derde lid, van de Algemene wet bestuursrecht, plaats zonder dat dit bij beschikking is vastgesteld.</text:p>
                  </text:list-item>
                </text:list>
              </text:section>
              <text:section text:name="artikel_id1-3-2-2-3-3-5" text:style-name="artikel">
                <text:p text:style-name="artikel_kop_titel"><text:span text:style-name="artikel_kop_label">Artikel</text:span> <text:span text:style-name="artikel_kop_nr">3.1.4</text:span> Kostenvergoedingen</text:p>
                <text:list text:style-name="id1-3-2-2-3-3-5-2">
                  <text:list-item text:style-override="id1-3-2-2-3-3-5-2">
                    <text:number>1.</text:number>
                    <text:p text:style-name="al">De ambtenaar heeft recht op vergoeding van reis- en verblijfkosten voor dienstreizen. Gedeputeerde Staten stellen hiervoor nadere regels vast.</text:p>
                  </text:list-item>
                  <text:list-item text:style-override="id1-3-2-2-3-3-5-3">
                    <text:number>2.</text:number>
                    <text:p text:style-name="al">Gedeputeerde Staten stellen regels vast voor de vergoeding van verhuiskosten en pensionkosten.</text:p>
                  </text:list-item>
                  <text:list-item text:style-override="id1-3-2-2-3-3-5-4">
                    <text:number>3.</text:number>
                    <text:p text:style-name="al">Gedeputeerde Staten stellen regels vast voor de vergoeding van kosten voor dienstkleding en onderscheidingstekens indien deze niet ter beschikking gesteld worden.</text:p>
                  </text:list-item>
                  <text:list-item text:style-override="id1-3-2-2-3-3-5-5">
                    <text:number>4.</text:number>
                    <text:p text:style-name="al">Gedeputeerde Staten kunnen de ambtenaar die in verband met zijn functievervulling andere kosten heeft moeten maken, deze vergoeden rekening houdend met de door hen vastgestelde regels.</text:p>
                  </text:list-item>
                </text:list>
              </text:section>
              <text:section text:name="artikel_id1-3-2-2-3-3-6" text:style-name="artikel">
                <text:p text:style-name="artikel_kop_titel"><text:span text:style-name="artikel_kop_label">Artikel</text:span> <text:span text:style-name="artikel_kop_nr">3.1.5</text:span> Ziektekosten bij dienstongeval of beroepsziekte</text:p>
                <text:p text:style-name="al"> Bij dienstongevallen of beroepsziekten vergoeden Gedeputeerde Staten aan de ambtenaar de voor eigen rekening blijvende kosten overeenkomstig de bepalingen in artikel 658 van Boek 7 van het Burgerlijk Wetboek.</text:p>
              </text:section>
              <text:section text:name="artikel_id1-3-2-2-3-3-7" text:style-name="artikel">
                <text:p text:style-name="artikel_kop_titel"><text:span text:style-name="artikel_kop_label">Artikel</text:span> <text:span text:style-name="artikel_kop_nr">3.1.6</text:span> Schadevergoeding</text:p>
                <text:list text:style-name="id1-3-2-2-3-3-7-2">
                  <text:list-item text:style-override="id1-3-2-2-3-3-7-2">
                    <text:number>1.</text:number>
                    <text:p text:style-name="al">De ambtenaar moet de schade betalen die hij bij de uitoefening van zijn werk opzettelijk of door bewuste roekeloosheid heeft veroorzaakt bij de provincie of een andere partij aan wie de provincie de schade moet vergoeden.</text:p>
                  </text:list-item>
                  <text:list-item text:style-override="id1-3-2-2-3-3-7-3">
                    <text:number>2.</text:number>
                    <text:p text:style-name="al">Gedeputeerde Staten kunnen naar billijkheid de ambtenaar schade vergoeden aan hem toebehorende kleding en uitrusting, voor zover dit geen motorrijtuig in de zin van de Wet aansprakelijkheidsverzekering motorrijtuigen is, die hij buiten zijn schuld of nalatigheid lijdt door de uitoefening van zijn werk, voor zover dit niet valt onder normale slijtage.</text:p>
                  </text:list-item>
                  <text:list-item text:style-override="id1-3-2-2-3-3-7-4">
                    <text:number>3.</text:number>
                    <text:p text:style-name="al">Gedeputeerde Staten kunnen naar billijkheid de ambtenaar schade vergoeden aan zijn motorrijtuig in de zin van de Wet Aansprakelijkheidsverzekering motorrijtuigen, die hij lijdt door de uitoefening van zijn werk, tenzij:</text:p>
                    <text:list text:style-name="id1-3-2-2-3-3-7-4-3">
                      <text:list-item text:style-override="id1-3-2-2-3-3-7-4-3-1">
                        <text:number>a.</text:number>
                        <text:p text:style-name="al">de schade het gevolg is van opzet of bewuste roekeloosheid van de ambtenaar;</text:p>
                      </text:list-item>
                      <text:list-item text:style-override="id1-3-2-2-3-3-7-4-3-2">
                        <text:number>b.</text:number>
                        <text:p text:style-name="al">de ambtenaar dienstreizen met bedoeld motorrijtuig maakt over een totale afstand van 10.000 of meer kilometers gemiddeld per jaar en per kilometer een vergoeding ontvangt gelijk aan of hoger dan het belastingvrije bedrag per kilometer;</text:p>
                      </text:list-item>
                      <text:list-item text:style-override="id1-3-2-2-3-3-7-4-3-3">
                        <text:number>c.</text:number>
                        <text:p text:style-name="al">hem geen toestemming is verleend voor het gebruik van bedoeld motorrijtuig; of </text:p>
                      </text:list-item>
                      <text:list-item text:style-override="id1-3-2-2-3-3-7-4-3-4">
                        <text:number>d.</text:number>
                        <text:p text:style-name="al">de schade normale slijtage betreft of daar het gevolg van is.</text:p>
                      </text:list-item>
                    </text:list>
                  </text:list-item>
                </text:list>
              </text:section>
            </text:section>
            <text:section text:name="paragraaf_id1-3-2-2-3-4" text:style-name="paragraaf">
              <text:p text:style-name="paragraaf_kop"><text:span text:style-name="label">Paragraaf</text:span> <text:span text:style-name="nr">3.2</text:span> Inschaling</text:p>
              <text:section text:name="artikel_id1-3-2-2-3-4-2" text:style-name="artikel">
                <text:p text:style-name="artikel_kop_titel"><text:span text:style-name="artikel_kop_label">Artikel</text:span> <text:span text:style-name="artikel_kop_nr">3.2.1</text:span> Bepaling salarisschaal</text:p>
                <text:list text:style-name="id1-3-2-2-3-4-2-2">
                  <text:list-item text:style-override="id1-3-2-2-3-4-2-2">
                    <text:number>1.</text:number>
                    <text:p text:style-name="al">Gedeputeerde Staten bepalen de salarisschaal van de ambtenaar rekening houdend met de zwaarte van de functie, dit met uitzondering van de salarisschaal van de medewerkers die ingeschaald worden in schaal A. </text:p>
                  </text:list-item>
                  <text:list-item text:style-override="id1-3-2-2-3-4-2-3">
                    <text:number>2.</text:number>
                    <text:p text:style-name="al">Gedeputeerde Staten stellen de zwaarte van de functie vast met behulp van een systeem van functiewaardering. </text:p>
                  </text:list-item>
                  <text:list-item text:style-override="id1-3-2-2-3-4-2-4">
                    <text:number>3.</text:number>
                    <text:p text:style-name="al">Gedeputeerde Staten kunnen de salarisschaal van de ambtenaar een schaal lager vaststellen als de ambtenaar bij de benoeming in de functie nog niet volledig voldoet aan het minimaal noodzakelijke niveau voor de functie tot het moment dat bij beoordeling blijkt dat hij voldoet aan het vereiste niveau. </text:p>
                  </text:list-item>
                  <text:list-item text:style-override="id1-3-2-2-3-4-2-5">
                    <text:number>4.</text:number>
                    <text:p text:style-name="al">Als de ambtenaar tijdelijk een andere functie waarneemt, wordt de salarisschaal niet gewijzigd. </text:p>
                  </text:list-item>
                  <text:list-item text:style-override="id1-3-2-2-3-4-2-6">
                    <text:number>5.</text:number>
                    <text:p text:style-name="al">Als de ambtenaar tijdelijk bij wijze van proef is benoemd in een andere functie wordt de salarisschaal niet gewijzigd, tenzij op individuele wijze anders is bepaald. </text:p>
                  </text:list-item>
                  <text:list-item text:style-override="id1-3-2-2-3-4-2-7">
                    <text:number>6.</text:number>
                    <text:p text:style-name="al">Schaal A geldt voor de ambtenaar die onder de Participatiewet valt en door beperkingen niet zelfstandig het wettelijk minimumloon kan verdienen of omdat hij een indicatie heeft op grond van de Wet sociale werkvoorziening. </text:p>
                  </text:list-item>
                </text:list>
              </text:section>
              <text:section text:name="artikel_id1-3-2-2-3-4-3" text:style-name="artikel">
                <text:p text:style-name="artikel_kop_titel"><text:span text:style-name="artikel_kop_label">Artikel</text:span> <text:span text:style-name="artikel_kop_nr">3.2.2</text:span> Bepaling salaris</text:p>
                <text:list text:style-name="id1-3-2-2-3-4-3-2">
                  <text:list-item text:style-override="id1-3-2-2-3-4-3-2">
                    <text:number>1.</text:number>
                    <text:p text:style-name="al">De ambtenaar ontvangt in de regel bij de eerste aanstelling in een functie het minimumsalaris van de voor hem geldende salarisschaal. </text:p>
                  </text:list-item>
                  <text:list-item text:style-override="id1-3-2-2-3-4-3-3">
                    <text:number>2.</text:number>
                    <text:p text:style-name="al">Gedeputeerde Staten kunnen op basis van elders opgedane relevante kennis, ervaring en vaardigheden bij eerste aanstelling een hoger salaris vaststellen dan het minimumsalaris van de geldende salarisschaal. </text:p>
                  </text:list-item>
                  <text:list-item text:style-override="id1-3-2-2-3-4-3-4">
                    <text:number>3.</text:number>
                    <text:p text:style-name="al">Als het salaris op basis van de salarisschaal voor de ambtenaar lager is dan het wettelijk minimumloon ontvangt hij bij een voltijdsaanstelling het wettelijk minimumloon. </text:p>
                  </text:list-item>
                  <text:list-item text:style-override="id1-3-2-2-3-4-3-5">
                    <text:number>4.</text:number>
                    <text:p text:style-name="al">Voor de ambtenaar in schaal A geldt dat het schaalbedrag vermenigvuldigd met de loonwaarde maximaal het wettelijk minimumloon mag zijn. </text:p>
                  </text:list-item>
                  <text:list-item text:style-override="id1-3-2-2-3-4-3-6">
                    <text:number>5.</text:number>
                    <text:p text:style-name="al">De ambtenaar die WAJONGer is met arbeidsvermogen en voor wie een loonwaarde van minder dan 100% is vastgesteld heeft recht op het door zijn loonwaarde bepaalde percentage van het salaris, dit resultaat kan bij loondispensatie lager zijn dan het wettelijk minimumloon. </text:p>
                  </text:list-item>
                  <text:list-item text:style-override="id1-3-2-2-3-4-3-7">
                    <text:number>6.</text:number>
                    <text:p text:style-name="al">Bij benoeming in een andere functie waarvoor dezelfde salarisschaal geldt wordt het salaris in de regel bepaald op hetzelfde salaris als in de oude functie. Het salaris is nooit lager dan het salaris in de oude functie. </text:p>
                  </text:list-item>
                  <text:list-item text:style-override="id1-3-2-2-3-4-3-8">
                    <text:number>7.</text:number>
                    <text:p text:style-name="al">Bij benoeming in een andere functie waarvoor een hogere salarisschaal geldt wordt het salaris in de geldende nieuwe salarisschaal opnieuw bepaald, waarbij het gebruikelijk is dat het salaris met 3% stijgt van het maximum van de nieuwe salarisschaal. Het salaris is nooit lager dan het salaris in de oude functie. </text:p>
                  </text:list-item>
                  <text:list-item text:style-override="id1-3-2-2-3-4-3-9">
                    <text:number>8.</text:number>
                    <text:p text:style-name="al">Bij benoeming in een andere functie waarvoor een lagere salarisschaal geldt wordt het salaris bepaald op het salaris in de oude functie tot maximaal het maximumsalaris van de nieuwe salarisschaal. Voor de ambtenaar die minder dan 10 jaar voor zijn AOW-leeftijd zit, blijft de pensioenopbouw gebaseerd op het salaris in de oude functie. </text:p>
                  </text:list-item>
                </text:list>
              </text:section>
              <text:section text:name="artikel_id1-3-2-2-3-4-4" text:style-name="artikel">
                <text:p text:style-name="artikel_kop_titel"><text:span text:style-name="artikel_kop_label">Artikel</text:span> <text:span text:style-name="artikel_kop_nr">3.2.3</text:span> Salaris bij opdrachten</text:p>
                <text:list text:style-name="id1-3-2-2-3-4-4-2">
                  <text:list-item text:style-override="id1-3-2-2-3-4-4-2">
                    <text:number>1.</text:number>
                    <text:p text:style-name="al">De ambtenaar kan een of meerdere opdrachten uitvoeren die op een ander schaalniveau liggen dan zijn functie.</text:p>
                  </text:list-item>
                  <text:list-item text:style-override="id1-3-2-2-3-4-4-3">
                    <text:number>2.</text:number>
                    <text:p text:style-name="al">De ambtenaar die een opdracht uitvoert op een hoger schaalniveau dan zijn functie, ontvangt een tijdelijke aanvulling op zijn salaris voor de duur en omvang van de opdracht. Deze tijdelijke aanvulling wordt als volgt berekend:</text:p>
                    <text:list text:style-name="id1-3-2-2-3-4-4-3-3">
                      <text:list-item text:style-override="id1-3-2-2-3-4-4-3-3-1">
                        <text:number>–</text:number>
                        <text:p text:style-name="al">salaris aanvulling = 3% van max. salaris opdrachtschaal * deeltijdfactor opdracht</text:p>
                      </text:list-item>
                      <text:list-item text:style-override="id1-3-2-2-3-4-4-3-3-2">
                        <text:number>–</text:number>
                        <text:p text:style-name="al">Per 1 januari (tijdens de looptijd van de opdracht) wordt de aanvulling inclusief opdracht verhoogd met:</text:p>
                      </text:list-item>
                      <text:list-item text:style-override="id1-3-2-2-3-4-4-3-3-3">
                        <text:number>–</text:number>
                        <text:p text:style-name="al">3% van (max. salaris opdrachtschaal – max. salaris functieschaal) * deeltijdfactor opdracht</text:p>
                      </text:list-item>
                    </text:list>
                  </text:list-item>
                  <text:list-item text:style-override="id1-3-2-2-3-4-4-4">
                    <text:number>3.</text:number>
                    <text:p text:style-name="al">Deze tijdelijke aanvulling wordt aangemerkt als salaris, dit betekent dat:</text:p>
                    <text:list text:style-name="id1-3-2-2-3-4-4-4-3">
                      <text:list-item text:style-override="id1-3-2-2-3-4-4-4-3-1">
                        <text:number>a.</text:number>
                        <text:p text:style-name="al">deze aanvulling behoort tot de grondslag voor toelagen en IKB;</text:p>
                      </text:list-item>
                      <text:list-item text:style-override="id1-3-2-2-3-4-4-4-3-2">
                        <text:number>b.</text:number>
                        <text:p text:style-name="al">bij verrekening met het salaris ook deze aanvulling daarin wordt meegenomen.</text:p>
                      </text:list-item>
                    </text:list>
                  </text:list-item>
                  <text:list-item text:style-override="id1-3-2-2-3-4-4-5">
                    <text:number>4.</text:number>
                    <text:p text:style-name="al">Als de ambtenaar op eigen initiatief een opdracht gaat uitvoeren die op een lager schaalniveau ligt dan zijn functie, terwijl er passende opdrachten op zijn eigen schaalniveau beschikbaar zijn, dan wordt zijn salaris voor de duur en omvang van de opdracht verminderd met:</text:p>
                    <text:list text:style-name="id1-3-2-2-3-4-4-5-3">
                      <text:list-item text:style-override="id1-3-2-2-3-4-4-5-3-1">
                        <text:number>–</text:number>
                        <text:p text:style-name="al">3% van max. salaris opdrachtschaal * deeltijdfactor opdracht</text:p>
                      </text:list-item>
                      <text:list-item text:style-override="id1-3-2-2-3-4-4-5-3-2">
                        <text:number>–</text:number>
                        <text:p text:style-name="al">Als zijn salaris lager is dan het maximumsalaris van de lagere schaal, dan wijzigt zijn salaris niet.</text:p>
                      </text:list-item>
                      <text:list-item text:style-override="id1-3-2-2-3-4-4-5-3-3">
                        <text:number>–</text:number>
                        <text:p text:style-name="al">Per 1 januari (tijdens de looptijd van de opdracht) wordt de vermindering verhoogd met:</text:p>
                      </text:list-item>
                      <text:list-item text:style-override="id1-3-2-2-3-4-4-5-3-4">
                        <text:number>–</text:number>
                        <text:p text:style-name="al">3% van (max. salaris opdrachtschaal – max. salaris functieschaal) * deeltijdfactor opdracht</text:p>
                      </text:list-item>
                    </text:list>
                  </text:list-item>
                  <text:list-item text:style-override="id1-3-2-2-3-4-4-6">
                    <text:number>5.</text:number>
                    <text:p text:style-name="al">Als de ambtenaar een opdracht op een lagere functieschaal uitvoert, omdat er geen opdrachten beschikbaar zijn op minimaal zijn eigen schaalniveau, dan heeft dat geen consequenties voor zijn salaris. De leidinggevende en de ambtenaar zijn er samen verantwoordelijk voor dat de ambtenaar zo snel mogelijk weer op minimaal zijn eigen schaalniveau kan werken.</text:p>
                  </text:list-item>
                  <text:list-item text:style-override="id1-3-2-2-3-4-4-7">
                    <text:number>6.</text:number>
                    <text:p text:style-name="al">Als de ambtenaar op verzoek van zijn leidinggevende in het belang van de dienst een opdracht uitvoert op een lager schaalniveau dan zijn functieschaal dan heeft dat geen consequenties voor zijn salaris of zijn inschaling.</text:p>
                  </text:list-item>
                  <text:list-item text:style-override="id1-3-2-2-3-4-4-8">
                    <text:number>7.</text:number>
                    <text:p text:style-name="al">Als een opdracht eindigt komt de wijziging in het salaris op grond van de opdracht zoals bedoeld in lid 2 en lid 4 te vervallen.</text:p>
                  </text:list-item>
                  <text:list-item text:style-override="id1-3-2-2-3-4-4-9">
                    <text:number>8.</text:number>
                    <text:p text:style-name="al">Als de ambtenaar drie jaar aaneengesloten op opdrachten werkzaam is op een hogere dan wel lagere functieschaal, dan wordt hij, na afloop van die drie jaar, benoemd in de van toepassing zijnde generieke functie in de hogere dan wel lagere functieschaal tenzij sprake is van een situatie zoals bedoeld in lid 5 of 6.</text:p>
                  </text:list-item>
                </text:list>
              </text:section>
              <text:section text:name="artikel_id1-3-2-2-3-4-5" text:style-name="artikel">
                <text:p text:style-name="artikel_kop_titel"><text:span text:style-name="artikel_kop_label">Artikel</text:span> <text:span text:style-name="artikel_kop_nr">3.2.4</text:span> Salarisontwikkeling</text:p>
                <text:list text:style-name="id1-3-2-2-3-4-5-2">
                  <text:list-item text:style-override="id1-3-2-2-3-4-5-2">
                    <text:number>1.</text:number>
                    <text:p text:style-name="al">Gedeputeerde staten verhogen het salaris van de ambtenaar die het maximumsalaris van de voor hem geldende salarisschaal nog niet heeft bereikt op 1 januari van elk kalenderjaar, met 3% van dit maximumsalaris, tenzij:</text:p>
                    <text:list text:style-name="id1-3-2-2-3-4-5-2-3">
                      <text:list-item text:style-override="id1-3-2-2-3-4-5-2-3-1">
                        <text:number>a.</text:number>
                        <text:p text:style-name="al">het salaris van de ambtenaar in het voorafgaande kalenderjaar met 3% is verhoogd op grond van een tussentijdse beoordeling; of</text:p>
                      </text:list-item>
                      <text:list-item text:style-override="id1-3-2-2-3-4-5-2-3-2">
                        <text:number>b.</text:number>
                        <text:p text:style-name="al">op grond van een beoordeling het functioneren van de ambtenaar niet aan de gestelde eisen voldoet.</text:p>
                      </text:list-item>
                    </text:list>
                  </text:list-item>
                  <text:list-item text:style-override="id1-3-2-2-3-4-5-3">
                    <text:number>2.</text:number>
                    <text:p text:style-name="al">Het is mogelijk om in afwijking van lid 1, onderdeel a, op grond van een beoordeling het salaris per 1 januari met 3% van het maximumsalaris van de schaal te verhogen.</text:p>
                  </text:list-item>
                </text:list>
              </text:section>
              <text:section text:name="artikel_id1-3-2-2-3-4-6" text:style-name="artikel">
                <text:p text:style-name="artikel_kop_titel"><text:span text:style-name="artikel_kop_label">Artikel</text:span> <text:span text:style-name="artikel_kop_nr">3.2.5</text:span> Waarderen van bijzondere prestaties of extra inzet</text:p>
                <text:p text:style-name="al">Aan de ambtenaar of een groep van ambtenaren kan een extra waardering in de vorm van `boter bij de vis' worden toegekend bij een bijzondere prestatie of geleverde extra inzet.</text:p>
                <text:p text:style-name="al"/>
              </text:section>
            </text:section>
            <text:section text:name="paragraaf_id1-3-2-2-3-5" text:style-name="paragraaf">
              <text:p text:style-name="paragraaf_kop"><text:span text:style-name="label">Paragraaf</text:span> <text:span text:style-name="nr">3.3</text:span> Salaristoelagen</text:p>
              <text:section text:name="artikel_id1-3-2-2-3-5-2" text:style-name="artikel">
                <text:p text:style-name="artikel_kop_titel"><text:span text:style-name="artikel_kop_label">Artikel</text:span> <text:span text:style-name="artikel_kop_nr">3.3.1</text:span> Toelage waarneming andere functie</text:p>
                <text:list text:style-name="id1-3-2-2-3-5-2-2">
                  <text:list-item text:style-override="id1-3-2-2-3-5-2-2">
                    <text:number>1.</text:number>
                    <text:p text:style-name="al">De ambtenaar die tijdelijk in opdracht een andere functie in een hogere salarisschaal, volledig waarneemt naast zijn eigen functie, anders dan waarneming tijdens vakantieverlof, ontvangt tijdens de waarneming een toelage. </text:p>
                  </text:list-item>
                  <text:list-item text:style-override="id1-3-2-2-3-5-2-3">
                    <text:number>2.</text:number>
                    <text:p text:style-name="al">De periode van waarneming moet minstens een maand duren.</text:p>
                  </text:list-item>
                  <text:list-item text:style-override="id1-3-2-2-3-5-2-4">
                    <text:number>3.</text:number>
                    <text:p text:style-name="al">De toelage is per maand 6% van het maximumsalaris van de waargenomen functie.</text:p>
                  </text:list-item>
                  <text:list-item text:style-override="id1-3-2-2-3-5-2-5">
                    <text:number>4.</text:number>
                    <text:p text:style-name="al">Bij een gedeeltelijke waarneming kan een toelage worden toegekend die in verhouding staat tot de aard en de omvang van de waargenomen werkzaamheden.</text:p>
                  </text:list-item>
                </text:list>
              </text:section>
              <text:section text:name="artikel_id1-3-2-2-3-5-3" text:style-name="artikel">
                <text:p text:style-name="artikel_kop_titel"><text:span text:style-name="artikel_kop_label">Artikel</text:span> <text:span text:style-name="artikel_kop_nr">3.3.2</text:span> Toelage onregelmatige dienst</text:p>
                <text:list text:style-name="id1-3-2-2-3-5-3-2">
                  <text:list-item text:style-override="id1-3-2-2-3-5-3-2">
                    <text:number>1.</text:number>
                    <text:p text:style-name="al"> De ambtenaar in salarisschaal 10 of lager, die in opdracht zonder dat er sprake is van overwerk regelmatig of vrij regelmatig werkt op andere uren dan op maandag tot en met vrijdag tussen 08.00 en 18.00 uur heeft recht op een toelage onregelmatige dienst. </text:p>
                  </text:list-item>
                  <text:list-item text:style-override="id1-3-2-2-3-5-3-3">
                    <text:number>2.</text:number>
                    <text:p text:style-name="al">De toelage is per gewerkt uur een percentage van het salaris per uur van de ambtenaar tot het maximumsalaris per uur in salarisschaal 6 op basis van onderstaande tabel: </text:p>
                    <text:p><draw:frame draw:style-name="lidiv"><draw:text-box ofo:max-width="15.3cm" ofo:min-height="1cm" ofo:min-width="5cm"><text:section text:name="table_id1-3-2-2-3-5-3-3-3" text:style-name="table"><text:p text:style-name="table_top"/>
                  <table:table table:style-name="tgroup">
                    <table:table-column table:style-name="id1-3-2-2-3-5-3-3-3-1-1"/>
                    <table:table-column table:style-name="id1-3-2-2-3-5-3-3-3-1-2"/>
                    <table:table-column table:style-name="id1-3-2-2-3-5-3-3-3-1-3"/>
                    <table:table-column table:style-name="id1-3-2-2-3-5-3-3-3-1-4"/>
                    <table:table-column table:style-name="id1-3-2-2-3-5-3-3-3-1-5"/>
                    <table:table-column table:style-name="id1-3-2-2-3-5-3-3-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00.00 </text:p>
                          <text:p text:style-name="table_al"> - </text:p>
                          <text:p text:style-name="table_al"> 06.00 uur</text:p>
                        </table:table-cell>
                        <table:table-cell table:style-name="cell_frame_all" table:number-rows-spanned="1" table:number-columns-spanned="1">
                          <text:p text:style-name="table_al">06.00 </text:p>
                          <text:p text:style-name="table_al"> - </text:p>
                          <text:p text:style-name="table_al"> 08.00 uur</text:p>
                        </table:table-cell>
                        <table:table-cell table:style-name="cell_frame_all" table:number-rows-spanned="1" table:number-columns-spanned="1">
                          <text:p text:style-name="table_al">08.00 </text:p>
                          <text:p text:style-name="table_al"> - </text:p>
                          <text:p text:style-name="table_al"> 18.00 uur</text:p>
                        </table:table-cell>
                        <table:table-cell table:style-name="cell_frame_all" table:number-rows-spanned="1" table:number-columns-spanned="1">
                          <text:p text:style-name="table_al">18.00 </text:p>
                          <text:p text:style-name="table_al"> - </text:p>
                          <text:p text:style-name="table_al"> 22.00 uur</text:p>
                        </table:table-cell>
                        <table:table-cell table:style-name="cell_frame_all" table:number-rows-spanned="1" table:number-columns-spanned="1">
                          <text:p text:style-name="table_al">22.00 </text:p>
                          <text:p text:style-name="table_al"> - </text:p>
                          <text:p text:style-name="table_al"> 24.00 uur</text:p>
                        </table:table-cell>
                      </table:table-row>
                      <table:table-row table:style-name="row">
                        <table:table-cell table:style-name="cell_frame_all" table:number-rows-spanned="1" table:number-columns-spanned="1">
                          <text:p text:style-name="table_al"> maandag tot en met vrijdag</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zaterdag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65% </text:p>
                        </table:table-cell>
                        <table:table-cell table:style-name="cell_frame_all" table:number-rows-spanned="1" table:number-columns-spanned="1">
                          <text:p text:style-name="table_al">65% </text:p>
                        </table:table-cell>
                        <table:table-cell table:style-name="cell_frame_all" table:number-rows-spanned="1" table:number-columns-spanned="1">
                          <text:p text:style-name="table_al">65% </text:p>
                        </table:table-cell>
                        <table:table-cell table:style-name="cell_frame_all" table:number-rows-spanned="1" table:number-columns-spanned="1">
                          <text:p text:style-name="table_al">65% </text:p>
                        </table:table-cell>
                        <table:table-cell table:style-name="cell_frame_all" table:number-rows-spanned="1" table:number-columns-spanned="1">
                          <text:p text:style-name="table_al">65% </text:p>
                        </table:table-cell>
                      </table:table-row>
                    
                  </table:table>
                <text:p text:style-name="table_bottom"/></text:section></draw:text-box></draw:frame></text:p>
                  </text:list-item>
                  <text:list-item text:style-override="id1-3-2-2-3-5-3-4">
                    <text:number>3.</text:number>
                    <text:p text:style-name="al"> De toelage onregelmatige dienst wordt op maandag tot en met vrijdag alleen toegekend als het werk voor 07.00 begonnen is of na 19.00 uur afgelopen is. </text:p>
                  </text:list-item>
                  <text:list-item text:style-override="id1-3-2-2-3-5-3-5">
                    <text:number>4.</text:number>
                    <text:p text:style-name="al">Gedeputeerde Staten kunnen in plaats van het toepassen van de percentages, voor een ambtenaar of een groep ambtenaren een vaste toelage onregelmatige dienst vaststellen, rekening houdend met de percentages, de werktijdregeling en de mate waarin en de wijze waarop van die werktijdregeling wordt afgeweken. </text:p>
                  </text:list-item>
                  <text:list-item text:style-override="id1-3-2-2-3-5-3-6">
                    <text:number>5.</text:number>
                    <text:p text:style-name="al">Als het salaris een algemene wijziging ondergaat wijzigt de vaste toelage onregelmatige dienst overeenkomstig.</text:p>
                  </text:list-item>
                </text:list>
              </text:section>
              <text:section text:name="artikel_id1-3-2-2-3-5-4" text:style-name="artikel">
                <text:p text:style-name="artikel_kop_titel"><text:span text:style-name="artikel_kop_label">Artikel</text:span> <text:span text:style-name="artikel_kop_nr">3.3.3</text:span> Arbeidsmarkttoelage en bindingspremie</text:p>
                <text:list text:style-name="id1-3-2-2-3-5-4-2">
                  <text:list-item text:style-override="id1-3-2-2-3-5-4-2">
                    <text:number>1.</text:number>
                    <text:p text:style-name="al">Gedeputeerde Staten kunnen aan een ambtenaar of een groep van ambtenaren om redenen van werving of behoud onder voorwaarden een toelage of een bindingspremie toekennen.</text:p>
                  </text:list-item>
                  <text:list-item text:style-override="id1-3-2-2-3-5-4-3">
                    <text:number>2.</text:number>
                    <text:p text:style-name="al">Gedeputeerde Staten kennen de arbeidsmarkttoelage toe voor een vaste periode van maximaal drie jaar, deze periode kan per keer voor maximaal drie jaar worden verlengd.</text:p>
                  </text:list-item>
                  <text:list-item text:style-override="id1-3-2-2-3-5-4-4">
                    <text:number>3.</text:number>
                    <text:p text:style-name="al">De arbeidsmarkttoelage is per maand ten hoogste 10% van het salaris tot een maximum van het verschil tussen het salaris en het maximumsalaris van de naast hogere salarisschaal.</text:p>
                  </text:list-item>
                  <text:list-item text:style-override="id1-3-2-2-3-5-4-5">
                    <text:number>4.</text:number>
                    <text:p text:style-name="al">Gedeputeerde Staten betaalt de arbeidsmarkttoelage in de regel maandelijks uit.</text:p>
                  </text:list-item>
                  <text:list-item text:style-override="id1-3-2-2-3-5-4-6">
                    <text:number>5.</text:number>
                    <text:p text:style-name="al">Gedeputeerde Staten kennen de bindingspremie toe en betalen deze uit na een vastgestelde periode van minstens drie jaar.</text:p>
                  </text:list-item>
                  <text:list-item text:style-override="id1-3-2-2-3-5-4-7">
                    <text:number>6.</text:number>
                    <text:p text:style-name="al">De bindingspremie is maximaal 10% van het salaris van de ambtenaar over de vastgestelde periode waarna recht ontstaat op de bindingspremie tot een maximum van het verschil tussen het salaris en het maximumsalaris in de naast hogere salarisschaal over die periode.</text:p>
                  </text:list-item>
                  <text:list-item text:style-override="id1-3-2-2-3-5-4-8">
                    <text:number>7.</text:number>
                    <text:p text:style-name="al">Gedeputeerde Staten kunnen voor de arbeidsmarkttoelage en de bindingspremie nadere regels stellen inclusief het bepalen van de groepen van ambtenaren aan wie de arbeidsmarkttoelage en de bindingspremie kan worden toegekend.</text:p>
                  </text:list-item>
                </text:list>
              </text:section>
              <text:section text:name="artikel_id1-3-2-2-3-5-5" text:style-name="artikel">
                <text:p text:style-name="artikel_kop_titel"><text:span text:style-name="artikel_kop_label">Artikel</text:span> <text:span text:style-name="artikel_kop_nr">3.3.4</text:span> BHV toelage</text:p>
                <text:list text:style-name="id1-3-2-2-3-5-5-2">
                  <text:list-item text:style-override="id1-3-2-2-3-5-5-2">
                    <text:number>1.</text:number>
                    <text:p text:style-name="al">De ambtenaar die door het bevoegd gezag is aangewezen om tevens werkzaam te zijn als bedrijfshulpverlener (BHV-er) als bedoeld in artikel 15 van de Arbeidsomstandighedenwet ontvangt een toelage.</text:p>
                  </text:list-item>
                  <text:list-item text:style-override="id1-3-2-2-3-5-5-3">
                    <text:number>2.</text:number>
                    <text:p text:style-name="al">De toelage, bedoeld in het eerste lid, bedraagt per jaar:</text:p>
                    <text:list text:style-name="id1-3-2-2-3-5-5-3-3">
                      <text:list-item text:style-override="id1-3-2-2-3-5-5-3-3-1">
                        <text:number>a.</text:number>
                        <text:p text:style-name="al">voor de allround BHV-er: € 239,42;</text:p>
                      </text:list-item>
                      <text:list-item text:style-override="id1-3-2-2-3-5-5-3-3-2">
                        <text:number>b.</text:number>
                        <text:p text:style-name="al">voor de BHV-er met specialistische taken: € 478,83;</text:p>
                      </text:list-item>
                      <text:list-item text:style-override="id1-3-2-2-3-5-5-3-3-3">
                        <text:number>c.</text:number>
                        <text:p text:style-name="al">voor de bedrijfshulpverlener die door het bevoegd gezag is aangewezen om leidinggevende taken met betrekking tot bedrijfshulpverlening uit te oefenen: € 718,27.</text:p>
                      </text:list-item>
                    </text:list>
                  </text:list-item>
                  <text:list-item text:style-override="id1-3-2-2-3-5-5-4">
                    <text:number>3.</text:number>
                    <text:p text:style-name="al">Als het salaris een algemene wijziging ondergaat worden de bedragen van deze toelage overeenkomstig gewijzigd en opnieuw vastgesteld.</text:p>
                  </text:list-item>
                  <text:list-item text:style-override="id1-3-2-2-3-5-5-5">
                    <text:number>4.</text:number>
                    <text:p text:style-name="al">De BHV-er ontvangt voor het verrichten van BHV-taken buiten de voor hem geldende werktijd een vergoeding gelijk aan de overwerkvergoeding conform artikel 3.4.3.</text:p>
                  </text:list-item>
                  <text:list-item text:style-override="id1-3-2-2-3-5-5-6">
                    <text:number>5.</text:number>
                    <text:p text:style-name="al">Indien de BHV-er niet voldoet aan de voor hem geldende scholings- en trainingsverplichtingen wordt zijn aanwijzing ingetrokken.</text:p>
                  </text:list-item>
                </text:list>
              </text:section>
              <text:section text:name="artikel_id1-3-2-2-3-5-6" text:style-name="artikel">
                <text:p text:style-name="artikel_kop_titel"><text:span text:style-name="artikel_kop_label">Artikel</text:span> <text:span text:style-name="artikel_kop_nr">3.3.5</text:span> Consignatietoelage</text:p>
                <text:list text:style-name="id1-3-2-2-3-5-6-2">
                  <text:list-item text:style-override="id1-3-2-2-3-5-6-2">
                    <text:number>1.</text:number>
                    <text:p text:style-name="al">Gedeputeerde Staten wijzen schriftelijk de ambtenaren aan die consignatiedienst dienen te verrichten. </text:p>
                  </text:list-item>
                  <text:list-item text:style-override="id1-3-2-2-3-5-6-3">
                    <text:number>2.</text:number>
                    <text:p text:style-name="al">Een ambtenaar kan op grond van een daartoe strekkend advies van de bedrijfsarts vrijgesteld worden van de verplichting consignatiedienst te verrichten. </text:p>
                  </text:list-item>
                  <text:list-item text:style-override="id1-3-2-2-3-5-6-4">
                    <text:number>3.</text:number>
                    <text:p text:style-name="al">De leidinggevende maakt minimaal 3 maanden voorafgaande aan de geconsigneerde ambtenaar het voor hem geldende consignatierooster bekend. </text:p>
                  </text:list-item>
                  <text:list-item text:style-override="id1-3-2-2-3-5-6-5">
                    <text:number>4.</text:number>
                    <text:p text:style-name="al">Gedurende de voor hem ingeroosterde consignatie-uren: </text:p>
                    <text:list text:style-name="id1-3-2-2-3-5-6-5-3">
                      <text:list-item text:style-override="id1-3-2-2-3-5-6-5-3-1">
                        <text:number>a.</text:number>
                        <text:p text:style-name="al">is de geconsigneerde ambtenaar direct oproepbaar via het bij de provincie bekende nummer van zijn mobiele telefoon; </text:p>
                      </text:list-item>
                      <text:list-item text:style-override="id1-3-2-2-3-5-6-5-3-2">
                        <text:number>b.</text:number>
                        <text:p text:style-name="al">beschikt de geconsigneerde ambtenaar over de voor hem noodzakelijke informatie met betrekking tot de consignatiedienst; </text:p>
                      </text:list-item>
                      <text:list-item text:style-override="id1-3-2-2-3-5-6-5-3-3">
                        <text:number>c.</text:number>
                        <text:p text:style-name="al">onthoudt de geconsigneerde ambtenaar zich van het gebruik van middelen, die het kunnen verrichten van consignatiearbeid negatief kunnen beïnvloeden; </text:p>
                      </text:list-item>
                      <text:list-item text:style-override="id1-3-2-2-3-5-6-5-3-4">
                        <text:number>d.</text:number>
                        <text:p text:style-name="al">houdt de geconsigneerde ambtenaar zich beschikbaar voor het onverwijld verrichten van consignatiearbeid; </text:p>
                      </text:list-item>
                      <text:list-item text:style-override="id1-3-2-2-3-5-6-5-3-5">
                        <text:number>e.</text:number>
                        <text:p text:style-name="al">stelt de geconsigneerde ambtenaar Gedeputeerde Staten onverwijld in kennis van onvoorziene omstandigheden die het uitoefenen van de consignatiedienst belemmeren of onmogelijk maken. </text:p>
                      </text:list-item>
                    </text:list>
                  </text:list-item>
                  <text:list-item text:style-override="id1-3-2-2-3-5-6-6">
                    <text:number>5.</text:number>
                    <text:p text:style-name="al">Nadere afspraken kunnen worden gemaakt over de maximaal toegestane tijdsduur tussen het moment van oproep en het daadwerkelijk gaan verrichten van de geconsigneerde arbeid. </text:p>
                  </text:list-item>
                  <text:list-item text:style-override="id1-3-2-2-3-5-6-7">
                    <text:number>6.</text:number>
                    <text:p text:style-name="al">Gedeputeerde Staten kennen de toelage consignatiedienst toe indien de geconsigneerde ambtenaar de consignatiedienst heeft verricht. </text:p>
                  </text:list-item>
                  <text:list-item text:style-override="id1-3-2-2-3-5-6-8">
                    <text:number>7.</text:number>
                    <text:p text:style-name="al">De toelage bedraagt bruto per week consignatiedienst: </text:p>
                    <text:p text:style-name="al"/>
                    <text:p><draw:frame draw:style-name="lidiv"><draw:text-box ofo:max-width="15.3cm" ofo:min-height="1cm" ofo:min-width="5cm"><text:section text:name="table_id1-3-2-2-3-5-6-8-4" text:style-name="table"><text:p text:style-name="table_top"/>
                  <table:table table:style-name="tgroup">
                    <table:table-column table:style-name="id1-3-2-2-3-5-6-8-4-1-1"/>
                    <table:table-column table:style-name="id1-3-2-2-3-5-6-8-4-1-2"/>
                    <table:table-column table:style-name="id1-3-2-2-3-5-6-8-4-1-3"/>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iddeld minder dan 5 oproepen per consignatiedienst</text:p>
                        </table:table-cell>
                        <table:table-cell table:style-name="cell_frame_all" table:number-rows-spanned="1" table:number-columns-spanned="1">
                          <text:p text:style-name="table_al">Gemiddeld meer dan 5 oproepen per consignatiedienst</text:p>
                        </table:table-cell>
                      </table:table-row>
                    </table:table-header-rows>
                    
                      <table:table-row table:style-name="row">
                        <table:table-cell table:style-name="cell_frame_all" table:number-rows-spanned="1" table:number-columns-spanned="1">
                          <text:p text:style-name="table_al">Arbeid wordt buitenshuis verricht en heeft een hoog veiligheidsrisico</text:p>
                        </table:table-cell>
                        <table:table-cell table:style-name="cell_frame_all" table:number-rows-spanned="1" table:number-columns-spanned="1">
                          <text:p text:style-name="table_al">€ 275</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Arbeid kan vanuit huis verricht worden</text:p>
                        </table:table-cell>
                        <table:table-cell table:style-name="cell_frame_all" table:number-rows-spanned="1" table:number-columns-spanned="1">
                          <text:p text:style-name="table_al">€ 225<text:span text:style-name="sup">a</text:span></text:p>
                        </table:table-cell>
                        <table:table-cell table:style-name="cell_frame_all" table:number-rows-spanned="1" table:number-columns-spanned="1">
                          <text:p text:style-name="table_al">€ 275</text:p>
                        </table:table-cell>
                      </table:table-row>
                    
                  </table:table>
                <text:p text:style-name="table_bottom"/></text:section></draw:text-box></draw:frame></text:p>
                    <text:p text:style-name="al">
                  <text:span text:style-name="sup">a.</text:span> Alleen de geconsigneerde ambtenaar in schaal 10 of lager komt voor deze vergoeding in aanmerking.</text:p>
                  </text:list-item>
                  <text:list-item text:style-override="id1-3-2-2-3-5-6-9">
                    <text:number>8.</text:number>
                    <text:p text:style-name="al">De consignatietoelage is een vergoeding voor de wachttijd, vanaf een oproep is er sprake van arbeidstijd.</text:p>
                  </text:list-item>
                  <text:list-item text:style-override="id1-3-2-2-3-5-6-10">
                    <text:number>9.</text:number>
                    <text:p text:style-name="al">De geconsigneerde ambtenaar komt naast de toelage, bedoeld in lid 7, in aanmerking voor een vergoeding indien er daadwerkelijk consignatiearbeid is verricht, op grond van artikel 3.4.3 lid 3.</text:p>
                  </text:list-item>
                </text:list>
              </text:section>
              <text:section text:name="artikel_id1-3-2-2-3-5-7" text:style-name="artikel">
                <text:p text:style-name="artikel_kop_titel"><text:span text:style-name="artikel_kop_label">Artikel</text:span> <text:span text:style-name="artikel_kop_nr">3.3.6</text:span> Inconveniëntentoelage</text:p>
                <text:list text:style-name="id1-3-2-2-3-5-7-2">
                  <text:list-item text:style-override="id1-3-2-2-3-5-7-2">
                    <text:number>1.</text:number>
                    <text:p text:style-name="al">Aan de ambtenaar die nu en dan, regelmatig of voortdurend onder bezwarende omstandigheden arbeid verricht en waarvan de werkzaamheden op een lijst voorkomen, wordt een toelage per maand toegekend. Deze lijst wordt door Gedeputeerde Staten vastgesteld.</text:p>
                  </text:list-item>
                  <text:list-item text:style-override="id1-3-2-2-3-5-7-3">
                    <text:number>2.</text:number>
                    <text:p text:style-name="al">Onder bezwarende omstandigheden worden begrepen:</text:p>
                    <text:list text:style-name="id1-3-2-2-3-5-7-3-3">
                      <text:list-item text:style-override="id1-3-2-2-3-5-7-3-3-1">
                        <text:number>a.</text:number>
                        <text:p text:style-name="al">het werken in een situatie die een zodanige verontreiniging van de huid veroorzaakt dat deze ook na het gebruik van speciale wasmiddelen duidelijk waarneembaar blijft;</text:p>
                      </text:list-item>
                      <text:list-item text:style-override="id1-3-2-2-3-5-7-3-3-2">
                        <text:number>b.</text:number>
                        <text:p text:style-name="al">het werken in een omgeving met sterk onaangename geuren, of werken met onaangenaam aandoende en sterke afkeer oproepende materialen;</text:p>
                      </text:list-item>
                      <text:list-item text:style-override="id1-3-2-2-3-5-7-3-3-3">
                        <text:number>c.</text:number>
                        <text:p text:style-name="al">het werken in een situatie die een zeer hoge mate van huid- en slijmvliesprikkeling teweegbrengt, zodanig dat dit effect ook na het werk nog enige tijd voelbaar blijft;</text:p>
                      </text:list-item>
                      <text:list-item text:style-override="id1-3-2-2-3-5-7-3-3-4">
                        <text:number>d.</text:number>
                        <text:p text:style-name="al">het langdurig werken onder zeer onaangename hoge of lage temperatuur of temperatuurswisselingen;</text:p>
                      </text:list-item>
                      <text:list-item text:style-override="id1-3-2-2-3-5-7-3-3-5">
                        <text:number>e.</text:number>
                        <text:p text:style-name="al">het werken in situaties waarin het gebruik van gehoorbeschermingsmiddelen niet mogelijk of afdoende is, en waarin door het aanhoudende lawaai onderling contact nauwelijks mogelijk is of de geluidsterkte gelijk is aan of groter is dan 80 dB(A);</text:p>
                      </text:list-item>
                      <text:list-item text:style-override="id1-3-2-2-3-5-7-3-3-6">
                        <text:number>f.</text:number>
                        <text:p text:style-name="al">het werken met sterk trillende apparatuur;</text:p>
                      </text:list-item>
                      <text:list-item text:style-override="id1-3-2-2-3-5-7-3-3-7">
                        <text:number>g.</text:number>
                        <text:p text:style-name="al">het werken met beschermingskleding of -middelen die een ernstige belemmering vormen voor de normale ademhaling, voor huidoppervlakte-uitwaseming en voor de bewegingsmogelijkheden;</text:p>
                      </text:list-item>
                      <text:list-item text:style-override="id1-3-2-2-3-5-7-3-3-8">
                        <text:number>h.</text:number>
                        <text:p text:style-name="al">het werken onder omstandigheden welke een verhoogd gevaar voor invaliditeit of overlijden meebrengen.</text:p>
                      </text:list-item>
                    </text:list>
                  </text:list-item>
                  <text:list-item text:style-override="id1-3-2-2-3-5-7-4">
                    <text:number>3.</text:number>
                    <text:p text:style-name="al">Gedeputeerde Staten geven voor elke op de lijst voorkomende werkzaamheden aan of er nu en dan, regelmatig of voortdurend onder één dan wel gelijktijdig onder meer typen bezwarende omstandigheden arbeid wordt verricht. De lijst wordt tweejaarlijks door Gedeputeerde Staten vastgesteld.</text:p>
                  </text:list-item>
                  <text:list-item text:style-override="id1-3-2-2-3-5-7-5">
                    <text:number>4.</text:number>
                    <text:p text:style-name="al">De toelage bedraagt een percentage van het salaris behorende bij het maximum van schaal 6:</text:p>
                    <text:list text:style-name="id1-3-2-2-3-5-7-5-3">
                      <text:list-item text:style-override="id1-3-2-2-3-5-7-5-3-1">
                        <text:number>a.</text:number>
                        <text:p text:style-name="al">1% indien de ambtenaar nu en dan onder één of gelijktijdig onder twee typen bezwarende omstandigheden dan wel regelmatig onder één type bezwarende omstandigheden arbeid verricht;</text:p>
                      </text:list-item>
                      <text:list-item text:style-override="id1-3-2-2-3-5-7-5-3-2">
                        <text:number>b.</text:number>
                        <text:p text:style-name="al">2% indien de ambtenaar nu en dan gelijktijdig onder drie of meer typen bezwarende omstandigheden dan wel regelmatig gelijktijdig onder twee typen bezwarende omstandigheden of voortdurend onder één type bezwarende omstandigheden arbeid verricht;</text:p>
                      </text:list-item>
                      <text:list-item text:style-override="id1-3-2-2-3-5-7-5-3-3">
                        <text:number>c.</text:number>
                        <text:p text:style-name="al">3% indien de ambtenaar regelmatig gelijktijdig onder drie of meer typen bezwarende omstandigheden of voortdurend gelijktijdig onder twee of meer typen bezwarende omstandigheden arbeid verricht.</text:p>
                      </text:list-item>
                    </text:list>
                  </text:list-item>
                </text:list>
              </text:section>
              <text:section text:name="artikel_id1-3-2-2-3-5-8" text:style-name="artikel">
                <text:p text:style-name="artikel_kop_titel"><text:span text:style-name="artikel_kop_label">Artikel</text:span> <text:span text:style-name="artikel_kop_nr">3.3.7</text:span> Ontheffing van continudiensten</text:p>
                <text:p text:style-name="al">De ambtenaar van 56 jaar of ouder wordt geheel of gedeeltelijk vrijgesteld van continudiensten tussen 00.00 uur en 06.00 uur als hij daarvoor een verzoek indient.</text:p>
              </text:section>
              <text:section text:name="artikel_id1-3-2-2-3-5-9" text:style-name="artikel">
                <text:p text:style-name="artikel_kop_titel"><text:span text:style-name="artikel_kop_label">Artikel</text:span> <text:span text:style-name="artikel_kop_nr">3.3.8</text:span> Afbouwtoelage</text:p>
                <text:list text:style-name="id1-3-2-2-3-5-9-2">
                  <text:list-item text:style-override="id1-3-2-2-3-5-9-2">
                    <text:number>1.</text:number>
                    <text:p text:style-name="al">De ambtenaar die minstens twee jaar zonder onderbreking van twee maanden of langer een toelage op grond van deze paragraaf heeft ontvangen heeft recht op een afbouwtoelage als de som van het salaris, salaristoelagen en IKB blijvend minstens 3% lager wordt, door:</text:p>
                    <text:list text:style-name="id1-3-2-2-3-5-9-2-3">
                      <text:list-item text:style-override="id1-3-2-2-3-5-9-2-3-1">
                        <text:number>a.</text:number>
                        <text:p text:style-name="al">het beëindigen of verminderen van de toelage anders dan op eigen verzoek;</text:p>
                      </text:list-item>
                      <text:list-item text:style-override="id1-3-2-2-3-5-9-2-3-2">
                        <text:number>b.</text:number>
                        <text:p text:style-name="al">medisch advies/toetsing van de bedrijfsarts;</text:p>
                      </text:list-item>
                      <text:list-item text:style-override="id1-3-2-2-3-5-9-2-3-3">
                        <text:number>c.</text:number>
                        <text:p text:style-name="al">structureel gaan verrichten van andere werkzaamheden waardoor de toekenningsgrond voor toelagen wegvalt;</text:p>
                      </text:list-item>
                      <text:list-item text:style-override="id1-3-2-2-3-5-9-2-3-4">
                        <text:number>d.</text:number>
                        <text:p text:style-name="al">ontheffing van continudiensten.</text:p>
                      </text:list-item>
                    </text:list>
                  </text:list-item>
                  <text:list-item text:style-override="id1-3-2-2-3-5-9-3">
                    <text:number>2.</text:number>
                    <text:p text:style-name="al">Gedeputeerde Staten kennen de afbouwtoelage toe voor een periode afgerond op hele maanden gelijk aan een kwart van de periode waarin de ambtenaar, direct voorafgaande aan beëindiging of vermindering, zonder onderbreking van twee maanden of langer de toelage, heeft genoten tot een maximum van 36 maanden.</text:p>
                  </text:list-item>
                  <text:list-item text:style-override="id1-3-2-2-3-5-9-4">
                    <text:number>3.</text:number>
                    <text:p text:style-name="al">De berekeningsgrondslag van de afbouwtoelage is de gemiddelde toelage per maand in de 12 maanden voor de beëindiging of vermindering verminderd met het bedrag dat hij na de vermindering per maand ontvangt aan extra salaris, salaristoelagen en IKB.</text:p>
                  </text:list-item>
                  <text:list-item text:style-override="id1-3-2-2-3-5-9-5">
                    <text:number>4.</text:number>
                    <text:p text:style-name="al">De afbouwtoelage is een percentage van de berekeningsgrondslag afbouwtoelage op basis van onderstaande tabel:</text:p>
                    <text:p><draw:frame draw:style-name="lidiv"><draw:text-box ofo:max-width="15.3cm" ofo:min-height="1cm" ofo:min-width="5cm"><text:section text:name="table_id1-3-2-2-3-5-9-5-3" text:style-name="table"><text:p text:style-name="table_top"/>
                  <table:table table:style-name="tgroup">
                    <table:table-column table:style-name="id1-3-2-2-3-5-9-5-3-1-1"/>
                    <table:table-column table:style-name="id1-3-2-2-3-5-9-5-3-1-2"/>
                    <table:table-column table:style-name="id1-3-2-2-3-5-9-5-3-1-3"/>
                    <table:table-header-rows>
                      <table:table-row table:style-name="row">
                        <table:table-cell table:style-name="cell_frame_all" table:number-rows-spanned="1" table:number-columns-spanned="1">
                          <text:p text:style-name="table_al">eerste 1/3 van de periode (afgerond op een hele maand)</text:p>
                        </table:table-cell>
                        <table:table-cell table:style-name="cell_frame_all" table:number-rows-spanned="1" table:number-columns-spanned="1">
                          <text:p text:style-name="table_al">tweede 1/3 van de periode (afgerond op een hele maand)</text:p>
                        </table:table-cell>
                        <table:table-cell table:style-name="cell_frame_all" table:number-rows-spanned="1" table:number-columns-spanned="1">
                          <text:p text:style-name="table_al">restant van de periode</text:p>
                        </table:table-cell>
                      </table:table-row>
                    </table:table-header-rows>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row>
                    
                  </table:table>
                <text:p text:style-name="table_bottom"/></text:section></draw:text-box></draw:frame></text:p>
                  </text:list-item>
                  <text:list-item text:style-override="id1-3-2-2-3-5-9-6">
                    <text:number>5.</text:number>
                    <text:p text:style-name="al">Bij een algemene salarisverhoging wordt de berekeningsgrondslag opnieuw berekend.</text:p>
                  </text:list-item>
                  <text:list-item text:style-override="id1-3-2-2-3-5-9-7">
                    <text:number>6.</text:number>
                    <text:p text:style-name="al">Gedeputeerde Staten kunnen de afbouwtoelage met instemming van de ambtenaar afkopen door een uitkering ineens.</text:p>
                  </text:list-item>
                  <text:list-item text:style-override="id1-3-2-2-3-5-9-8">
                    <text:number>7.</text:number>
                    <text:p text:style-name="al">De ambtenaar van 61 jaar of ouder die recht krijgt op een afbouwtoelage, ontvangt een blijvende toelage van 100% van de berekeningsgrondslag.</text:p>
                  </text:list-item>
                  <text:list-item text:style-override="id1-3-2-2-3-5-9-9">
                    <text:number>8.</text:number>
                    <text:p text:style-name="al">De afbouwtoelage wordt bij het bereiken van de leeftijd van 61 jaar omgezet in een blijvende afbouwtoelage ter hoogte van de afbouwtoelage op dat moment.</text:p>
                    <text:p text:style-name="al"/>
                  </text:list-item>
                </text:list>
              </text:section>
            </text:section>
            <text:section text:name="paragraaf_id1-3-2-2-3-6" text:style-name="paragraaf">
              <text:p text:style-name="paragraaf_kop"><text:span text:style-name="label">Paragraaf</text:span> <text:span text:style-name="nr">3.4</text:span> Overige uitkeringen</text:p>
              <text:section text:name="artikel_id1-3-2-2-3-6-2" text:style-name="artikel">
                <text:p text:style-name="artikel_kop_titel"><text:span text:style-name="artikel_kop_label">Artikel</text:span> <text:span text:style-name="artikel_kop_nr">3.4.1</text:span> Eenmalige uitkering</text:p>
                <text:p text:style-name="al">De ambtenaar kan op grond van afspraken in het SPA een eenmalige uitkering worden toegekend.</text:p>
              </text:section>
              <text:section text:name="artikel_id1-3-2-2-3-6-3" text:style-name="artikel">
                <text:p text:style-name="artikel_kop_titel"><text:span text:style-name="artikel_kop_label">Artikel</text:span> <text:span text:style-name="artikel_kop_nr">3.4.2</text:span> Jubileumgratificatie</text:p>
                <text:list text:style-name="id1-3-2-2-3-6-3-2">
                  <text:list-item text:style-override="id1-3-2-2-3-6-3-2">
                    <text:number>1.</text:number>
                    <text:p text:style-name="al">Een ambtenaar ontvangt éénmalig een jubileumgratificatie zodra hij 25, 40 en 50 jaar in overheidsdienst is. Onder overheidsdienst wordt verstaan de tijd die hij in dienst is geweest bij een bij het ABP aangesloten werkgever.</text:p>
                  </text:list-item>
                  <text:list-item text:style-override="id1-3-2-2-3-6-3-3">
                    <text:number>2.</text:number>
                    <text:p text:style-name="al">Bij 25 jaar overheidsdienst bedraagt de jubileumgratificatie de helft van het maandsalaris en de toegekende salaristoelage(n) over de maand van jubileren, tezamen vermeerderd met het IKB. Bij 40 en 50 jaar overheidsdienst bedraagt de jubileumgratificatie het maandsalaris en de toegekende salaristoelage(n) over de maand van jubileren, tezamen vermeerderd met het IKB.</text:p>
                  </text:list-item>
                  <text:list-item text:style-override="id1-3-2-2-3-6-3-4">
                    <text:number>3.</text:number>
                    <text:p text:style-name="al">Als de ambtenaar bij reorganisatieontslag en binnen vijf jaar na de datum van ontslag, maar voor het bereiken van de AOW-gerechtigde leeftijd recht op een jubileumgratificatie voor 25 of 40 jaar overheidsdienst ontvangt hij deze gratificatie naar rato. In dat geval wordt de laatste maand vóór de datum van ingang van het ontslag als de maatgevende maand aangemerkt.</text:p>
                  </text:list-item>
                  <text:list-item text:style-override="id1-3-2-2-3-6-3-5">
                    <text:number>4.</text:number>
                    <text:p text:style-name="al">Belastingwetgeving bepaalt of uit te keren jubileumgratificatie bruto of netto wordt uitgekeerd.</text:p>
                  </text:list-item>
                </text:list>
              </text:section>
              <text:section text:name="artikel_id1-3-2-2-3-6-4" text:style-name="artikel">
                <text:p text:style-name="artikel_kop_titel"><text:span text:style-name="artikel_kop_label">Artikel</text:span> <text:span text:style-name="artikel_kop_nr">3.4.3</text:span> Vergoeding voor overwerk</text:p>
                <text:list text:style-name="id1-3-2-2-3-6-4-2">
                  <text:list-item text:style-override="id1-3-2-2-3-6-4-2">
                    <text:number>1.</text:number>
                    <text:p text:style-name="al">Overwerk is arbeid buiten de voor de ambtenaar geldende werktijden, voor zover daardoor het voor hem vastgestelde aantal arbeidsuren wordt overschreden tenzij er sprake is van andere werkzaamheden in bijzondere omstandigheden.</text:p>
                  </text:list-item>
                  <text:list-item text:style-override="id1-3-2-2-3-6-4-3">
                    <text:number>2.</text:number>
                    <text:p text:style-name="al">De ambtenaar in salarisschaal 10 of lager die in opdracht overwerkt heeft recht op een overwerkvergoeding als dat eerder begint dan een half uur onmiddellijk voor het begin of langer duurt dan een half uur onmiddellijk na het einde van de voor de ambtenaar vastgestelde werktijd.</text:p>
                  </text:list-item>
                  <text:list-item text:style-override="id1-3-2-2-3-6-4-4">
                    <text:number>3.</text:number>
                    <text:p text:style-name="al">De overwerkvergoeding bestaat uit:</text:p>
                    <text:list text:style-name="id1-3-2-2-3-6-4-4-3">
                      <text:list-item text:style-override="id1-3-2-2-3-6-4-4-3-1">
                        <text:number>a.</text:number>
                        <text:p text:style-name="al">verlof gelijk aan het aantal uren van het overwerk; en</text:p>
                      </text:list-item>
                      <text:list-item text:style-override="id1-3-2-2-3-6-4-4-3-2">
                        <text:number>b.</text:number>
                        <text:p text:style-name="al">een bedrag voor elk uur overwerk dat een percentage is van zijn salaris per uur volgens onderstaande tabel:</text:p>
                        <text:p><draw:frame draw:style-name="lidiv"><draw:text-box ofo:max-width="15.3cm" ofo:min-height="1cm" ofo:min-width="5cm"><text:section text:name="table_id1-3-2-2-3-6-4-4-3-2-3" text:style-name="table"><text:p text:style-name="table_top"/>
                      <table:table table:style-name="tgroup">
                        <table:table-column table:style-name="id1-3-2-2-3-6-4-4-3-2-3-1-1"/>
                        <table:table-column table:style-name="id1-3-2-2-3-6-4-4-3-2-3-1-2"/>
                        <table:table-column table:style-name="id1-3-2-2-3-6-4-4-3-2-3-1-3"/>
                        <table:table-column table:style-name="id1-3-2-2-3-6-4-4-3-2-3-1-4"/>
                        <table:table-column table:style-name="id1-3-2-2-3-6-4-4-3-2-3-1-5"/>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00.00 – </text:p>
                              <text:p text:style-name="table_al">06.00 uur</text:p>
                            </table:table-cell>
                            <table:table-cell table:style-name="cell_frame_all" table:number-rows-spanned="1" table:number-columns-spanned="1">
                              <text:p text:style-name="table_al">06.00 –</text:p>
                              <text:p text:style-name="table_al">18.00 uur</text:p>
                            </table:table-cell>
                            <table:table-cell table:style-name="cell_frame_all" table:number-rows-spanned="1" table:number-columns-spanned="1">
                              <text:p text:style-name="table_al">18.00 – </text:p>
                              <text:p text:style-name="table_al">20.00 uur</text:p>
                            </table:table-cell>
                            <table:table-cell table:style-name="cell_frame_all" table:number-rows-spanned="1" table:number-columns-spanned="1">
                              <text:p text:style-name="table_al">20.00 – </text:p>
                              <text:p text:style-name="table_al">00.00 uur</text:p>
                            </table:table-cell>
                          </table:table-row>
                        </table:table-header-rows>
                        
                          <table:table-row table:style-name="row">
                            <table:table-cell table:style-name="cell_frame_all" table:number-rows-spanned="1" table:number-columns-spanned="1">
                              <text:p text:style-name="table_al">maandag en de dagen na een feestda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dinsdag tot en met vrijda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Zaterda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
                    <text:p text:style-name="table_bottom"/></text:section></draw:text-box></draw:frame></text:p>
                        <text:p text:style-name="al">* Voor de uren overwerk die gelegen zijn tussen 6.00 en het tijdstop 2 uur voor het beging van de voor de ambtenaar geldende werktijd en de uren overwerk die gelegen zijn tussen het tijdstip twee uur na het einde van de voor de ambtenaar geldende werktijd en 20.00 geldt een percentage van 50%. Als de leidinggevende vindt dat het dienstbelang zich verzet tegen het toekennen van verlof wordt in plaats van verlof voor ieder uur een bedrag gelijk aan zijn salaris per uur toegekend.</text:p>
                      </text:list-item>
                    </text:list>
                  </text:list-item>
                  <text:list-item text:style-override="id1-3-2-2-3-6-4-5">
                    <text:number>4.</text:number>
                    <text:p text:style-name="al">Voor de vaststelling van de duur van het overwerk gelden de uren waarop verlof is genoten als uren waarop is gewerkt.</text:p>
                  </text:list-item>
                  <text:list-item text:style-override="id1-3-2-2-3-6-4-6">
                    <text:number>5.</text:number>
                    <text:p text:style-name="al">De overwerkvergoeding in geld is pensioengevend inkomen in de zin van het pensioenreglement.</text:p>
                  </text:list-item>
                </text:list>
              </text:section>
              <text:section text:name="artikel_id1-3-2-2-3-6-5" text:style-name="artikel">
                <text:p text:style-name="artikel_kop_titel"><text:span text:style-name="artikel_kop_label">Artikel</text:span> <text:span text:style-name="artikel_kop_nr">3.4.4</text:span> Tegemoetkoming in de ziektekosten</text:p>
                <text:list text:style-name="id1-3-2-2-3-6-5-2">
                  <text:list-item text:style-override="id1-3-2-2-3-6-5-2">
                    <text:number>1.</text:number>
                    <text:p text:style-name="al">De ambtenaar heeft aanspraak op een maandelijkse tegemoetkoming in de ziektekosten.</text:p>
                  </text:list-item>
                  <text:list-item text:style-override="id1-3-2-2-3-6-5-3">
                    <text:number>2.</text:number>
                    <text:p text:style-name="al">De tegemoetkoming bedraagt voor de ambtenaar</text:p>
                    <text:list text:style-name="id1-3-2-2-3-6-5-3-3">
                      <text:list-item text:style-override="id1-3-2-2-3-6-5-3-3-1">
                        <text:number>a.</text:number>
                        <text:p text:style-name="al">in salarisschaal 6 of lager: € 27,24 per maand;</text:p>
                      </text:list-item>
                      <text:list-item text:style-override="id1-3-2-2-3-6-5-3-3-2">
                        <text:number>b.</text:number>
                        <text:p text:style-name="al">in salarisschaal 7 of hoger: € 17,51 per maand.</text:p>
                      </text:list-item>
                    </text:list>
                  </text:list-item>
                  <text:list-item text:style-override="id1-3-2-2-3-6-5-4">
                    <text:number>3.</text:number>
                    <text:p text:style-name="al">Als het salaris een algemene wijziging ondergaat worden de bedragen van de tegemoetkoming overeenkomstig gewijzigd.</text:p>
                  </text:list-item>
                  <text:list-item text:style-override="id1-3-2-2-3-6-5-5">
                    <text:number>4.</text:number>
                    <text:p text:style-name="al">In Flevoland gelden tot 1 januari 2020 andere afspraken op grond van de Afbouwregeling compensatie ziektekosten.</text:p>
                    <text:p text:style-name="al"/>
                  </text:list-item>
                </text:list>
              </text:section>
            </text:section>
            <text:section text:name="paragraaf_id1-3-2-2-3-7" text:style-name="paragraaf">
              <text:p text:style-name="paragraaf_kop"><text:span text:style-name="label">Paragraaf</text:span> <text:span text:style-name="nr">3.5</text:span> Individueel keuzebudget (IKB)</text:p>
              <text:section text:name="artikel_id1-3-2-2-3-7-2" text:style-name="artikel">
                <text:p text:style-name="artikel_kop_titel"><text:span text:style-name="artikel_kop_label">Artikel</text:span> <text:span text:style-name="artikel_kop_nr">3.5.1</text:span> IKB algemeen</text:p>
                <text:list text:style-name="id1-3-2-2-3-7-2-2">
                  <text:list-item text:style-override="id1-3-2-2-3-7-2-2">
                    <text:number>1.</text:number>
                    <text:p text:style-name="al">De ambtenaar heeft recht op een IKB.</text:p>
                  </text:list-item>
                  <text:list-item text:style-override="id1-3-2-2-3-7-2-3">
                    <text:number>2.</text:number>
                    <text:p text:style-name="al">Het IKB is een budget dat de ambtenaar naar keuze kan inzetten voor de IKB-doelen, als bedoeld in artikel 3.5.3, op de beschreven manier en onder de aangegeven voorwaarden, als bedoeld in artikel 3.5.5.</text:p>
                  </text:list-item>
                </text:list>
              </text:section>
              <text:section text:name="artikel_id1-3-2-2-3-7-3" text:style-name="artikel">
                <text:p text:style-name="artikel_kop_titel"><text:span text:style-name="artikel_kop_label">Artikel</text:span> <text:span text:style-name="artikel_kop_nr">3.5.2</text:span> Opbouw IKB</text:p>
                <text:list text:style-name="id1-3-2-2-3-7-3-2">
                  <text:list-item text:style-override="id1-3-2-2-3-7-3-2">
                    <text:number>1.</text:number>
                    <text:p text:style-name="al">Het IKB bestaat uit een pensioengevend deel en een niet-pensioengevend deel.</text:p>
                  </text:list-item>
                  <text:list-item text:style-override="id1-3-2-2-3-7-3-3">
                    <text:number>2.</text:number>
                    <text:p text:style-name="al">Het pensioengevend deel van het IKB wordt per kalendermaand als volgt opgebouwd met:</text:p>
                    <text:list text:style-name="id1-3-2-2-3-7-3-3-3">
                      <text:list-item text:style-override="id1-3-2-2-3-7-3-3-3-1">
                        <text:number>a.</text:number>
                        <text:p text:style-name="al">8% van het in die maand genoten salaris en salaristoelagen, met een minimum van € 165,81, waarbij dit minimum niet geldt voor ambtenaren met een aanstelling in schaal A of met loondispensatie;</text:p>
                      </text:list-item>
                      <text:list-item text:style-override="id1-3-2-2-3-7-3-3-3-2">
                        <text:number>b.</text:number>
                        <text:p text:style-name="al">8,3% van het door de ambtenaar in die maand genoten salaris;</text:p>
                      </text:list-item>
                      <text:list-item text:style-override="id1-3-2-2-3-7-3-3-3-3">
                        <text:number>c.</text:number>
                        <text:p text:style-name="al">3,4% van het in die maand genoten salaris voor de ambtenaar in schaal 13 of lager;</text:p>
                      </text:list-item>
                      <text:list-item text:style-override="id1-3-2-2-3-7-3-3-3-4">
                        <text:number>d.</text:number>
                        <text:p text:style-name="al">2,85% van het in die maand genoten salaris voor de ambtenaar in schaal 14 of hoger.</text:p>
                      </text:list-item>
                    </text:list>
                  </text:list-item>
                  <text:list-item text:style-override="id1-3-2-2-3-7-3-4">
                    <text:number>3.</text:number>
                    <text:p text:style-name="al">Het niet pensioengevend deel van het IKB wordt per kalendermaand opgebouwd met 2,67% van het door de ambtenaar in die maand genoten salaris.</text:p>
                  </text:list-item>
                  <text:list-item text:style-override="id1-3-2-2-3-7-3-5">
                    <text:number>4.</text:number>
                    <text:p text:style-name="al">Op aanvraag van de ambtenaar kunnen Gedeputeerde Staten vaste maandelijkse toelagen opnemen in het pensioengevend deel van het IKB.</text:p>
                  </text:list-item>
                </text:list>
              </text:section>
              <text:section text:name="artikel_id1-3-2-2-3-7-4" text:style-name="artikel">
                <text:p text:style-name="artikel_kop_titel"><text:span text:style-name="artikel_kop_label">Artikel</text:span> <text:span text:style-name="artikel_kop_nr">3.5.3</text:span> Doelen IKB</text:p>
                <text:p text:style-name="al">De ambtenaar kan zijn opgebouwde IKB inzetten voor één of meer van de volgende doelen:</text:p>
                <text:list text:style-name="id1-3-2-2-3-7-4-3">
                  <text:list-item text:style-override="id1-3-2-2-3-7-4-3-1">
                    <text:number>a.</text:number>
                    <text:p text:style-name="al">voor bruto-inkomen in de maand van opbouw of in de daarop volgende maand of maanden;</text:p>
                  </text:list-item>
                  <text:list-item text:style-override="id1-3-2-2-3-7-4-3-2">
                    <text:number>b.</text:number>
                    <text:p text:style-name="al">voor IKB-verlof voor zover de totale aanspraken op verlof volgens artikel 11, eerste lid, onderdeel r, onder 1° van de Wet op de loonbelasting 1964 niet tot het loon gerekend worden en tot een maximum van 10% van de totale arbeidsduur in het kalenderjaar waarin het IKB-verlof wordt gekocht;</text:p>
                  </text:list-item>
                  <text:list-item text:style-override="id1-3-2-2-3-7-4-3-3">
                    <text:number>c.</text:number>
                    <text:p text:style-name="al">onder voorwaarden voor sparen in het kader van de Levensloopregeling, als bedoeld in artikel 5.14;</text:p>
                  </text:list-item>
                  <text:list-item text:style-override="id1-3-2-2-3-7-4-3-4">
                    <text:number>d.</text:number>
                    <text:p text:style-name="al">één keer per jaar de contributie voor het lidmaatschap van een vakbond die is vertegenwoordigd in het SPA dan wel in het overleg met de vakbonden;</text:p>
                  </text:list-item>
                  <text:list-item text:style-override="id1-3-2-2-3-7-4-3-5">
                    <text:number>e.</text:number>
                    <text:p text:style-name="al">het werkgeversgedeelte van de pensioenpremie als die door de werknemer betaald wordt bij langdurend onbetaald verlof;</text:p>
                  </text:list-item>
                  <text:list-item text:style-override="id1-3-2-2-3-7-4-3-6">
                    <text:number>f.</text:number>
                    <text:p text:style-name="al">opleiding en ontwikkeling die voldoet aan de voorwaarden zoals gesteld in artikel 31a, tweede lid, onderdeel c en d van de Wet op de loonbelasting 1964;</text:p>
                  </text:list-item>
                  <text:list-item text:style-override="id1-3-2-2-3-7-4-3-7">
                    <text:number>g.</text:number>
                    <text:p text:style-name="al">door Gedeputeerde Staten aangewezen doelen.</text:p>
                  </text:list-item>
                </text:list>
              </text:section>
              <text:section text:name="artikel_id1-3-2-2-3-7-5" text:style-name="artikel">
                <text:p text:style-name="artikel_kop_titel"><text:span text:style-name="artikel_kop_label">Artikel</text:span> <text:span text:style-name="artikel_kop_nr">3.5.4</text:span> Regels keuzes IKB</text:p>
                <text:list text:style-name="id1-3-2-2-3-7-5-2">
                  <text:list-item text:style-override="id1-3-2-2-3-7-5-2">
                    <text:number>1.</text:number>
                    <text:p text:style-name="al">De gevolgen van gemaakte keuzes zijn voor rekening van de ambtenaar.</text:p>
                  </text:list-item>
                  <text:list-item text:style-override="id1-3-2-2-3-7-5-3">
                    <text:number>2.</text:number>
                    <text:p text:style-name="al">De ambtenaar kan tot de maandelijkse sluitingsdatum van de salarisverwerking keuzes maken voor de besteding van zijn opgebouwde IKB.</text:p>
                  </text:list-item>
                  <text:list-item text:style-override="id1-3-2-2-3-7-5-4">
                    <text:number>3.</text:number>
                    <text:p text:style-name="al">Na de maandelijkse sluitingsdatum van de salarisverwerking zijn de gemaakte keuzes onherroepelijk.</text:p>
                  </text:list-item>
                  <text:list-item text:style-override="id1-3-2-2-3-7-5-5">
                    <text:number>4.</text:number>
                    <text:p text:style-name="al">Als de ambtenaar vóór de sluitingsdatum van de salarisverwerking voor (een deel van) zijn IKB van die maand geen doel heeft aangewezen, dan wordt dit deel van het IKB dezelfde kalendermaand automatisch uitbetaald.</text:p>
                  </text:list-item>
                  <text:list-item text:style-override="id1-3-2-2-3-7-5-6">
                    <text:number>5.</text:number>
                    <text:p text:style-name="al">Keuzes mogen uitsluitend betrekking hebben op hetzelfde kalenderjaar.</text:p>
                  </text:list-item>
                  <text:list-item text:style-override="id1-3-2-2-3-7-5-7">
                    <text:number>6.</text:number>
                    <text:p text:style-name="al">Er mag geen budget uit het IKB worden overgeheveld naar een volgend kalenderjaar.</text:p>
                  </text:list-item>
                  <text:list-item text:style-override="id1-3-2-2-3-7-5-8">
                    <text:number>7.</text:number>
                    <text:p text:style-name="al">Het bedrag dat na de sluitingsdatum van de salarisverwerking van de maand december van enig kalenderjaar nog in het IKB zit, wordt in december onherroepelijk uitbetaald.</text:p>
                  </text:list-item>
                  <text:list-item text:style-override="id1-3-2-2-3-7-5-9">
                    <text:number>8.</text:number>
                    <text:p text:style-name="al">De ambtenaar heeft voor de besteding van zijn IKB geen toestemming nodig.</text:p>
                  </text:list-item>
                </text:list>
              </text:section>
              <text:section text:name="artikel_id1-3-2-2-3-7-6" text:style-name="artikel">
                <text:p text:style-name="artikel_kop_titel"><text:span text:style-name="artikel_kop_label">Artikel</text:span> <text:span text:style-name="artikel_kop_nr">3.5.5</text:span> Voorwaarden keuzes IKB</text:p>
                <text:list text:style-name="id1-3-2-2-3-7-6-2">
                  <text:list-item text:style-override="id1-3-2-2-3-7-6-2">
                    <text:number>1.</text:number>
                    <text:p text:style-name="al">De ambtenaar moet als hij zijn IKB in een kalendermaand besteedt aan de doelen van het IKB zoals bedoeld in artikel 3.5.3 onder d, f en indien bepaald onder g, uiterlijk een maand na de salarisbetaling, bewijsstukken overleggen waaruit blijkt dat de kosten waarvoor de vergoeding is verstrekt daadwerkelijk zijn gemaakt.</text:p>
                  </text:list-item>
                  <text:list-item text:style-override="id1-3-2-2-3-7-6-3">
                    <text:number>2.</text:number>
                    <text:p text:style-name="al">Als de ambtenaar de bewijsstukken niet op tijd overlegt, worden de verschuldigde loonheffingen alsnog ingehouden.</text:p>
                  </text:list-item>
                  <text:list-item text:style-override="id1-3-2-2-3-7-6-4">
                    <text:number>3.</text:number>
                    <text:p text:style-name="al">Voor de toepassing van de loonheffing gelden voor de IKB-doelen de fiscale voorwaarden op grond van de Wet op de loonbelasting 1964.</text:p>
                  </text:list-item>
                  <text:list-item text:style-override="id1-3-2-2-3-7-6-5">
                    <text:number>4.</text:number>
                    <text:p text:style-name="al">De ambtenaar is verplicht alle informatie die van belang is voor de gemaakte keuzes meteen te melden.</text:p>
                  </text:list-item>
                </text:list>
              </text:section>
              <text:section text:name="artikel_id1-3-2-2-3-7-7" text:style-name="artikel">
                <text:p text:style-name="artikel_kop_titel"><text:span text:style-name="artikel_kop_label">Artikel</text:span> <text:span text:style-name="artikel_kop_nr">3.5.6</text:span> Waarde IKB-verlof</text:p>
                <text:list text:style-name="id1-3-2-2-3-7-7-2">
                  <text:list-item text:style-override="id1-3-2-2-3-7-7-2">
                    <text:number>1.</text:number>
                    <text:p text:style-name="al">Een uur IKB-verlof wordt gekocht voor de waarde van het salaris per uur van de ambtenaar op 1 januari van het kalenderjaar waarin het IKB-verlof wordt gekocht.</text:p>
                  </text:list-item>
                  <text:list-item text:style-override="id1-3-2-2-3-7-7-3">
                    <text:number>2.</text:number>
                    <text:p text:style-name="al">Salarisverhogingen met terugwerkende kracht hebben geen invloed op de waarde van een uur IKB-verlof.</text:p>
                  </text:list-item>
                </text:list>
              </text:section>
              <text:section text:name="artikel_id1-3-2-2-3-7-8" text:style-name="artikel">
                <text:p text:style-name="artikel_kop_titel"><text:span text:style-name="artikel_kop_label">Artikel</text:span> <text:span text:style-name="artikel_kop_nr">3.5.7</text:span> Fiscale aspecten IKB</text:p>
                <text:list text:style-name="id1-3-2-2-3-7-8-2">
                  <text:list-item text:style-override="id1-3-2-2-3-7-8-2">
                    <text:number>1.</text:number>
                    <text:p text:style-name="al">De provincie zorgt voor informatie over gevolgen van keuzes in het IKB voor in ieder geval de loonheffingen, het pensioen en de sociale verzekeringen.</text:p>
                  </text:list-item>
                  <text:list-item text:style-override="id1-3-2-2-3-7-8-3">
                    <text:number>2.</text:number>
                    <text:p text:style-name="al">Als achteraf blijkt dat door onjuiste of onvolledige informatie door de ambtenaar een vergoeding ten onrechte belastingvrij is uitbetaald, dan worden de loonheffingen, en de eventuele boetes, op de ambtenaar of de gewezen ambtenaar verhaald.</text:p>
                  </text:list-item>
                  <text:list-item text:style-override="id1-3-2-2-3-7-8-4">
                    <text:number>3.</text:number>
                    <text:p text:style-name="al">Als wijziging van fiscale wet- en regelgeving van invloed is op de inhoud of de werking van het IKB zullen vervallen netto voordelen voor ambtenaren niet worden gecompenseerd.</text:p>
                    <text:p text:style-name="al"/>
                  </text:list-item>
                </text:list>
              </text:section>
            </text:section>
            <text:section text:name="paragraaf_id1-3-2-2-3-8" text:style-name="paragraaf">
              <text:p text:style-name="paragraaf_kop"><text:span text:style-name="label">Paragraaf</text:span> <text:span text:style-name="nr">3.6</text:span> Overgangsrecht invoering harmonisatie toelagen</text:p>
              <text:section text:name="artikel_id1-3-2-2-3-8-2" text:style-name="artikel">
                <text:p text:style-name="artikel_kop_titel"><text:span text:style-name="artikel_kop_label">Artikel</text:span> <text:span text:style-name="artikel_kop_nr">3.6.1</text:span> Overgangsrecht harmonisatie toelagen</text:p>
                <text:list text:style-name="id1-3-2-2-3-8-2-2">
                  <text:list-item text:style-override="id1-3-2-2-3-8-2-2">
                    <text:number>1.</text:number>
                    <text:p text:style-name="al">De ambtenaar voor wie bij de invoering van de harmonisatie toelagen op 1 juli 2019 de opbouw van de jubileumgratificatie waarvoor hij als eerste in aanmerking komt, hoger was dan de overeenkomstige jubileumgratificatie daarvan, heeft na invoering recht op een eenmalige uitkering ter hoogte van het verschil in opbouw naar rato van het aantal reeds opgebouwde jaren.</text:p>
                  </text:list-item>
                  <text:list-item text:style-override="id1-3-2-2-3-8-2-3">
                    <text:number>2.</text:number>
                    <text:p text:style-name="al">De ambtenaar die op 1 juli 2019 in dienst is van een provincie met een 12½ jarig-ambtsjubileumgratificatieregeling en die bij een voortzetting van zijn dienstverband zonder onderbrekingen nog in aanmerking zou komen voor deze gratificatie behoudt dit toekomstige recht tenzij hij kiest voor afkoop.</text:p>
                  </text:list-item>
                  <text:list-item text:style-override="id1-3-2-2-3-8-2-4">
                    <text:number>3.</text:number>
                    <text:p text:style-name="al">De ambtenaar bedoeld in lid 2 kan éénmalig tot uiterlijk 1 augustus 2019 kiezen voor afkoop van zijn toekomstig recht. Hij ontvangt dan de 12½ jaar jubileumgratificatie naar rato van het hele (naar boven afgeronde) aantal dienstjaren en maanden dat hij in dienst is op 1 juli 2019. Met de keuze voor afkoop vervalt het toekomstige recht.</text:p>
                  </text:list-item>
                  <text:list-item text:style-override="id1-3-2-2-3-8-2-5">
                    <text:number>4.</text:number>
                    <text:p text:style-name="al">De ambtenaar die bij de invoering van de harmonisatie toelagen op 1 juli 2019 recht heeft op één of meerdere toelagen en waarvan de hoogte van de gesaldeerde toelagen op jaarbasis als gevolg van de invoering omlaag gaat, heeft recht op een toelage overgangsrecht harmonisering.</text:p>
                  </text:list-item>
                  <text:list-item text:style-override="id1-3-2-2-3-8-2-6">
                    <text:number>5.</text:number>
                    <text:p text:style-name="al">De harmonisering toelagen geldt ook voor ambtenaren met individuele of groepstoelagen op één van de type werkzaamheden die geharmoniseerd worden.</text:p>
                  </text:list-item>
                  <text:list-item text:style-override="id1-3-2-2-3-8-2-7">
                    <text:number>6.</text:number>
                    <text:p text:style-name="al">De toelage wordt als volgt berekend:</text:p>
                    <text:list text:style-name="id1-3-2-2-3-8-2-7-3">
                      <text:list-item text:style-override="id1-3-2-2-3-8-2-7-3-1">
                        <text:number>a.</text:number>
                        <text:p text:style-name="al">2018 wordt als referentiejaar gebruikt;</text:p>
                      </text:list-item>
                      <text:list-item text:style-override="id1-3-2-2-3-8-2-7-3-2">
                        <text:number>b.</text:number>
                        <text:p text:style-name="al">Op basis van de daadwerkelijke gewerkte uren en verrichte werkzaamheden wordt:</text:p>
                      </text:list-item>
                      <text:list-item text:style-override="id1-3-2-2-3-8-2-7-3-3">
                        <text:number>c.</text:number>
                        <text:p text:style-name="al">de hoogte van de toelagen op jaarbasis voor harmonisatie uitgerekend;</text:p>
                      </text:list-item>
                      <text:list-item text:style-override="id1-3-2-2-3-8-2-7-3-4">
                        <text:number>d.</text:number>
                        <text:p text:style-name="al">de hoogte van de toelagen op jaarbasis na harmonisatie uitgerekend;</text:p>
                      </text:list-item>
                      <text:list-item text:style-override="id1-3-2-2-3-8-2-7-3-5">
                        <text:number>e.</text:number>
                        <text:p text:style-name="al">Het verschil tussen (I) en (II) vormt de hoogte van de toelage overgangsrecht harmonisering op jaarbasis (als (I) hoger is dan (II)).</text:p>
                      </text:list-item>
                    </text:list>
                  </text:list-item>
                  <text:list-item text:style-override="id1-3-2-2-3-8-2-8">
                    <text:number>7.</text:number>
                    <text:p text:style-name="al">De uitkering van de toelage overgangsrecht harmonisering geschiedt op maandbasis.</text:p>
                  </text:list-item>
                  <text:list-item text:style-override="id1-3-2-2-3-8-2-9">
                    <text:number>8.</text:number>
                    <text:p text:style-name="al">Als door langdurige ziekte of andere bijzondere omstandigheden het referentiejaar niet representatief is, dan bepalen werkgever en ambtenaar in overleg een andere referentieperiode.</text:p>
                  </text:list-item>
                  <text:list-item text:style-override="id1-3-2-2-3-8-2-10">
                    <text:number>9.</text:number>
                    <text:p text:style-name="al">Als de toelage overgangsrecht harmonisering op jaarbasis € 120,00 of minder is ontvangt de ambtenaar in de maand juli 2019 een eenmalige afkoop ter hoogte van 5x de berekende toelage overgangsrecht harmonisering.</text:p>
                  </text:list-item>
                  <text:list-item text:style-override="id1-3-2-2-3-8-2-11">
                    <text:number>10.</text:number>
                    <text:p text:style-name="al">De ambtenaar kan éénmalig tot 1 augustus 2019 kiezen voor afkoop van zijn toekomstig recht op de toelage overgangsrecht harmonisering. Hij ontvangt dan een bedrag ter hoogte van 5x de berekende hoogte van de toelage overgangsrecht. Voor de medewerker ouder dan 60 jaar geldt dat hij bij de keuze voor afkoop een bedrag ontvangt ter hoogte van het aantal maanden tussen zijn leeftijd en de voor hem geldende AOW-leeftijd. Met de keuze voor afkoop vervalt het recht op de toelage overgangsrecht harmonisering.</text:p>
                  </text:list-item>
                  <text:list-item text:style-override="id1-3-2-2-3-8-2-12">
                    <text:number>11.</text:number>
                    <text:p text:style-name="al">Als een dienstverband in de loop van een kalenderjaar eindigt, dan wordt de toelage overgangsrecht harmonisering naar rato uitgekeerd.</text:p>
                  </text:list-item>
                  <text:list-item text:style-override="id1-3-2-2-3-8-2-13">
                    <text:number>12.</text:number>
                    <text:p text:style-name="al">Als een dienstverband in omvang wijzigt, dan wijzigt de toelage overgangsrecht harmonisering naar rato.</text:p>
                  </text:list-item>
                  <text:list-item text:style-override="id1-3-2-2-3-8-2-14">
                    <text:number>13.</text:number>
                    <text:p text:style-name="al">Als door wijzigingen in de werkzaamheden een ambtenaar geen recht meer heeft op één of meerdere toelagen die meegenomen zijn in de berekening van de toelage overgangsrecht harmonisering dan wordt deze toelage naar rato van het oorspronkelijke aandeel van deze toelage in het totaal van de toelagen (dus op het moment van berekenen) verlaagd. Deze verhouding wordt in het besluit waarin de hoogte van de toelage wordt vastgelegd opgenomen.</text:p>
                  </text:list-item>
                  <text:list-item text:style-override="id1-3-2-2-3-8-2-15">
                    <text:number>14.</text:number>
                    <text:p text:style-name="al">De toelage overgangsrecht harmonisering wordt geïndexeerd voor zover de oorspronkelijke toelagen in de cao worden geïndexeerd, dit wordt in het besluit waarin de hoogte van de toelage wordt vastgelegd opgenomen.</text:p>
                  </text:list-item>
                  <text:list-item text:style-override="id1-3-2-2-3-8-2-16">
                    <text:number>15.</text:number>
                    <text:p text:style-name="al">De toelage overgangsrecht harmonisering is een pensioengevende salaristoelage.</text:p>
                  </text:list-item>
                </text:list>
              </text:section>
            </text:section>
            <text:p text:style-name="hoofdstuk_bottom"/>
          </text:section>
          <text:section text:name="hoofdstuk_id1-3-2-2-4" text:style-name="hoofdstuk">
            <text:p text:style-name="hoofdstuk_kop"><text:span text:style-name="label">Hoofdstuk</text:span> <text:span text:style-name="nr">4</text:span> Tijd: arbeidsduur en werktijden</text:p>
            <text:section text:name="artikel_id1-3-2-2-4-2" text:style-name="artikel">
              <text:p text:style-name="artikel_kop_titel"><text:span text:style-name="artikel_kop_label"/> </text:p>
              <text:p text:style-name="al">Als Gedeputeerde Staten nadere regels kunnen stellen dan is hierop de Wet op de ondernemingsraden of hoofdstuk 12 van deze regeling van toepassing. In artikel 27 van de Wet op de ondernemingsraden is geregeld dat bij vaststelling, wijziging of intrekking van de `arbeids- en rusttijdenregeling en vakantieregeling' instemming van de Ondernemingsraad nodig is. In lid 3 van artikel 27 WOR is bepaald dat voor de bepalingen die in een rechtspositieregeling als deze zijn opgenomen geen instemming van de Ondernemingsraad nodig is. De Arbeidstijdenwet en de Wet Flexibel Werken zijn van toepassing.</text:p>
            </text:section>
            <text:section text:name="artikel_id1-3-2-2-4-3" text:style-name="artikel">
              <text:p text:style-name="artikel_kop_titel"><text:span text:style-name="artikel_kop_label">Artikel</text:span> <text:span text:style-name="artikel_kop_nr">4.1</text:span> Arbeidsduur per jaar</text:p>
              <text:p text:style-name="al">De arbeidsduur per jaar voor de ambtenaar met een volledige aanstelling is gelijk aan het aantal kalenderdagen per jaar, verminderd met het aantal zaterdagen en zondagen en niet op zaterdag of zondag vallende feestdagen, vermenigvuldigd met 7,2 uur per dag.</text:p>
            </text:section>
            <text:section text:name="artikel_id1-3-2-2-4-4" text:style-name="artikel">
              <text:p text:style-name="artikel_kop_titel"><text:span text:style-name="artikel_kop_label">Artikel</text:span> <text:span text:style-name="artikel_kop_nr">4.2</text:span> Werktijdenregeling</text:p>
              <text:list text:style-name="id1-3-2-2-4-4-2">
                <text:list-item text:style-override="id1-3-2-2-4-4-2">
                  <text:number>1.</text:number>
                  <text:p text:style-name="al">Gedeputeerde Staten stellen een werktijdenregeling vast.</text:p>
                </text:list-item>
                <text:list-item text:style-override="id1-3-2-2-4-4-3">
                  <text:number>2.</text:number>
                  <text:p text:style-name="al">De werktijdenregeling kan voor delen van de organisatie of voor bepaalde functies verschillend zijn.</text:p>
                </text:list-item>
                <text:list-item text:style-override="id1-3-2-2-4-4-4">
                  <text:number>3.</text:number>
                  <text:p text:style-name="al">Gedeputeerde Staten kunnen met een ambtenaar een individuele werktijdenregeling afspreken, waarbij:</text:p>
                  <text:list text:style-name="id1-3-2-2-4-4-4-3">
                    <text:list-item text:style-override="id1-3-2-2-4-4-4-3-1">
                      <text:number>a.</text:number>
                      <text:p text:style-name="al">deze werktijdenregeling langer dan één kalenderjaar kan gelden;</text:p>
                    </text:list-item>
                    <text:list-item text:style-override="id1-3-2-2-4-4-4-3-2">
                      <text:number>b.</text:number>
                      <text:p text:style-name="al">de arbeidsduur wordt berekend over de periode van de individuele werktijdenregeling;</text:p>
                    </text:list-item>
                    <text:list-item text:style-override="id1-3-2-2-4-4-4-3-3">
                      <text:number>c.</text:number>
                      <text:p text:style-name="al">een individuele werktijdenregeling schriftelijk wordt vastgelegd.</text:p>
                    </text:list-item>
                  </text:list>
                </text:list-item>
                <text:list-item text:style-override="id1-3-2-2-4-4-5">
                  <text:number>4.</text:number>
                  <text:p text:style-name="al">Gedeputeerde Staten waarborgen in de werktijdenregelingen een goede bedrijfsvoering en zij houden zo veel als mogelijk rekening met de individuele wensen en arbeidsomstandigheden van de ambtenaren.</text:p>
                </text:list-item>
                <text:list-item text:style-override="id1-3-2-2-4-4-6">
                  <text:number>5.</text:number>
                  <text:p text:style-name="al">Gedeputeerde Staten kunnen de ambtenaar in het belang van de dienst verplichten:</text:p>
                  <text:list text:style-name="id1-3-2-2-4-4-6-3">
                    <text:list-item text:style-override="id1-3-2-2-4-4-6-3-1">
                      <text:number>a.</text:number>
                      <text:p text:style-name="al">tijdelijk te werken buiten de voor hem geldende werktijden;</text:p>
                    </text:list-item>
                    <text:list-item text:style-override="id1-3-2-2-4-4-6-3-2">
                      <text:number>b.</text:number>
                      <text:p text:style-name="al">zich buiten de voor hem geldende werktijden ter beschikking te houden.</text:p>
                    </text:list-item>
                  </text:list>
                </text:list-item>
              </text:list>
            </text:section>
            <text:section text:name="artikel_id1-3-2-2-4-5" text:style-name="artikel">
              <text:p text:style-name="artikel_kop_titel"><text:span text:style-name="artikel_kop_label">Artikel</text:span> <text:span text:style-name="artikel_kop_nr">4.3</text:span> Collectieve roostervrije dagen</text:p>
              <text:list text:style-name="id1-3-2-2-4-5-2">
                <text:list-item text:style-override="id1-3-2-2-4-5-2">
                  <text:number>1.</text:number>
                  <text:p text:style-name="al">Gedeputeerde Staten kunnen elk jaar maximaal zeven werkdagen aanwijzen als collectieve roostervrije dagen.</text:p>
                </text:list-item>
                <text:list-item text:style-override="id1-3-2-2-4-5-3">
                  <text:number>2.</text:number>
                  <text:p text:style-name="al">In de jaren dat 5 mei op een werkdag valt en niet een nationale feestdag is, is dit een collectieve roostervrije dag.</text:p>
                </text:list-item>
                <text:list-item text:style-override="id1-3-2-2-4-5-4">
                  <text:number>3.</text:number>
                  <text:p text:style-name="al">De collectieve roostervrije dagen mogen niet met het verlof van de ambtenaar worden verrekend.</text:p>
                </text:list-item>
              </text:list>
            </text:section>
            <text:p text:style-name="hoofdstuk_bottom"/>
          </text:section>
          <text:section text:name="hoofdstuk_id1-3-2-2-5" text:style-name="hoofdstuk">
            <text:p text:style-name="hoofdstuk_kop"><text:span text:style-name="label">Hoofdstuk</text:span> <text:span text:style-name="nr">5</text:span> Verlof</text:p>
            <text:section text:name="artikel_id1-3-2-2-5-2" text:style-name="artikel">
              <text:p text:style-name="artikel_kop_titel"><text:span text:style-name="artikel_kop_label"/> </text:p>
              <text:p text:style-name="al">Dit hoofdstuk regelt de rechten en plichten met betrekking tot verlof. In dit hoofdstuk staan diverse vormen van verlof. De Wet arbeid en zorg is ook van toepassing. Hierin zijn ook vormen van verlof geregeld. Als Gedeputeerde Staten nadere regels kunnen stellen dan is hierop de Wet op de ondernemingsraden of hoofdstuk 12 van deze regeling van toepassing.</text:p>
              <text:p text:style-name="al"/>
              <text:p text:style-name="al">In dit hoofdstuk onderscheiden we:</text:p>
              <text:list text:style-name="id1-3-2-2-5-2-5">
                <text:list-item text:style-override="id1-3-2-2-5-2-5-1">
                  <text:number>•</text:number>
                  <text:p text:style-name="al">verlof (ook wel vakantieverlof genoemd)</text:p>
                </text:list-item>
                <text:list-item text:style-override="id1-3-2-2-5-2-5-2">
                  <text:number>•</text:number>
                  <text:p text:style-name="al">IKB-verlof (verlof dat met het IKB budget gekocht is)</text:p>
                </text:list-item>
                <text:list-item text:style-override="id1-3-2-2-5-2-5-3">
                  <text:number>•</text:number>
                  <text:p text:style-name="al">betaald verlof op grond van de Wet arbeid en zorg:</text:p>
                  <text:list text:style-name="id1-3-2-2-5-2-5-3-3">
                    <text:list-item text:style-override="id1-3-2-2-5-2-5-3-3-1">
                      <text:number>•</text:number>
                      <text:p text:style-name="al">zwangerschaps- en bevallingsverlof</text:p>
                    </text:list-item>
                    <text:list-item text:style-override="id1-3-2-2-5-2-5-3-3-2">
                      <text:number>•</text:number>
                      <text:p text:style-name="al">adoptie- en pleegzorgverlof</text:p>
                    </text:list-item>
                    <text:list-item text:style-override="id1-3-2-2-5-2-5-3-3-3">
                      <text:number>•</text:number>
                      <text:p text:style-name="al">calamiteitenverlof</text:p>
                    </text:list-item>
                    <text:list-item text:style-override="id1-3-2-2-5-2-5-3-3-4">
                      <text:number>•</text:number>
                      <text:p text:style-name="al">kortdurend zorgverlof</text:p>
                    </text:list-item>
                    <text:list-item text:style-override="id1-3-2-2-5-2-5-3-3-5">
                      <text:number>•</text:number>
                      <text:p text:style-name="al">kort verzuimverlof</text:p>
                    </text:list-item>
                  </text:list>
                </text:list-item>
                <text:list-item text:style-override="id1-3-2-2-5-2-5-4">
                  <text:number>•</text:number>
                  <text:p text:style-name="al">buitengewoon verlof</text:p>
                </text:list-item>
                <text:list-item text:style-override="id1-3-2-2-5-2-5-5">
                  <text:number>•</text:number>
                  <text:p text:style-name="al">vakbondsverlof (dit is een vorm van buitengewoon verlof)</text:p>
                </text:list-item>
                <text:list-item text:style-override="id1-3-2-2-5-2-5-6">
                  <text:number>•</text:number>
                  <text:p text:style-name="al">onbetaald verlof</text:p>
                </text:list-item>
              </text:list>
              <text:p text:style-name="al">Tenzij anders vermeld zijn de regels voor verlof ook van toepassing op IKB-verlof.</text:p>
            </text:section>
            <text:section text:name="artikel_id1-3-2-2-5-3" text:style-name="artikel">
              <text:p text:style-name="artikel_kop_titel"><text:span text:style-name="artikel_kop_label">Artikel</text:span> <text:span text:style-name="artikel_kop_nr">5.1</text:span> Recht op verlof</text:p>
              <text:p text:style-name="al">De ambtenaar heeft per kalenderjaar recht op 144 uur verlof met behoud van zijn salaris, salaristoelagen en IKB.</text:p>
            </text:section>
            <text:section text:name="artikel_id1-3-2-2-5-4" text:style-name="artikel">
              <text:p text:style-name="artikel_kop_titel"><text:span text:style-name="artikel_kop_label">Artikel</text:span> <text:span text:style-name="artikel_kop_nr">5.2</text:span> Vermindering en verval van recht op verlof</text:p>
              <text:list text:style-name="id1-3-2-2-5-4-2">
                <text:list-item text:style-override="id1-3-2-2-5-4-2">
                  <text:number>1.</text:number>
                  <text:p text:style-name="al">Als de ambtenaar een periode niet of gedeeltelijk niet beschikbaar is voor de uitvoering van zijn werkzaamheden, dan heeft hij voor die periode geen recht op verlof.</text:p>
                </text:list-item>
                <text:list-item text:style-override="id1-3-2-2-5-4-3">
                  <text:number>2.</text:number>
                  <text:p text:style-name="al">De ambtenaar heeft wel recht op verlof als hij niet beschikbaar is, door:</text:p>
                  <text:list text:style-name="id1-3-2-2-5-4-3-3">
                    <text:list-item text:style-override="id1-3-2-2-5-4-3-3-1">
                      <text:number>a.</text:number>
                      <text:p text:style-name="al">het opnemen van verlof;</text:p>
                    </text:list-item>
                    <text:list-item text:style-override="id1-3-2-2-5-4-3-3-2">
                      <text:number>b.</text:number>
                      <text:p text:style-name="al">zwangerschaps- en bevallingsverlof;</text:p>
                    </text:list-item>
                    <text:list-item text:style-override="id1-3-2-2-5-4-3-3-3">
                      <text:number>c.</text:number>
                      <text:p text:style-name="al">buitengewoon verlof van korte duur voor het registreren van zijn huwelijk of geregistreerd partnerschap;</text:p>
                    </text:list-item>
                    <text:list-item text:style-override="id1-3-2-2-5-4-3-3-4">
                      <text:number>d.</text:number>
                      <text:p text:style-name="al">overig betaald verlof op grond van de Wet arbeid en zorg;</text:p>
                    </text:list-item>
                    <text:list-item text:style-override="id1-3-2-2-5-4-3-3-5">
                      <text:number>e.</text:number>
                      <text:p text:style-name="al">vakbondsverlof;</text:p>
                    </text:list-item>
                    <text:list-item text:style-override="id1-3-2-2-5-4-3-3-6">
                      <text:number>f.</text:number>
                      <text:p text:style-name="al">verlof op grond van de Wet op de ondernemingsraden;</text:p>
                    </text:list-item>
                    <text:list-item text:style-override="id1-3-2-2-5-4-3-3-7">
                      <text:number>g.</text:number>
                      <text:p text:style-name="al">ziekte, als er sprake is van gehele of gedeeltelijke doorbetaling van zijn salaris.</text:p>
                    </text:list-item>
                  </text:list>
                </text:list-item>
                <text:list-item text:style-override="id1-3-2-2-5-4-4">
                  <text:number>3.</text:number>
                  <text:p text:style-name="al">Het recht op verlof vervalt 12 maanden na het kalenderjaar waarin het recht is ontstaan, tenzij de ambtenaar redelijkerwijs niet in staat is geweest om dit verlof op te nemen.</text:p>
                </text:list-item>
                <text:list-item text:style-override="id1-3-2-2-5-4-5">
                  <text:number>4.</text:number>
                  <text:p text:style-name="al">Het IKB-verlof dat door de ambtenaar is gekocht vervalt of verjaart niet ongeacht in welk jaar dit gekocht is.</text:p>
                </text:list-item>
                <text:list-item text:style-override="id1-3-2-2-5-4-6">
                  <text:number>5.</text:number>
                  <text:p text:style-name="al">De totale aanspraken aan verlof moeten binnen de grenzen van artikel 11, eerste lid, onderdeel r, onder 1° van de Wet op de loonbelasting 1964 blijven.</text:p>
                </text:list-item>
              </text:list>
            </text:section>
            <text:section text:name="artikel_id1-3-2-2-5-5" text:style-name="artikel">
              <text:p text:style-name="artikel_kop_titel"><text:span text:style-name="artikel_kop_label">Artikel</text:span> <text:span text:style-name="artikel_kop_nr">5.3</text:span> Opnemen van het verlof</text:p>
              <text:list text:style-name="id1-3-2-2-5-5-2">
                <text:list-item text:style-override="id1-3-2-2-5-5-2">
                  <text:number>1.</text:number>
                  <text:p text:style-name="al">De ambtenaar kan het verlof waarop hij recht heeft opnemen, tenzij hij daarvoor op grond van dienstbelang geen toestemming krijgt.</text:p>
                </text:list-item>
                <text:list-item text:style-override="id1-3-2-2-5-5-3">
                  <text:number>2.</text:number>
                  <text:p text:style-name="al">De ambtenaar meldt het voornemen om verlof op te nemen op tijd.</text:p>
                </text:list-item>
                <text:list-item text:style-override="id1-3-2-2-5-5-4">
                  <text:number>3.</text:number>
                  <text:p text:style-name="al">De ambtenaar neemt het verlof als regel op in het kalenderjaar waarop het betrekking heeft en wordt daartoe ook in de gelegenheid gesteld.</text:p>
                </text:list-item>
                <text:list-item text:style-override="id1-3-2-2-5-5-5">
                  <text:number>4.</text:number>
                  <text:p text:style-name="al">De ambtenaar neemt het verlof als regel zo op dat hij in ieder geval twee weken aaneengesloten vrij is.</text:p>
                </text:list-item>
                <text:list-item text:style-override="id1-3-2-2-5-5-6">
                  <text:number>5.</text:number>
                  <text:p text:style-name="al">Gedeputeerde Staten stellen de ambtenaar in de gelegenheid verlof op te nemen:</text:p>
                  <text:list text:style-name="id1-3-2-2-5-5-6-3">
                    <text:list-item text:style-override="id1-3-2-2-5-5-6-3-1">
                      <text:number>a.</text:number>
                      <text:p text:style-name="al">op officiële feestdagen die samenhangen met zijn geloof of culturele achtergrond;</text:p>
                    </text:list-item>
                    <text:list-item text:style-override="id1-3-2-2-5-5-6-3-2">
                      <text:number>b.</text:number>
                      <text:p text:style-name="al">bij het huwelijk en geregistreerd partnerschap van bloed- en aanverwanten in de eerste en tweede graad;</text:p>
                    </text:list-item>
                    <text:list-item text:style-override="id1-3-2-2-5-5-6-3-3">
                      <text:number>c.</text:number>
                      <text:p text:style-name="al">bij verhuizing; en</text:p>
                    </text:list-item>
                    <text:list-item text:style-override="id1-3-2-2-5-5-6-3-4">
                      <text:number>d.</text:number>
                      <text:p text:style-name="al">bij overlijden van bloed- en aanverwanten in de derde en vierde graad van de ambtenaar of zijn partner.</text:p>
                    </text:list-item>
                  </text:list>
                </text:list-item>
                <text:list-item text:style-override="id1-3-2-2-5-5-7">
                  <text:number>6.</text:number>
                  <text:p text:style-name="al">Gedeputeerde Staten kunnen als het door zwaarwegende dienstbelangen nodig is, de toestemming om verlof op te nemen, intrekken, zowel vóór als tijdens het verlof. Als de ambtenaar hierdoor financiële schade lijdt, wordt deze vergoed.</text:p>
                </text:list-item>
              </text:list>
            </text:section>
            <text:section text:name="artikel_id1-3-2-2-5-6" text:style-name="artikel">
              <text:p text:style-name="artikel_kop_titel"><text:span text:style-name="artikel_kop_label">Artikel</text:span> <text:span text:style-name="artikel_kop_nr">5.4</text:span> Verlof en ziekte</text:p>
              <text:list text:style-name="id1-3-2-2-5-6-2">
                <text:list-item text:style-override="id1-3-2-2-5-6-2">
                  <text:number>1.</text:number>
                  <text:p text:style-name="al">De ambtenaar kan ook tijdens ziekte verlof opnemen.</text:p>
                </text:list-item>
                <text:list-item text:style-override="id1-3-2-2-5-6-3">
                  <text:number>2.</text:number>
                  <text:p text:style-name="al">Als de ambtenaar op zijn verzoek verlof krijgt op werkdagen, waarop hij geheel of gedeeltelijk ziek is, dan neemt hij het aantal uren verlof op dat hij op die dag normaal zou werken.</text:p>
                </text:list-item>
                <text:list-item text:style-override="id1-3-2-2-5-6-4">
                  <text:number>3.</text:number>
                  <text:p text:style-name="al">Tijdens opgenomen verlof kan de ambtenaar ziek worden. De verlofopname wordt voor de ziektedagen ongedaan gemaakt als de ambtenaar aantoont dat hij tijdens het verlof daardoor niet in staat was geweest om te werken.</text:p>
                </text:list-item>
              </text:list>
            </text:section>
            <text:section text:name="artikel_id1-3-2-2-5-7" text:style-name="artikel">
              <text:p text:style-name="artikel_kop_titel"><text:span text:style-name="artikel_kop_label">Artikel</text:span> <text:span text:style-name="artikel_kop_nr">5.5</text:span> Verrekening van verlof bij einde dienstverband</text:p>
              <text:list text:style-name="id1-3-2-2-5-7-2">
                <text:list-item text:style-override="id1-3-2-2-5-7-2">
                  <text:number>1.</text:number>
                  <text:p text:style-name="al">Voor ieder uur verlof dat de ambtenaar niet heeft kunnen opnemen op de dag dat het dienstverband eindigt, ontvangt hij een bedrag gebaseerd op zijn salaris per uur.</text:p>
                </text:list-item>
                <text:list-item text:style-override="id1-3-2-2-5-7-3">
                  <text:number>2.</text:number>
                  <text:p text:style-name="al">Als op de dag dat het dienstverband eindigt, blijkt dat de ambtenaar teveel verlof heeft opgenomen, dan betaalt hij voor ieder uur teveel opgenomen verlof een bedrag gebaseerd op zijn salaris per uur.</text:p>
                </text:list-item>
                <text:list-item text:style-override="id1-3-2-2-5-7-4">
                  <text:number>3.</text:number>
                  <text:p text:style-name="al">Lid 1 is niet van toepassing op IKB-verlof.</text:p>
                </text:list-item>
              </text:list>
            </text:section>
            <text:section text:name="artikel_id1-3-2-2-5-8" text:style-name="artikel">
              <text:p text:style-name="artikel_kop_titel"><text:span text:style-name="artikel_kop_label">Artikel</text:span> <text:span text:style-name="artikel_kop_nr">5.6</text:span> Zwangerschaps- en bevallingsverlof op grond van de Wet arbeid en zorg</text:p>
              <text:list text:style-name="id1-3-2-2-5-8-2">
                <text:list-item text:style-override="id1-3-2-2-5-8-2">
                  <text:number>1.</text:number>
                  <text:p text:style-name="al">Tijdens zwangerschaps- en bevallingsverlof heeft de vrouwelijke ambtenaar recht op haar salaris, salaristoelagen en IKB.</text:p>
                </text:list-item>
                <text:list-item text:style-override="id1-3-2-2-5-8-3">
                  <text:number>2.</text:number>
                  <text:p text:style-name="al">De ambtenaar van wie de partner tijdens het bevallingsverlof overlijdt, heeft recht op het resterende bevallingsverlof met behoud van zijn salaris, salaristoelagen en IKB.</text:p>
                </text:list-item>
                <text:list-item text:style-override="id1-3-2-2-5-8-4">
                  <text:number>3.</text:number>
                  <text:p text:style-name="al">Tijdens zwangerschaps- en bevallingsverlof wordt op het salaris de uitkering op grond van de Wet arbeid en zorg waarop de ambtenaar recht heeft in mindering gebracht.</text:p>
                </text:list-item>
              </text:list>
            </text:section>
            <text:section text:name="artikel_id1-3-2-2-5-9" text:style-name="artikel">
              <text:p text:style-name="artikel_kop_titel"><text:span text:style-name="artikel_kop_label">Artikel</text:span> <text:span text:style-name="artikel_kop_nr">5.7</text:span> Overig betaald verlof op grond van de Wet arbeid en zorg</text:p>
              <text:list text:style-name="id1-3-2-2-5-9-2">
                <text:list-item text:style-override="id1-3-2-2-5-9-2">
                  <text:number>1.</text:number>
                  <text:p text:style-name="al">Tijdens adoptie- en pleegzorgverlof, calamiteitenverlof, kortdurend zorgverlof en kort verzuimverlof heeft de ambtenaar recht op zijn salaris, salaristoelagen en IKB.</text:p>
                </text:list-item>
                <text:list-item text:style-override="id1-3-2-2-5-9-3">
                  <text:number>2.</text:number>
                  <text:p text:style-name="al">Bij adoptie- en pleegzorgverlof wordt op het salaris, de salaristoelagen en IKB de uitkering op grond van de Wet arbeid en zorg waarop de ambtenaar recht heeft in mindering gebracht.</text:p>
                </text:list-item>
                <text:list-item text:style-override="id1-3-2-2-5-9-4">
                  <text:number>3.</text:number>
                  <text:p text:style-name="al">Het kort verzuimverlof duurt bij het overlijden van:</text:p>
                  <text:list text:style-name="id1-3-2-2-5-9-4-3">
                    <text:list-item text:style-override="id1-3-2-2-5-9-4-3-1">
                      <text:number>a.</text:number>
                      <text:p text:style-name="al">de partner en bloed- en aanverwanten in de eerste graad: 4 dagen;</text:p>
                    </text:list-item>
                    <text:list-item text:style-override="id1-3-2-2-5-9-4-3-2">
                      <text:number>b.</text:number>
                      <text:p text:style-name="al">overige bloed- en aanverwanten in de rechte lijn: maximaal 2 dagen;</text:p>
                    </text:list-item>
                    <text:list-item text:style-override="id1-3-2-2-5-9-4-3-3">
                      <text:number>c.</text:number>
                      <text:p text:style-name="al">bloed- en aanverwanten in de tweede graad van de zijlijn en huisgenoten anders dan de partner of genoemde bloed- en aanverwanten: maximaal 2 dagen.</text:p>
                    </text:list-item>
                  </text:list>
                </text:list-item>
                <text:list-item text:style-override="id1-3-2-2-5-9-5">
                  <text:number>4.</text:number>
                  <text:p text:style-name="al">Als de ambtenaar verantwoordelijk is voor de organisatie van de uitvaart van bloed- en aanverwanten, duurt het kort verzuimverlof maximaal vier dagen.</text:p>
                </text:list-item>
              </text:list>
            </text:section>
            <text:section text:name="artikel_id1-3-2-2-5-10" text:style-name="artikel">
              <text:p text:style-name="artikel_kop_titel"><text:span text:style-name="artikel_kop_label">Artikel</text:span> <text:span text:style-name="artikel_kop_nr">5.8</text:span> Buitengewoon verlof</text:p>
              <text:p text:style-name="al">Bij huwelijk en geregistreerd partnerschap heeft de ambtenaar recht op één dag buitengewoon verlof met behoud van zijn salaris, salaristoelagen en IKB.</text:p>
            </text:section>
            <text:section text:name="artikel_id1-3-2-2-5-11" text:style-name="artikel">
              <text:p text:style-name="artikel_kop_titel"><text:span text:style-name="artikel_kop_label">Artikel</text:span> <text:span text:style-name="artikel_kop_nr">5.9</text:span> Vakbondsverlof</text:p>
              <text:list text:style-name="id1-3-2-2-5-11-2">
                <text:list-item text:style-override="id1-3-2-2-5-11-2">
                  <text:number>1.</text:number>
                  <text:p text:style-name="al">Tijdens vakbondsverlof heeft de ambtenaar recht op zijn salaris, salaristoelagen en IKB.</text:p>
                </text:list-item>
                <text:list-item text:style-override="id1-3-2-2-5-11-3">
                  <text:number>2.</text:number>
                  <text:p text:style-name="al">Het totale vakbondsverlof is in totaal maximaal 216 uur per kalenderjaar rekening houdend met de overige bepalingen in dit artikel.</text:p>
                </text:list-item>
                <text:list-item text:style-override="id1-3-2-2-5-11-4">
                  <text:number>3.</text:number>
                  <text:p text:style-name="al">Gedeputeerde Staten verlenen aan een lid van het hoofdbestuur van een vakbond of van een centrale organisatie waarbij die vakbond is aangesloten in totaal maximaal 288 uur vakbondsverlof per kalenderjaar rekening houdend met de overige bepalingen in dit artikel.</text:p>
                </text:list-item>
                <text:list-item text:style-override="id1-3-2-2-5-11-5">
                  <text:number>4.</text:number>
                  <text:p text:style-name="al">Gedeputeerde Staten verlenen per kalenderjaar maximaal 108 uur vakbondsverlof voor het bijwonen als afgevaardigde of bestuurslid van vergaderingen van:</text:p>
                  <text:list text:style-name="id1-3-2-2-5-11-5-3">
                    <text:list-item text:style-override="id1-3-2-2-5-11-5-3-1">
                      <text:number>a.</text:number>
                      <text:p text:style-name="al">statutaire organen of onderdelen van vakbonden;</text:p>
                    </text:list-item>
                    <text:list-item text:style-override="id1-3-2-2-5-11-5-3-2">
                      <text:number>b.</text:number>
                      <text:p text:style-name="al">centrale organisaties en internationale ambtenarenorganisaties, waarbij deze vakbonden zijn aangesloten.</text:p>
                    </text:list-item>
                  </text:list>
                </text:list-item>
                <text:list-item text:style-override="id1-3-2-2-5-11-6">
                  <text:number>5.</text:number>
                  <text:p text:style-name="al">Gedeputeerde Staten verlenen per kalenderjaar maximaal 187,2 uren vakbondsverlof aan de ambtenaar die door een vakbond is aangewezen om bestuurlijke of vertegenwoordigende activiteiten te ontplooien binnen zijn vakbond of de provincie.</text:p>
                </text:list-item>
                <text:list-item text:style-override="id1-3-2-2-5-11-7">
                  <text:number>6.</text:number>
                  <text:p text:style-name="al">Gedeputeerde Staten verlenen voor maximaal 50,4 uur per twee kalenderjaren vakbondsverlof aan de ambtenaar voor het - op uitnodiging van een vakbond - als cursist deelnemen aan een cursus.</text:p>
                </text:list-item>
                <text:list-item text:style-override="id1-3-2-2-5-11-8">
                  <text:number>7.</text:number>
                  <text:p text:style-name="al">Gedeputeerde Staten verlenen vakbondsverlof voor deelname aan overleg met vakbonden op decentraal niveau als vertegenwoordiger van de vakbond en aan het hiervoor noodzakelijke vooroverleg van de vakbonden.</text:p>
                </text:list-item>
                <text:list-item text:style-override="id1-3-2-2-5-11-9">
                  <text:number>8.</text:number>
                  <text:p text:style-name="al">Gedeputeerde Staten verlenen het vakbondsverlof niet als er sprake is van een zwaarwegend dienstbelang.</text:p>
                </text:list-item>
              </text:list>
            </text:section>
            <text:section text:name="artikel_id1-3-2-2-5-12" text:style-name="artikel">
              <text:p text:style-name="artikel_kop_titel"><text:span text:style-name="artikel_kop_label">Artikel</text:span> <text:span text:style-name="artikel_kop_nr">5.10</text:span> Non-activiteit</text:p>
              <text:list text:style-name="id1-3-2-2-5-12-2">
                <text:list-item text:style-override="id1-3-2-2-5-12-2">
                  <text:number>1.</text:number>
                  <text:p text:style-name="al">Bij non-activiteit, bedoeld in artikel 125c, eerste lid, van de Ambtenarenwet, bestaat geen recht op salaris, salaristoelagen, IKB, uitkeringen en vergoedingen.</text:p>
                </text:list-item>
                <text:list-item text:style-override="id1-3-2-2-5-12-3">
                  <text:number>2.</text:number>
                  <text:p text:style-name="al">Als de ambtenaar verlof heeft zoals bedoeld in artikel 125c, tweede lid, Ambtenarenwet, dan wordt op zijn salaris een inhouding toegepast. Deze inhouding is maximaal zijn salaris, salaristoelagen en IKB die hij anders had ontvangen voor de uren van dit verlof. Een onkostenvergoeding wordt niet ingehouden op het salaris.</text:p>
                </text:list-item>
              </text:list>
            </text:section>
            <text:section text:name="artikel_id1-3-2-2-5-13" text:style-name="artikel">
              <text:p text:style-name="artikel_kop_titel"><text:span text:style-name="artikel_kop_label">Artikel</text:span> <text:span text:style-name="artikel_kop_nr">5.11</text:span> Langdurend onbetaald verlof</text:p>
              <text:list text:style-name="id1-3-2-2-5-13-2">
                <text:list-item text:style-override="id1-3-2-2-5-13-2">
                  <text:number>1.</text:number>
                  <text:p text:style-name="al">De ambtenaar kan een verzoek indienen om hem geheel of gedeeltelijk langdurend onbetaald verlof te verlenen.</text:p>
                </text:list-item>
                <text:list-item text:style-override="id1-3-2-2-5-13-3">
                  <text:number>2.</text:number>
                  <text:p text:style-name="al">De ambtenaar vraagt langdurend onbetaald verlof minstens drie maanden tevoren aan.</text:p>
                </text:list-item>
                <text:list-item text:style-override="id1-3-2-2-5-13-4">
                  <text:number>3.</text:number>
                  <text:p text:style-name="al">De aanvraag bevat in ieder geval:</text:p>
                  <text:list text:style-name="id1-3-2-2-5-13-4-3">
                    <text:list-item text:style-override="id1-3-2-2-5-13-4-3-1">
                      <text:number>a.</text:number>
                      <text:p text:style-name="al">de datum waarop het verlof ingaat;</text:p>
                    </text:list-item>
                    <text:list-item text:style-override="id1-3-2-2-5-13-4-3-2">
                      <text:number>b.</text:number>
                      <text:p text:style-name="al">het aantal op te nemen uren verlof; en</text:p>
                    </text:list-item>
                    <text:list-item text:style-override="id1-3-2-2-5-13-4-3-3">
                      <text:number>c.</text:number>
                      <text:p text:style-name="al">de verdeling daarvan over de weken.</text:p>
                    </text:list-item>
                  </text:list>
                </text:list-item>
                <text:list-item text:style-override="id1-3-2-2-5-13-5">
                  <text:number>4.</text:number>
                  <text:p text:style-name="al">Het langdurend onbetaald verlof duurt minimaal acht aaneengesloten weken.</text:p>
                </text:list-item>
                <text:list-item text:style-override="id1-3-2-2-5-13-6">
                  <text:number>5.</text:number>
                  <text:p text:style-name="al">De ambtenaar en zijn leidinggevende stellen in overleg de maximumduur van het langdurend onbetaald verlof vast.</text:p>
                </text:list-item>
                <text:list-item text:style-override="id1-3-2-2-5-13-7">
                  <text:number>6.</text:number>
                  <text:p text:style-name="al">Gedeputeerde Staten kennen de aanvraag voor langdurend onbetaald verlof toe, tenzij het op grond van dienstbelang niet mogelijk is.</text:p>
                </text:list-item>
                <text:list-item text:style-override="id1-3-2-2-5-13-8">
                  <text:number>7.</text:number>
                  <text:p text:style-name="al">De ambtenaar kan verzoeken het langdurend onbetaald verlof op grond van onvoorziene omstandigheden niet op te nemen of te stoppen.</text:p>
                </text:list-item>
                <text:list-item text:style-override="id1-3-2-2-5-13-9">
                  <text:number>8.</text:number>
                  <text:p text:style-name="al">Gedeputeerde Staten kunnen een verzoek tot stoppen of niet opnemen van langdurend onbetaald verlof afwijzen als het door een zwaarwegend dienstbelang niet mogelijk is.</text:p>
                </text:list-item>
                <text:list-item text:style-override="id1-3-2-2-5-13-10">
                  <text:number>9.</text:number>
                  <text:p text:style-name="al">Het stopzetten van het langdurend onbetaald verlof hoeft niet eerder dan na vier weken in te gaan.</text:p>
                </text:list-item>
                <text:list-item text:style-override="id1-3-2-2-5-13-11">
                  <text:number>10.</text:number>
                  <text:p text:style-name="al">In het geval dat het langdurend onbetaald verlof stopt, vervalt het recht op de rest van dit verlof.</text:p>
                </text:list-item>
                <text:list-item text:style-override="id1-3-2-2-5-13-12">
                  <text:number>11.</text:number>
                  <text:p text:style-name="al">Gedeputeerde Staten schorten het langdurend onbetaald verlof op bij samenloop met het zwangerschaps- en bevallingsverlof.</text:p>
                </text:list-item>
                <text:list-item text:style-override="id1-3-2-2-5-13-13">
                  <text:number>12.</text:number>
                  <text:p text:style-name="al">Na afloop van het langdurend onbetaald verlof keert de ambtenaar, als dat mogelijk is, terug in de functie die hij bij begin van dit verlof vervulde.</text:p>
                </text:list-item>
                <text:list-item text:style-override="id1-3-2-2-5-13-14">
                  <text:number>13.</text:number>
                  <text:p text:style-name="al">De ambtenaar aan wie langdurend onbetaald verlof is verleend, direct voor zijn pensionering met het oog op vervroegde uittreding, kan dit verlof niet stopzetten of daarop terugkomen.</text:p>
                </text:list-item>
              </text:list>
            </text:section>
            <text:section text:name="artikel_id1-3-2-2-5-14" text:style-name="artikel">
              <text:p text:style-name="artikel_kop_titel"><text:span text:style-name="artikel_kop_label">Artikel</text:span> <text:span text:style-name="artikel_kop_nr">5.12</text:span> Rechten tijdens onbetaald verlof</text:p>
              <text:list text:style-name="id1-3-2-2-5-14-2">
                <text:list-item text:style-override="id1-3-2-2-5-14-2">
                  <text:number>1.</text:number>
                  <text:p text:style-name="al">De ambtenaar heeft tijdens langdurend onbetaald verlof, onbetaald langdurend zorgverlof of onbetaald ouderschapsverlof geen recht op salaris, salaristoelagen, IKB, uitkeringen, vergoedingen en opbouw van verlof.</text:p>
                </text:list-item>
                <text:list-item text:style-override="id1-3-2-2-5-14-3">
                  <text:number>2.</text:number>
                  <text:p text:style-name="al">De ambtenaar heeft bij langdurend onbetaald verlof, onbetaald langdurend zorgverlof of onbetaald ouderschapsverlof wel recht op een tegemoetkoming in de ziektekosten.</text:p>
                </text:list-item>
                <text:list-item text:style-override="id1-3-2-2-5-14-4">
                  <text:number>3.</text:number>
                  <text:p text:style-name="al">Tijdens de eerste zes maanden van de periode van langdurend onbetaald verlof, onbetaald langdurend zorgverlof of onbetaald ouderschapsverlof is de verdeling van de pensioenpremie volgens de standaardverdeling van de pensioenpremie tussen werkgever en werknemer op grond van het pensioenreglement. Deze periode van de eerste 6 maanden van onbetaald verlof hoeft niet aaneengesloten te zijn en kan over de jaargrens heenlopen. Het gaat daarbij om de periode(s) die binnen een periode van 12 maanden na start van de eerste periode vallen.</text:p>
                </text:list-item>
                <text:list-item text:style-override="id1-3-2-2-5-14-5">
                  <text:number>4.</text:number>
                  <text:p text:style-name="al">Bij langdurend onbetaald verlof, direct voor</text:p>
                  <text:list text:style-name="id1-3-2-2-5-14-5-3">
                    <text:list-item text:style-override="id1-3-2-2-5-14-5-3-1">
                      <text:number>a.</text:number>
                      <text:p text:style-name="al">ontslag wegens het bereiken van de AOW-gerechtigde leeftijd, of</text:p>
                    </text:list-item>
                    <text:list-item text:style-override="id1-3-2-2-5-14-5-3-2">
                      <text:number>b.</text:number>
                      <text:p text:style-name="al">volledig ontslag voorafgaand aan ABP-keuzepensioen,</text:p>
                    </text:list-item>
                  </text:list>
                  <text:p text:style-name="al">is de verschuldigde pensioenpremie vanaf het begin van dit verlof volledig voor rekening van de ambtenaar.</text:p>
                </text:list-item>
              </text:list>
            </text:section>
            <text:section text:name="artikel_id1-3-2-2-5-15" text:style-name="artikel">
              <text:p text:style-name="artikel_kop_titel"><text:span text:style-name="artikel_kop_label">Artikel</text:span> <text:span text:style-name="artikel_kop_nr">5.13</text:span> Kapstokbepaling buitengewoon verlof</text:p>
              <text:list text:style-name="id1-3-2-2-5-15-2">
                <text:list-item text:style-override="id1-3-2-2-5-15-2">
                  <text:number>1.</text:number>
                  <text:p text:style-name="al">Gedeputeerde Staten kunnen, als daar naar hun oordeel redenen voor zijn, de ambtenaar op zijn aanvraag buitengewoon verlof verlenen voor bepaalde of onbepaalde tijd, al dan niet met behoud van zijn salaris, salaristoelagen en IKB op door hen te bepalen wijze.</text:p>
                </text:list-item>
                <text:list-item text:style-override="id1-3-2-2-5-15-3">
                  <text:number>2.</text:number>
                  <text:p text:style-name="al">Gedeputeerde Staten kunnen de ambtenaar ook anders dan op aanvraag buitengewoon verlof van korte duur met behoud van salaris, salaristoelagen en IKB verlenen als daartoe naar hun oordeel aanleiding bestaat.</text:p>
                </text:list-item>
              </text:list>
            </text:section>
            <text:section text:name="artikel_id1-3-2-2-5-16" text:style-name="artikel">
              <text:p text:style-name="artikel_kop_titel"><text:span text:style-name="artikel_kop_label">Artikel</text:span> <text:span text:style-name="artikel_kop_nr">5.14</text:span> Levensloop</text:p>
              <text:p text:style-name="al">Gedeputeerde Staten stellen op grond van de in het SPA gemaakte afspraken een levensloopregeling vast, rekening houdend met de bepalingen die van toepassing zijn bij en krachtens de Wet op de loonbelasting 1964, de Wet arbeid en zorg en de Wet inkomstenbelasting 2001.</text:p>
            </text:section>
            <text:p text:style-name="hoofdstuk_bottom"/>
          </text:section>
          <text:section text:name="hoofdstuk_id1-3-2-2-6" text:style-name="hoofdstuk">
            <text:p text:style-name="hoofdstuk_kop"><text:span text:style-name="label">Hoofdstuk</text:span> <text:span text:style-name="nr">6</text:span> Wijzigingen in aanstelling</text:p>
            <text:section text:name="artikel_id1-3-2-2-6-2" text:style-name="artikel">
              <text:p text:style-name="artikel_kop_titel"><text:span text:style-name="artikel_kop_label"/> </text:p>
              <text:p text:style-name="al">De Wet flexibel werken is voor wijziging van de aanstellingsomvang van toepassing. Hiervoor zijn geen extra bepalingen opgenomen, met uitzondering van de maximale aanstellingsomvang van 40 uur. Als Gedeputeerde Staten nadere regels kunnen stellen dan is hierop de Wet op de ondernemingsraden of hoofdstuk 12 van deze regeling van toepassing.</text:p>
            </text:section>
            <text:section text:name="artikel_id1-3-2-2-6-3" text:style-name="artikel">
              <text:p text:style-name="artikel_kop_titel"><text:span text:style-name="artikel_kop_label">Artikel</text:span> <text:span text:style-name="artikel_kop_nr">6.1</text:span> Andere functie of werkzaamheden</text:p>
              <text:list text:style-name="id1-3-2-2-6-3-2">
                <text:list-item text:style-override="id1-3-2-2-6-3-2">
                  <text:number>1.</text:number>
                  <text:p text:style-name="al">De ambtenaar aanvaardt na afloop van de periode van benoeming in zijn functie een generieke functie op hetzelfde schaalniveau.</text:p>
                </text:list-item>
                <text:list-item text:style-override="id1-3-2-2-6-3-3">
                  <text:number>2.</text:number>
                  <text:p text:style-name="al">Gedeputeerde Staten benoemen de ambtenaar op zijn aanvraag in een functie of belasten hem tijdelijk met ander werk als hij voldoet aan de daaraan gestelde eisen van bekwaamheid en geschiktheid, tenzij zwaarwegende dienstbelangen zich daartegen verzetten.</text:p>
                </text:list-item>
                <text:list-item text:style-override="id1-3-2-2-6-3-4">
                  <text:number>3.</text:number>
                  <text:p text:style-name="al">Gedeputeerde Staten kunnen de ambtenaar in het belang van de dienst verplichten een opdracht te verrichten of tijdelijk een andere functie waar te nemen. Deze tijdelijke werkzaamheden moeten redelijkerwijs opgedragen kunnen worden rekening houdend met zijn persoonlijkheid en de omstandigheden. Dit kan ook buiten de provinciale organisatie zijn.</text:p>
                </text:list-item>
                <text:list-item text:style-override="id1-3-2-2-6-3-5">
                  <text:number>4.</text:number>
                  <text:p text:style-name="al">De ambtenaar aanvaardt in het belang van de dienst een andere passende functie of opdracht.</text:p>
                </text:list-item>
                <text:list-item text:style-override="id1-3-2-2-6-3-6">
                  <text:number>5.</text:number>
                  <text:p text:style-name="al">Bevordering van de interne mobiliteit is in het belang van de dienst.</text:p>
                </text:list-item>
                <text:list-item text:style-override="id1-3-2-2-6-3-7">
                  <text:number>6.</text:number>
                  <text:p text:style-name="al">Gedeputeerde Staten kunnen de ambtenaar niet verplichten tot inzet ter vervanging van werkzaamheden van stakers, tenzij Gedeputeerde Staten met het oog op de openbare veiligheid of gezondheid of voor de regelmatige functionering van de openbare dienst dit noodzakelijk achten.</text:p>
                </text:list-item>
                <text:list-item text:style-override="id1-3-2-2-6-3-8">
                  <text:number>7.</text:number>
                  <text:p text:style-name="al">Gedeputeerde Staten stellen ter uitvoering van dit artikel nadere regels vast.</text:p>
                </text:list-item>
              </text:list>
            </text:section>
            <text:section text:name="artikel_id1-3-2-2-6-4" text:style-name="artikel">
              <text:p text:style-name="artikel_kop_titel"><text:span text:style-name="artikel_kop_label">Artikel</text:span> <text:span text:style-name="artikel_kop_nr">6.2</text:span> Andere werkzaamheden in bijzondere omstandigheden</text:p>
              <text:list text:style-name="id1-3-2-2-6-4-2">
                <text:list-item text:style-override="id1-3-2-2-6-4-2">
                  <text:number>1.</text:number>
                  <text:p text:style-name="al">Gedeputeerde Staten kunnen de ambtenaar verplichten in tijden van oorlog, oorlogsgevaar of andere buitengewone omstandigheden andere werkzaamheden te verrichten dan die welke hij normaal verricht, mits die werkzaamheden strekken ter uitvoering van de taak die de provincie in die tijden heeft of zal krijgen dan wel ertoe strekken een zo goed en ongestoord mogelijke uitvoering van die taak te verzekeren.</text:p>
                </text:list-item>
                <text:list-item text:style-override="id1-3-2-2-6-4-3">
                  <text:number>2.</text:number>
                  <text:p text:style-name="al">De ambtenaar volgt de opleidingen en neemt deel aan oefeningen die verband houden met de werkzaamheden in bijzondere omstandigheden.</text:p>
                </text:list-item>
              </text:list>
            </text:section>
            <text:section text:name="artikel_id1-3-2-2-6-5" text:style-name="artikel">
              <text:p text:style-name="artikel_kop_titel"><text:span text:style-name="artikel_kop_label">Artikel</text:span> <text:span text:style-name="artikel_kop_nr">6.3</text:span> Wijziging omvang aanstelling</text:p>
              <text:list text:style-name="id1-3-2-2-6-5-2">
                <text:list-item text:style-override="id1-3-2-2-6-5-2">
                  <text:number>1.</text:number>
                  <text:p text:style-name="al">Gedeputeerde Staten kunnen de omvang van de aanstelling op aanvraag bepalen op meer dan die van een volledige aanstelling.</text:p>
                </text:list-item>
                <text:list-item text:style-override="id1-3-2-2-6-5-3">
                  <text:number>2.</text:number>
                  <text:p text:style-name="al">De omvang van een aanstelling is maximaal 40 uur per week.</text:p>
                </text:list-item>
              </text:list>
            </text:section>
            <text:p text:style-name="hoofdstuk_bottom"/>
          </text:section>
          <text:section text:name="hoofdstuk_id1-3-2-2-7" text:style-name="hoofdstuk">
            <text:p text:style-name="hoofdstuk_kop"><text:span text:style-name="label">Hoofdstuk</text:span> <text:span text:style-name="nr">7</text:span> Gezondheid en arbeidsomstandigheden</text:p>
            <text:section text:name="artikel_id1-3-2-2-7-2" text:style-name="artikel">
              <text:p text:style-name="artikel_kop_titel"><text:span text:style-name="artikel_kop_label"/> </text:p>
              <text:p text:style-name="al">Naast dit hoofdstuk zijn ook de Arbeidsomstandighedenwet, de Ziektewet, de WIA, de Wet op de medische keuringen, de Wet publieke gezondheid en de wet SUWI van toepassing. Als Gedeputeerde Staten nadere regels kunnen stellen dan is hierop de Wet op de ondernemingsraden of hoofdstuk 12 van deze regeling van toepassing.</text:p>
              <text:p text:style-name="al"/>
            </text:section>
            <text:section text:name="paragraaf_id1-3-2-2-7-3" text:style-name="paragraaf">
              <text:p text:style-name="paragraaf_kop"><text:span text:style-name="label">Paragraaf</text:span> <text:span text:style-name="nr">7.1</text:span> Algemeen</text:p>
              <text:section text:name="artikel_id1-3-2-2-7-3-2" text:style-name="artikel">
                <text:p text:style-name="artikel_kop_titel"><text:span text:style-name="artikel_kop_label">Artikel</text:span> <text:span text:style-name="artikel_kop_nr">7.1.1</text:span> Verzuimbeleid</text:p>
                <text:p text:style-name="al">Gedeputeerde Staten stellen regels vast over de begeleiding van ziekteverzuim, ziek- en herstelmelding, de arbeidsgezondheidskundige begeleiding en de daarbij te volgen procedures.</text:p>
                <text:p text:style-name="al"/>
              </text:section>
            </text:section>
            <text:section text:name="paragraaf_id1-3-2-2-7-4" text:style-name="paragraaf">
              <text:p text:style-name="paragraaf_kop"><text:span text:style-name="label">Paragraaf</text:span> <text:span text:style-name="nr">7.2</text:span> Arbeidsgezondheidskundige onderzoeken</text:p>
              <text:section text:name="artikel_id1-3-2-2-7-4-2" text:style-name="artikel">
                <text:p text:style-name="artikel_kop_titel"><text:span text:style-name="artikel_kop_label">Artikel</text:span> <text:span text:style-name="artikel_kop_nr">7.2.1</text:span> Verplichte periodieke functiegerichte arbeidsgezondheidskundige onderzoeken</text:p>
                <text:p text:style-name="al">Een ambtenaar met werkzaamheden die zijn vermeld op de lijst met werkzaamheden waarvoor een keuring bij aanstelling of opdracht nodig is, wordt periodiek gericht arbeidsgezondheidskundig onderzocht.</text:p>
              </text:section>
              <text:section text:name="artikel_id1-3-2-2-7-4-3" text:style-name="artikel">
                <text:p text:style-name="artikel_kop_titel"><text:span text:style-name="artikel_kop_label">Artikel</text:span> <text:span text:style-name="artikel_kop_nr">7.2.2</text:span> Individueel gerichte arbeidsgezondheidskundige onderzoeken</text:p>
                <text:p text:style-name="al">Gedeputeerde Staten kunnen de ambtenaar verplichten arbeidsgezondheidskundig onderzocht te worden:</text:p>
                <text:list text:style-name="id1-3-2-2-7-4-3-3">
                  <text:list-item text:style-override="id1-3-2-2-7-4-3-3-1">
                    <text:number>a.</text:number>
                    <text:p text:style-name="al">als naar hun oordeel er gegronde redenen zijn voor twijfel aan een goede gezondheidstoestand van de ambtenaar;</text:p>
                  </text:list-item>
                  <text:list-item text:style-override="id1-3-2-2-7-4-3-3-2">
                    <text:number>b.</text:number>
                    <text:p text:style-name="al">als zij gegronde redenen hebben om te twijfelen aan de volledige geschiktheid van de ambtenaar voor het verrichten van zijn arbeid, om na te gaan of hiervoor medische oorzaken aanwezig zijn en, zo ja, of de ambtenaar geschikt kan worden geacht voor de vervulling van een andere functie;</text:p>
                  </text:list-item>
                  <text:list-item text:style-override="id1-3-2-2-7-4-3-3-3">
                    <text:number>c.</text:number>
                    <text:p text:style-name="al">ter beantwoording van de vraag of de ambtenaar tijdens het tijdvak waarin hij wegens ziekte ongeschikt is om zijn arbeid te verrichten, in het belang van zijn genezing arbeid mag verrichten en om vast te stellen welke arbeid wenselijk wordt geacht;</text:p>
                  </text:list-item>
                  <text:list-item text:style-override="id1-3-2-2-7-4-3-3-4">
                    <text:number>d.</text:number>
                    <text:p text:style-name="al">om te beoordelen of er sprake is van een ononderbroken ziektetermijn van twee jaar waarbij herstel niet binnen zes maanden is te verwachten;</text:p>
                  </text:list-item>
                  <text:list-item text:style-override="id1-3-2-2-7-4-3-3-5">
                    <text:number>e.</text:number>
                    <text:p text:style-name="al">om te beoordelen of een ambtenaar zijn arbeid mag hervatten nadat hij wegens ziekte volledig ongeschikt is geweest zijn arbeid te verrichten.</text:p>
                  </text:list-item>
                </text:list>
              </text:section>
              <text:section text:name="artikel_id1-3-2-2-7-4-4" text:style-name="artikel">
                <text:p text:style-name="artikel_kop_titel"><text:span text:style-name="artikel_kop_label">Artikel</text:span> <text:span text:style-name="artikel_kop_nr">7.2.3</text:span> Medisch advies</text:p>
                <text:list text:style-name="id1-3-2-2-7-4-4-2">
                  <text:list-item text:style-override="id1-3-2-2-7-4-4-2">
                    <text:number>1.</text:number>
                    <text:p text:style-name="al">Na een arbeidsgezondheidskundig onderzoek voor de verplichte periodieke functiegerichte keuring of het individueel gerichte arbeidsgezondheidskundig onderzoek brengt de bedrijfsarts een medisch advies uit aan Gedeputeerde Staten.</text:p>
                  </text:list-item>
                  <text:list-item text:style-override="id1-3-2-2-7-4-4-3">
                    <text:number>2.</text:number>
                    <text:p text:style-name="al">De ambtenaar ontvangt zo spoedig mogelijk een afschrift van het medisch advies.</text:p>
                  </text:list-item>
                  <text:list-item text:style-override="id1-3-2-2-7-4-4-4">
                    <text:number>3.</text:number>
                    <text:p text:style-name="al">De ambtenaar heeft als hij het niet eens is met het medisch advies recht op een deskundigenoordeel zoals bedoeld in de wet SUWI.</text:p>
                  </text:list-item>
                </text:list>
              </text:section>
              <text:section text:name="artikel_id1-3-2-2-7-4-5" text:style-name="artikel">
                <text:p text:style-name="artikel_kop_titel"><text:span text:style-name="artikel_kop_label">Artikel</text:span> <text:span text:style-name="artikel_kop_nr">7.2.4</text:span> Buitendienststelling</text:p>
                <text:list text:style-name="id1-3-2-2-7-4-5-2">
                  <text:list-item text:style-override="id1-3-2-2-7-4-5-2">
                    <text:number>1.</text:number>
                    <text:p text:style-name="al">Gedeputeerde Staten kunnen de ambtenaar op advies van de bedrijfsarts buiten dienst stellen als na een arbeidsgezondheidskundig onderzoek blijkt dat de ambtenaar lichamelijk of geestelijk in een zodanige toestand verkeert, dat hij zijn eigen belangen, de belangen van de provincie of van anderen die bij het verrichten van de arbeid zijn betrokken, schaadt door te blijven werken.</text:p>
                  </text:list-item>
                  <text:list-item text:style-override="id1-3-2-2-7-4-5-3">
                    <text:number>2.</text:number>
                    <text:p text:style-name="al">De ambtenaar die buiten dienst gesteld is, wordt geacht wegens ziekte ongeschikt te zijn tot het verrichten van arbeid, en voor hem gelden de afspraken over re-integratie bij ziekte en arbeidsgeschiktheid, de aanspraken bij ziekte en arbeidsongeschiktheid en ontslag bij ziekte en arbeidsongeschiktheid.</text:p>
                    <text:p text:style-name="al"/>
                  </text:list-item>
                </text:list>
              </text:section>
            </text:section>
            <text:section text:name="paragraaf_id1-3-2-2-7-5" text:style-name="paragraaf">
              <text:p text:style-name="paragraaf_kop"><text:span text:style-name="label">Paragraaf</text:span> <text:span text:style-name="nr">7.3</text:span> Collectieve zorgverzekering</text:p>
              <text:section text:name="artikel_id1-3-2-2-7-5-2" text:style-name="artikel">
                <text:p text:style-name="artikel_kop_titel"><text:span text:style-name="artikel_kop_label">Artikel</text:span> <text:span text:style-name="artikel_kop_nr">7.3.1</text:span> Collectieve overeenkomst zorgverzekering</text:p>
                <text:list text:style-name="id1-3-2-2-7-5-2-2">
                  <text:list-item text:style-override="id1-3-2-2-7-5-2-2">
                    <text:number>1.</text:number>
                    <text:p text:style-name="al">Gedeputeerde Staten sluiten met een of meer zorgverzekeraars ten behoeve van de ambtenaar en zijn gezinsleden een overeenkomst als bedoeld in artikel 18 van de Zorgverzekeringswet.</text:p>
                  </text:list-item>
                  <text:list-item text:style-override="id1-3-2-2-7-5-2-3">
                    <text:number>2.</text:number>
                    <text:p text:style-name="al">Gedeputeerde Staten kunnen de overeenkomst ook afsluiten voor de oud-ambtenaar en zijn gezinsleden als hem ontslag is verleend met recht op:</text:p>
                    <text:list text:style-name="id1-3-2-2-7-5-2-3-3">
                      <text:list-item text:style-override="id1-3-2-2-7-5-2-3-3-1">
                        <text:number>a.</text:number>
                        <text:p text:style-name="al">een wettelijke uitkering wegens volledige en duurzame arbeidsongeschiktheid; of</text:p>
                      </text:list-item>
                      <text:list-item text:style-override="id1-3-2-2-7-5-2-3-3-2">
                        <text:number>b.</text:number>
                        <text:p text:style-name="al">ouderdomspensioen ten laste van het ABP.</text:p>
                      </text:list-item>
                    </text:list>
                  </text:list-item>
                </text:list>
              </text:section>
            </text:section>
            <text:section text:name="paragraaf_id1-3-2-2-7-6" text:style-name="paragraaf">
              <text:p text:style-name="paragraaf_kop"><text:span text:style-name="label">Paragraaf</text:span> <text:span text:style-name="nr">7.4</text:span> Re-integratie bij ziekte</text:p>
              <text:section text:name="artikel_id1-3-2-2-7-6-2" text:style-name="artikel">
                <text:p text:style-name="artikel_kop_titel"><text:span text:style-name="artikel_kop_label">Artikel</text:span> <text:span text:style-name="artikel_kop_nr">7.4.1</text:span> Re-integratie bij ziekte</text:p>
                <text:p text:style-name="al">In aanvulling op artikel 76e van de Ziektewet geldt dat de ambtenaar, die in verband met ongeschiktheid door ziekte verhinderd is zijn eigen werkzaamheden te verrichten, verplicht is:</text:p>
                <text:list text:style-name="id1-3-2-2-7-6-2-3">
                  <text:list-item text:style-override="id1-3-2-2-7-6-2-3-1">
                    <text:number>a.</text:number>
                    <text:p text:style-name="al">gevolg te geven aan door Gedeputeerde Staten of een aangewezen deskundige gegeven redelijke voorschriften en mee te werken aan door hen getroffen maatregelen;</text:p>
                  </text:list-item>
                  <text:list-item text:style-override="id1-3-2-2-7-6-2-3-2">
                    <text:number>b.</text:number>
                    <text:p text:style-name="al">zijn medewerking te verlenen aan het opstellen, evalueren en bijstellen van het plan van aanpak;</text:p>
                  </text:list-item>
                  <text:list-item text:style-override="id1-3-2-2-7-6-2-3-3">
                    <text:number>c.</text:number>
                    <text:p text:style-name="al">passende arbeid te verrichten waartoe Gedeputeerde Staten hem in de gelegenheid stellen;</text:p>
                  </text:list-item>
                  <text:list-item text:style-override="id1-3-2-2-7-6-2-3-4">
                    <text:number>d.</text:number>
                    <text:p text:style-name="al">zijn eigen werkzaamheden te doen onder andere voorwaarden die in verband met de arbeidsongeschiktheid noodzakelijk zijn.</text:p>
                  </text:list-item>
                </text:list>
              </text:section>
            </text:section>
            <text:section text:name="paragraaf_id1-3-2-2-7-7" text:style-name="paragraaf">
              <text:p text:style-name="paragraaf_kop"><text:span text:style-name="label">Paragraaf</text:span> <text:span text:style-name="nr">7.5</text:span> Aanspraken bij ziekte en arbeidsongeschiktheid</text:p>
              <text:section text:name="artikel_id1-3-2-2-7-7-2" text:style-name="artikel">
                <text:p text:style-name="artikel_kop_titel"><text:span text:style-name="artikel_kop_label">Artikel</text:span> <text:span text:style-name="artikel_kop_nr">7.5.1</text:span> Aanspraken</text:p>
                <text:list text:style-name="id1-3-2-2-7-7-2-2">
                  <text:list-item text:style-override="id1-3-2-2-7-7-2-2">
                    <text:number>1.</text:number>
                    <text:p text:style-name="al">De ambtenaar heeft over de uren waarop hij bij ongeschiktheid tot het verrichten van zijn arbeid door ziekte niet werkt recht op doorbetaling van:</text:p>
                    <text:list text:style-name="id1-3-2-2-7-7-2-2-3">
                      <text:list-item text:style-override="id1-3-2-2-7-7-2-2-3-1">
                        <text:number>a.</text:number>
                        <text:p text:style-name="al">zijn volledige salaris, salaristoelagen en IKB tijdens de eerste 52 weken (het eerste ziektejaar);</text:p>
                      </text:list-item>
                      <text:list-item text:style-override="id1-3-2-2-7-7-2-2-3-2">
                        <text:number>b.</text:number>
                        <text:p text:style-name="al">70% van zijn salaris, salaristoelagen en IKB tijdens de daarop volgende 52 weken (het tweede ziektejaar).</text:p>
                      </text:list-item>
                    </text:list>
                  </text:list-item>
                  <text:list-item text:style-override="id1-3-2-2-7-7-2-3">
                    <text:number>2.</text:number>
                    <text:p text:style-name="al">Het tweede ziektejaar wordt verlengd volgens de bepalingen in artikel 76a, zesde lid, van de Ziektewet waarbij de verlenging maximaal 52 weken is als er sprake is van wachttijd in het kader van de WIA.</text:p>
                  </text:list-item>
                  <text:list-item text:style-override="id1-3-2-2-7-7-2-4">
                    <text:number>3.</text:number>
                    <text:p text:style-name="al">Dit artikel is ook van toepassing op de oud-ambtenaar voor zover en zolang hij ongeschikt is tot werken door ziekte, waarbij geldt dat:</text:p>
                    <text:list text:style-name="id1-3-2-2-7-7-2-4-3">
                      <text:list-item text:style-override="id1-3-2-2-7-7-2-4-3-1">
                        <text:number>a.</text:number>
                        <text:p text:style-name="al">de ziekte ontstaan moet zijn voor het tijdstip van ingang van zijn ontslag of binnen een maand na het tijdstip van ontslag;</text:p>
                      </text:list-item>
                      <text:list-item text:style-override="id1-3-2-2-7-7-2-4-3-2">
                        <text:number>b.</text:number>
                        <text:p text:style-name="al">als de ziekte na het ontslag is ontstaan, dat hij minstens twee maanden onmiddellijk voorafgaan aan het ontslag in dienst is geweest;</text:p>
                      </text:list-item>
                      <text:list-item text:style-override="id1-3-2-2-7-7-2-4-3-3">
                        <text:number>c.</text:number>
                        <text:p text:style-name="al">de ontslaggrond niet is ontslag bij ziekte en arbeidsongeschiktheid, ontslag in verband met het niet meewerken aan re-integratie bij ongeschiktheid of in verband met het niet aanvragen van een uitkering op grond van de WIA en ontslag als disciplinaire straf of reorganisatieontslag in verband met het niet meewerken aan het traject Van Werk Naar Werk;</text:p>
                      </text:list-item>
                      <text:list-item text:style-override="id1-3-2-2-7-7-2-4-3-4">
                        <text:number>d.</text:number>
                        <text:p text:style-name="al">hij na zijn ontslag nog ongeschikt is een naar aard en omvang soortgelijke functie te vervullen.</text:p>
                      </text:list-item>
                    </text:list>
                  </text:list-item>
                </text:list>
              </text:section>
              <text:section text:name="artikel_id1-3-2-2-7-7-3" text:style-name="artikel">
                <text:p text:style-name="artikel_kop_titel"><text:span text:style-name="artikel_kop_label">Artikel</text:span> <text:span text:style-name="artikel_kop_nr">7.5.2</text:span> Aanspraken bij ziekte en arbeidsongeschiktheid door een dienstongeval of een beroepsziekte</text:p>
                <text:p text:style-name="al">De (oud-)ambtenaar ontvangt in het (verlengde) tweede ziektejaar, zijn volledige salaris, salaristoelagen en IKB als de oorzaak van de ziekte een dienstongeval of een door het verrichten van zijn arbeid opgelopen beroepsziekte is.</text:p>
              </text:section>
              <text:section text:name="artikel_id1-3-2-2-7-7-4" text:style-name="artikel">
                <text:p text:style-name="artikel_kop_titel"><text:span text:style-name="artikel_kop_label">Artikel</text:span> <text:span text:style-name="artikel_kop_nr">7.5.3</text:span> Situaties met andere aanspraken in het tweede ziektejaar</text:p>
                <text:list text:style-name="id1-3-2-2-7-7-4-2">
                  <text:list-item text:style-override="id1-3-2-2-7-7-4-2">
                    <text:number>1.</text:number>
                    <text:p text:style-name="al">De ambtenaar ontvangt in het (verlengde) tweede ziektejaar, zijn volledige salaris, salaristoelagen en IKB over de uren waarop hij bij ongeschiktheid tot het verrichten van zijn arbeid wegens ziekte:</text:p>
                    <text:list text:style-name="id1-3-2-2-7-7-4-2-3">
                      <text:list-item text:style-override="id1-3-2-2-7-7-4-2-3-1">
                        <text:number>a.</text:number>
                        <text:p text:style-name="al">in het belang van zijn genezing wenselijk geachte arbeid verricht;</text:p>
                      </text:list-item>
                      <text:list-item text:style-override="id1-3-2-2-7-7-4-2-3-2">
                        <text:number>b.</text:number>
                        <text:p text:style-name="al">in opdracht een opleiding volgt ten behoeve van andere werkzaamheden die hem bij de provincie in het kader van zijn re-integratie worden aangeboden;</text:p>
                      </text:list-item>
                      <text:list-item text:style-override="id1-3-2-2-7-7-4-2-3-3">
                        <text:number>c.</text:number>
                        <text:p text:style-name="al">verlof opneemt;</text:p>
                      </text:list-item>
                      <text:list-item text:style-override="id1-3-2-2-7-7-4-2-3-4">
                        <text:number>d.</text:number>
                        <text:p text:style-name="al">indien de vrouwelijke ambtenaar ongeschikt tot het verrichten van haar arbeid en die ongeschiktheid haar oorzaak vindt in de bevalling of de daaraan voorafgaande zwangerschap.</text:p>
                      </text:list-item>
                    </text:list>
                  </text:list-item>
                  <text:list-item text:style-override="id1-3-2-2-7-7-4-3">
                    <text:number>2.</text:number>
                    <text:p text:style-name="al">De ambtenaar die in het kader van de re-integratie bij ziekte in een andere functie is benoemd voordat de ononderbroken ziekteperiode van twee jaar is verstreken, heeft tot het eind van deze periode aanspraak op een aanvullende uitkering, als zijn salaris, salaristoelagen en IKB als gevolg van die benoeming verminderen, ter grootte van het verschil tussen:</text:p>
                    <text:list text:style-name="id1-3-2-2-7-7-4-3-3">
                      <text:list-item text:style-override="id1-3-2-2-7-7-4-3-3-1">
                        <text:number>a.</text:number>
                        <text:p text:style-name="al">het bedrag waarop de ambtenaar op grond van het eerste lid recht zou hebben gehad als hem geen andere functie zou zijn opgedragen, maar in plaats daarvan voor dezelfde arbeidsduur zijn eigen functie; en</text:p>
                      </text:list-item>
                      <text:list-item text:style-override="id1-3-2-2-7-7-4-3-3-2">
                        <text:number>b.</text:number>
                        <text:p text:style-name="al">zijn salaris, salaristoelagen en IKB na die benoeming.</text:p>
                      </text:list-item>
                    </text:list>
                  </text:list-item>
                </text:list>
              </text:section>
              <text:section text:name="artikel_id1-3-2-2-7-7-5" text:style-name="artikel">
                <text:p text:style-name="artikel_kop_titel"><text:span text:style-name="artikel_kop_label">Artikel</text:span> <text:span text:style-name="artikel_kop_nr">7.5.4</text:span> Samenloop met andere inkomsten</text:p>
                <text:list text:style-name="id1-3-2-2-7-7-5-2">
                  <text:list-item text:style-override="id1-3-2-2-7-7-5-2">
                    <text:number>1.</text:number>
                    <text:p text:style-name="al">Bij samenloop van een aanspraak bij ziekte of arbeidsongeschiktheid of compensatie bij arbeidsongeschiktheid met een ZW-uitkering, een WIA-uitkering, een WW-uitkering of een aanvullende werkloosheidsuitkering op grond van dezelfde aanstelling wordt deze aanspraak verminderd met het bedrag van deze uitkeringen.</text:p>
                  </text:list-item>
                  <text:list-item text:style-override="id1-3-2-2-7-7-5-3">
                    <text:number>2.</text:number>
                    <text:p text:style-name="al">Als door handelingen of het nalaten van handelingen van de (oud-)ambtenaar de ZW-uitkering, de WIA-uitkering, de WW-uitkering of de aanvullende werkloosheidsuitkering een vermindering ondergaat, dan wel de aanspraak daarop geheel of gedeeltelijk wordt geweigerd, wordt deze uitkering geacht onverminderd te zijn genoten.</text:p>
                  </text:list-item>
                  <text:list-item text:style-override="id1-3-2-2-7-7-5-4">
                    <text:number>3.</text:number>
                    <text:p text:style-name="al">Als ten aanzien van de ZW-uitkering, die de (oud-)ambtenaar geniet, een verplichting wordt opgelegd of een sanctie wordt toegepast, leggen Gedeputeerde Staten zoveel mogelijk dezelfde verplichting op dan wel passen zij zoveel mogelijk een overeenkomstige sanctie toe op de aanspraken waarop de ZW-uitkering in mindering is gebracht.</text:p>
                  </text:list-item>
                  <text:list-item text:style-override="id1-3-2-2-7-7-5-5">
                    <text:number>4.</text:number>
                    <text:p text:style-name="al">De inkomsten die de (oud-)ambtenaar geniet in verband met het verrichten van in het belang van zijn genezing wenselijk geachte arbeid, worden op de aanspraken bij ziekte en arbeidsongeschiktheid voor (oud-)ambtenaren in mindering gebracht, voor zover deze samen met die aanspraken meer zijn dan het salaris, de salaristoelagen en IKB.</text:p>
                  </text:list-item>
                  <text:list-item text:style-override="id1-3-2-2-7-7-5-6">
                    <text:number>5.</text:number>
                    <text:p text:style-name="al">Inkomsten uit of in verband met arbeid of bedrijf worden op het bedrag, waarop de oud-ambtenaar bij ziekte en arbeidsongeschiktheid recht heeft, in mindering gebracht, tenzij:</text:p>
                    <text:list text:style-name="id1-3-2-2-7-7-5-6-3">
                      <text:list-item text:style-override="id1-3-2-2-7-7-5-6-3-1">
                        <text:number>a.</text:number>
                        <text:p text:style-name="al">de oud-ambtenaar deze inkomsten al vóór het intreden van de ongeschiktheid tot het verrichten van zijn arbeid door ziekte genoot; en</text:p>
                      </text:list-item>
                      <text:list-item text:style-override="id1-3-2-2-7-7-5-6-3-2">
                        <text:number>b.</text:number>
                        <text:p text:style-name="al">de omvang van die arbeid niet is toegenomen.</text:p>
                      </text:list-item>
                    </text:list>
                  </text:list-item>
                </text:list>
              </text:section>
              <text:section text:name="artikel_id1-3-2-2-7-7-6" text:style-name="artikel">
                <text:p text:style-name="artikel_kop_titel"><text:span text:style-name="artikel_kop_label">Artikel</text:span> <text:span text:style-name="artikel_kop_nr">7.5.5</text:span> Geen aanspraken of vervallen van aanspraken</text:p>
                <text:list text:style-name="id1-3-2-2-7-7-6-2">
                  <text:list-item text:style-override="id1-3-2-2-7-7-6-2">
                    <text:number>1.</text:number>
                    <text:p text:style-name="al">De aanspraken bij ziekte en arbeidsongeschiktheid vervallen als er sprake is van een situatie als bedoeld in artikel 76b, tweede lid, van de Ziektewet.</text:p>
                  </text:list-item>
                  <text:list-item text:style-override="id1-3-2-2-7-7-6-3">
                    <text:number>2.</text:number>
                    <text:p text:style-name="al">De oud-ambtenaar heeft geen recht op aanspraken bij ziekte en arbeidsongeschiktheid voor (oud-)ambtenaren, als hij op grond van een andere functie recht heeft op doorbetaling van zijn salaris, dan wel op een ZW-uitkering.</text:p>
                  </text:list-item>
                  <text:list-item text:style-override="id1-3-2-2-7-7-6-4">
                    <text:number>3.</text:number>
                    <text:p text:style-name="al">Gedeputeerde Staten kunnen op grond van bijzondere omstandigheden bepalen dat de aanspraken niet vervallen, maar geheel of ten dele aan anderen dan aan de (oud-)ambtenaar worden uitbetaald. Voor zover Gedeputeerde Staten van deze bevoegdheid geen gebruik hebben gemaakt, kunnen zij deze alsnog aan de (oud-)ambtenaar uitbetalen.</text:p>
                  </text:list-item>
                </text:list>
              </text:section>
              <text:section text:name="artikel_id1-3-2-2-7-7-7" text:style-name="artikel">
                <text:p text:style-name="artikel_kop_titel"><text:span text:style-name="artikel_kop_label">Artikel</text:span> <text:span text:style-name="artikel_kop_nr">7.5.6</text:span> Nadere voorschriften eerste en tweede ziektejaar</text:p>
                <text:list text:style-name="id1-3-2-2-7-7-7-2">
                  <text:list-item text:style-override="id1-3-2-2-7-7-7-2">
                    <text:number>1.</text:number>
                    <text:p text:style-name="al">Het tijdvak waarin de (oud-)ambtenaar aanspraak heeft op doorbetaling van zijn salaris, salaristoelagen en IKB begint op de eerste dag waarop:</text:p>
                    <text:list text:style-name="id1-3-2-2-7-7-7-2-3">
                      <text:list-item text:style-override="id1-3-2-2-7-7-7-2-3-1">
                        <text:number>a.</text:number>
                        <text:p text:style-name="al">wegens ziekte geheel of gedeeltelijk niet is gewerkt;</text:p>
                      </text:list-item>
                      <text:list-item text:style-override="id1-3-2-2-7-7-7-2-3-2">
                        <text:number>b.</text:number>
                        <text:p text:style-name="al">het werken wegens ziekte geheel of gedeeltelijk is gestaakt;</text:p>
                      </text:list-item>
                      <text:list-item text:style-override="id1-3-2-2-7-7-7-2-3-3">
                        <text:number>c.</text:number>
                        <text:p text:style-name="al">wegens ziekte geheel of gedeeltelijk niet zou zijn gewerkt; of</text:p>
                      </text:list-item>
                      <text:list-item text:style-override="id1-3-2-2-7-7-7-2-3-4">
                        <text:number>d.</text:number>
                        <text:p text:style-name="al">het werken wegens ziekte geheel of gedeeltelijk zou zijn gestaakt.</text:p>
                      </text:list-item>
                    </text:list>
                  </text:list-item>
                  <text:list-item text:style-override="id1-3-2-2-7-7-7-3">
                    <text:number>2.</text:number>
                    <text:p text:style-name="al">Bij buitengewoon verlof zonder behoud van salaris, salaristoelagen en IKB begint het tijdvak op de dag, volgend op die waarop het buitengewoon verlof is geëindigd.</text:p>
                  </text:list-item>
                  <text:list-item text:style-override="id1-3-2-2-7-7-7-4">
                    <text:number>3.</text:number>
                    <text:p text:style-name="al">Voor het bepalen van het einde van de perioden met aanspraken bij ziekte en arbeidsongeschiktheid voor (oud-)ambtenaren worden perioden van ongeschiktheid tot het verrichten van arbeid wegens ziekte samengeteld als de perioden van ongeschiktheid elkaar met een onderbreking van minder dan vier weken opvolgen. Bij de vaststelling van de periode van vier weken blijven perioden waarin zwangerschaps- en bevallingsverlof wordt genoten buiten beschouwing.</text:p>
                  </text:list-item>
                </text:list>
              </text:section>
              <text:section text:name="artikel_id1-3-2-2-7-7-8" text:style-name="artikel">
                <text:p text:style-name="artikel_kop_titel"><text:span text:style-name="artikel_kop_label">Artikel</text:span> <text:span text:style-name="artikel_kop_nr">7.5.7</text:span> Einde van de aanspraken</text:p>
                <text:list text:style-name="id1-3-2-2-7-7-8-2">
                  <text:list-item text:style-override="id1-3-2-2-7-7-8-2">
                    <text:number>1.</text:number>
                    <text:p text:style-name="al">De aanspraken bij ziekte en arbeidsongeschiktheid voor (oud-)ambtenaren, eindigen na afloop van de uitkeringsduur, maar in elk geval met ingang van de dag:</text:p>
                    <text:list text:style-name="id1-3-2-2-7-7-8-2-3">
                      <text:list-item text:style-override="id1-3-2-2-7-7-8-2-3-1">
                        <text:number>a.</text:number>
                        <text:p text:style-name="al">waarop de ambtenaar in het kader van re-integratie bij ziekte in een andere functie is benoemd;</text:p>
                      </text:list-item>
                      <text:list-item text:style-override="id1-3-2-2-7-7-8-2-3-2">
                        <text:number>b.</text:number>
                        <text:p text:style-name="al">waarop de ambtenaar ontslag is verleend;</text:p>
                      </text:list-item>
                      <text:list-item text:style-override="id1-3-2-2-7-7-8-2-3-3">
                        <text:number>c.</text:number>
                        <text:p text:style-name="al">waarop de ambtenaar de AOW-gerechtigde leeftijd heeft bereikt; of</text:p>
                      </text:list-item>
                      <text:list-item text:style-override="id1-3-2-2-7-7-8-2-3-4">
                        <text:number>d.</text:number>
                        <text:p text:style-name="al">volgende op de dag van overlijden van de ambtenaar.</text:p>
                      </text:list-item>
                    </text:list>
                  </text:list-item>
                  <text:list-item text:style-override="id1-3-2-2-7-7-8-3">
                    <text:number>2.</text:number>
                    <text:p text:style-name="al">De aanspraken van de ambtenaar die in verband met re-integratie bij ziekte in een andere functie is benoemd en daarom recht heeft op een uitkering, eindigen na afloop van de uitkeringsduur, maar in elk geval met ingang van de dag:</text:p>
                    <text:list text:style-name="id1-3-2-2-7-7-8-3-3">
                      <text:list-item text:style-override="id1-3-2-2-7-7-8-3-3-1">
                        <text:number>a.</text:number>
                        <text:p text:style-name="al">waarop de ambtenaar niet meer voldoet aan de voorwaarden;</text:p>
                      </text:list-item>
                      <text:list-item text:style-override="id1-3-2-2-7-7-8-3-3-2">
                        <text:number>b.</text:number>
                        <text:p text:style-name="al">waarop de ambtenaar ontslag is verleend;</text:p>
                      </text:list-item>
                      <text:list-item text:style-override="id1-3-2-2-7-7-8-3-3-3">
                        <text:number>c.</text:number>
                        <text:p text:style-name="al">waarop de ambtenaar de AOW-gerechtigde leeftijd heeft bereikt; of</text:p>
                      </text:list-item>
                      <text:list-item text:style-override="id1-3-2-2-7-7-8-3-3-4">
                        <text:number>d.</text:number>
                        <text:p text:style-name="al">volgende op de dag van overlijden van de ambtenaar.</text:p>
                      </text:list-item>
                    </text:list>
                  </text:list-item>
                  <text:list-item text:style-override="id1-3-2-2-7-7-8-4">
                    <text:number>3.</text:number>
                    <text:p text:style-name="al">De aanspraken van de oud-ambtenaar in verband met ziekte en arbeidsongeschiktheid eindigen na afloop van de uitkeringsduur, maar in elk geval met ingang van de dag:</text:p>
                    <text:list text:style-name="id1-3-2-2-7-7-8-4-3">
                      <text:list-item text:style-override="id1-3-2-2-7-7-8-4-3-1">
                        <text:number>a.</text:number>
                        <text:p text:style-name="al">waarop de oud-ambtenaar in een andere functie is benoemd in het kader van re-integratie bij ziekte;</text:p>
                      </text:list-item>
                      <text:list-item text:style-override="id1-3-2-2-7-7-8-4-3-2">
                        <text:number>b.</text:number>
                        <text:p text:style-name="al">waarop de ambtenaar de AOW-gerechtigde leeftijd heeft bereikt; of</text:p>
                      </text:list-item>
                      <text:list-item text:style-override="id1-3-2-2-7-7-8-4-3-3">
                        <text:number>c.</text:number>
                        <text:p text:style-name="al">volgende op de dag van overlijden van de oud-ambtenaar.</text:p>
                      </text:list-item>
                    </text:list>
                  </text:list-item>
                </text:list>
              </text:section>
            </text:section>
            <text:section text:name="paragraaf_id1-3-2-2-7-8" text:style-name="paragraaf">
              <text:p text:style-name="paragraaf_kop"><text:span text:style-name="label">Paragraaf</text:span> <text:span text:style-name="nr">7.6</text:span> Compensatie bij arbeidsongeschiktheid</text:p>
              <text:section text:name="artikel_id1-3-2-2-7-8-2" text:style-name="artikel">
                <text:p text:style-name="artikel_kop_titel"><text:span text:style-name="artikel_kop_label">Artikel</text:span> <text:span text:style-name="artikel_kop_nr">7.6.1</text:span> Compensatie bij arbeidsongeschiktheid van minder dan 35%</text:p>
                <text:list text:style-name="id1-3-2-2-7-8-2-2">
                  <text:list-item text:style-override="id1-3-2-2-7-8-2-2">
                    <text:number>1.</text:number>
                    <text:p text:style-name="al">De ambtenaar die door het UWV in het kader van de uitvoering van de WIA voor minder dan 35% arbeidsongeschikt is verklaard en die als gevolg van de gedeeltelijke arbeidsongeschiktheid inkomensverlies heeft, heeft aanspraak op compensatie van het inkomensverlies.</text:p>
                  </text:list-item>
                  <text:list-item text:style-override="id1-3-2-2-7-8-2-3">
                    <text:number>2.</text:number>
                    <text:p text:style-name="al">De hoogte van de compensatie is een percentage van het verschil tussen het salaris, de salaristoelagen en IKB in de oude functie en het salaris, salaristoelagen en IKB in de aangepaste of nieuwe functie.</text:p>
                  </text:list-item>
                  <text:list-item text:style-override="id1-3-2-2-7-8-2-4">
                    <text:number>3.</text:number>
                    <text:p text:style-name="al">De hoogte van de compensatie is:</text:p>
                    <text:list text:style-name="id1-3-2-2-7-8-2-4-3">
                      <text:list-item text:style-override="id1-3-2-2-7-8-2-4-3-1">
                        <text:number>a.</text:number>
                        <text:p text:style-name="al">als de gedeeltelijke arbeidsongeschiktheid het gevolg is van een dienstongeval of een door het verrichten van zijn arbeid opgelopen beroepsziekte 100%;</text:p>
                      </text:list-item>
                      <text:list-item text:style-override="id1-3-2-2-7-8-2-4-3-2">
                        <text:number>b.</text:number>
                        <text:p text:style-name="al">in overige gevallen 70%.</text:p>
                      </text:list-item>
                    </text:list>
                  </text:list-item>
                  <text:list-item text:style-override="id1-3-2-2-7-8-2-5">
                    <text:number>4.</text:number>
                    <text:p text:style-name="al">Als het inkomensverlies door verhoging van het salaris, de salaristoelagen en IKB afneemt, wordt de compensatie verminderd, tenzij het een verhoging betreft door een algemene loonstijging of een salarisverhoging door zijn functioneren.</text:p>
                  </text:list-item>
                  <text:list-item text:style-override="id1-3-2-2-7-8-2-6">
                    <text:number>5.</text:number>
                    <text:p text:style-name="al">De compensatie wordt als salaris aangemerkt.</text:p>
                  </text:list-item>
                  <text:list-item text:style-override="id1-3-2-2-7-8-2-7">
                    <text:number>6.</text:number>
                    <text:p text:style-name="al">De ambtenaar heeft aanspraak op compensatie vanaf de kalenderdag dat de arbeidsongeschiktheid is vastgesteld op minder dan 35%, maar niet voordat de periode van gehele of gedeeltelijke doorbetaling van salaris, salaristoelagen en IKB bij ziekte is verstreken.</text:p>
                  </text:list-item>
                  <text:list-item text:style-override="id1-3-2-2-7-8-2-8">
                    <text:number>7.</text:number>
                    <text:p text:style-name="al">De compensatie eindigt op het moment waarop het dienstverband bij de provincie eindigt of als de compensatie 70% is in ieder geval na vijf jaar.</text:p>
                  </text:list-item>
                  <text:list-item text:style-override="id1-3-2-2-7-8-2-9">
                    <text:number>8.</text:number>
                    <text:p text:style-name="al">Bij samenloop van de compensatie met een WW-uitkering of een aanvullende werkloosheidsuitkering uit hoofde van de functie waaruit de ambtenaar gedeeltelijk arbeidsongeschikt is verklaard, wordt de compensatie verminderd met het bedrag van deze uitkeringen.</text:p>
                  </text:list-item>
                </text:list>
              </text:section>
              <text:section text:name="artikel_id1-3-2-2-7-8-3" text:style-name="artikel">
                <text:p text:style-name="artikel_kop_titel"><text:span text:style-name="artikel_kop_label">Artikel</text:span> <text:span text:style-name="artikel_kop_nr">7.6.2</text:span> Aanvulling bij arbeidsongeschiktheid bij dienstongeval of beroepsziekte</text:p>
                <text:list text:style-name="id1-3-2-2-7-8-3-2">
                  <text:list-item text:style-override="id1-3-2-2-7-8-3-2">
                    <text:number>1.</text:number>
                    <text:p text:style-name="al">Bij de (oud-)ambtenaar die door een dienstongeval of door een beroepsziekte recht heeft op een IVA-uitkering door zijn werk bij de provincie en geen recht heeft op doorbetaling van zijn salaris, salaristoelagen en IKB of het laatst genoten salaris, salaristoelagen en IKB, wordt de IVA-uitkering en het ABP arbeidsongeschiktheidspensioen, zolang daarop aanspraak bestaat, aangevuld tot 90% van het laatst genoten salaris, salaristoelagen en IKB.</text:p>
                  </text:list-item>
                  <text:list-item text:style-override="id1-3-2-2-7-8-3-3">
                    <text:number>2.</text:number>
                    <text:p text:style-name="al">Bij de (oud-)ambtenaar die door een dienstongeval of een opgelopen beroepsziekte door zijn werk bij de provincie recht heeft op een WGA-uitkering wordt de WGA-uitkering en het ABP arbeidsongeschiktheidspensioen, zolang daarop aanspraak bestaat, aangevuld tijdens:</text:p>
                    <text:list text:style-name="id1-3-2-2-7-8-3-3-3">
                      <text:list-item text:style-override="id1-3-2-2-7-8-3-3-3-1">
                        <text:number>a.</text:number>
                        <text:p text:style-name="al">de loongerelateerde uitkering: tot 90% van het verschil tussen het laatst genoten salaris, salaristoelagen en IKB en het nieuwe inkomen bij volledige invulling van de resterende verdiencapaciteit en tot 80% van dit verschil bij niet volledige invulling van de resterende verdiencapaciteit;</text:p>
                      </text:list-item>
                      <text:list-item text:style-override="id1-3-2-2-7-8-3-3-3-2">
                        <text:number>b.</text:number>
                        <text:p text:style-name="al">de loonaanvullingsuitkering: tot 90% van het verschil tussen het laatst genoten salaris, salaristoelagen en IKB en het nieuwe inkomen dat bij volledige invulling van de resterende verdiencapaciteit zou kunnen worden verdiend;</text:p>
                      </text:list-item>
                      <text:list-item text:style-override="id1-3-2-2-7-8-3-3-3-3">
                        <text:number>c.</text:number>
                        <text:p text:style-name="al">de vervolguitkering voor maximaal 10 jaar: tot 75% van het laatst genoten salaris, salaristoelagen en IKB maal het door het UWV vastgestelde arbeidsongeschiktheidspercentage.</text:p>
                      </text:list-item>
                    </text:list>
                  </text:list-item>
                  <text:list-item text:style-override="id1-3-2-2-7-8-3-4">
                    <text:number>3.</text:number>
                    <text:p text:style-name="al">Als de IVA-uitkering of de WGA-uitkering wordt geweigerd of verminderd in verband met toepassing van een sanctie op grond van de WIA wordt die sanctie op dezelfde wijze toegepast op de aanvulling als bij het ABP arbeidsongeschiktheidspensioen.</text:p>
                  </text:list-item>
                </text:list>
              </text:section>
              <text:section text:name="artikel_id1-3-2-2-7-8-4" text:style-name="artikel">
                <text:p text:style-name="artikel_kop_titel"><text:span text:style-name="artikel_kop_label">Artikel</text:span> <text:span text:style-name="artikel_kop_nr">7.6.3</text:span> Samenloop compensatie of aanvulling bij arbeidsongeschiktheid met andere inkomsten</text:p>
                <text:list text:style-name="id1-3-2-2-7-8-4-2">
                  <text:list-item text:style-override="id1-3-2-2-7-8-4-2">
                    <text:number>1.</text:number>
                    <text:p text:style-name="al">Bij samenloop van compensatie of aanvulling bij arbeidsongeschiktheid of compensatie bij arbeidsongeschiktheid met een ZW-uitkering, een WIA-uitkering, een WW-uitkering of een aanvullende werkloosheidsuitkering op grond van dezelfde aanstelling wordt deze aanspraak verminderd met het bedrag van deze uitkeringen.</text:p>
                  </text:list-item>
                  <text:list-item text:style-override="id1-3-2-2-7-8-4-3">
                    <text:number>2.</text:number>
                    <text:p text:style-name="al">Als door handelingen of het nalaten van handelingen van de (oud-)ambtenaar de ZW-uitkering, de WIA-uitkering, de WW-uitkering of de aanvullende werkloosheidsuitkering een vermindering ondergaat, dan wel de aanspraak daarop geheel of gedeeltelijk wordt geweigerd, wordt deze uitkering geacht onverminderd te zijn genoten.</text:p>
                  </text:list-item>
                  <text:list-item text:style-override="id1-3-2-2-7-8-4-4">
                    <text:number>3.</text:number>
                    <text:p text:style-name="al">Als ten aanzien van de ZW-uitkering, die de (oud-)ambtenaar geniet, een verplichting wordt opgelegd of een sanctie wordt toegepast, leggen Gedeputeerde Staten zoveel mogelijk dezelfde verplichting op dan wel passen zij zoveel mogelijk een overeenkomstige sanctie toe op de aanspraken waarop de ZW-uitkering in mindering is gebracht.</text:p>
                  </text:list-item>
                  <text:list-item text:style-override="id1-3-2-2-7-8-4-5">
                    <text:number>4.</text:number>
                    <text:p text:style-name="al">De inkomsten die de (oud-)ambtenaar geniet in verband met het verrichten van in het belang van zijn genezing wenselijk geachte arbeid, worden op de aanvulling of de compensatie bij arbeidsongeschiktheid in mindering gebracht, voor zover deze samen met die aanspraken meer zijn dan het salaris, de salaristoelagen en IKB.</text:p>
                  </text:list-item>
                  <text:list-item text:style-override="id1-3-2-2-7-8-4-6">
                    <text:number>5.</text:number>
                    <text:p text:style-name="al">Inkomsten uit of in verband met arbeid of bedrijf worden op het bedrag, waarop de ambtenaar als aanvulling of compensatie bij arbeidsongeschiktheid recht heeft, in mindering gebracht, tenzij:</text:p>
                    <text:list text:style-name="id1-3-2-2-7-8-4-6-3">
                      <text:list-item text:style-override="id1-3-2-2-7-8-4-6-3-1">
                        <text:number>a.</text:number>
                        <text:p text:style-name="al">de oud-ambtenaar deze inkomsten al vóór het intreden van de ongeschiktheid tot het verrichten van zijn arbeid door ziekte genoot; en</text:p>
                      </text:list-item>
                      <text:list-item text:style-override="id1-3-2-2-7-8-4-6-3-2">
                        <text:number>b.</text:number>
                        <text:p text:style-name="al">de omvang van die arbeid niet is toegenomen.</text:p>
                      </text:list-item>
                    </text:list>
                  </text:list-item>
                </text:list>
              </text:section>
              <text:section text:name="artikel_id1-3-2-2-7-8-5" text:style-name="artikel">
                <text:p text:style-name="artikel_kop_titel"><text:span text:style-name="artikel_kop_label">Artikel</text:span> <text:span text:style-name="artikel_kop_nr">7.6.4</text:span> Voortgezette uitkering WGA</text:p>
                <text:list text:style-name="id1-3-2-2-7-8-5-2">
                  <text:list-item text:style-override="id1-3-2-2-7-8-5-2">
                    <text:number>1.</text:number>
                    <text:p text:style-name="al">De (oud-)ambtenaar die recht heeft op een loongerelateerde WGA-uitkering waarvan de toegekende duur korter is dan zou hebben gegolden op grond van de WIA zoals die luidde op 31 december 2015, heeft recht op een voortgezette uitkering WGA als hij daardoor een lagere WGA-uitkering en ABP-arbeidsongeschiktheidspensioen ontvangt.</text:p>
                  </text:list-item>
                  <text:list-item text:style-override="id1-3-2-2-7-8-5-3">
                    <text:number>2.</text:number>
                    <text:p text:style-name="al">De voortgezette uitkering WGA gaat in direct na afloop van de loongerelateerde WGA-uitkering</text:p>
                  </text:list-item>
                  <text:list-item text:style-override="id1-3-2-2-7-8-5-4">
                    <text:number>3.</text:number>
                    <text:p text:style-name="al">De duur van de voortgezette uitkering WGA is gelijk aan het verschil tussen de duur van de loongerelateerde WGA-uitkering volgens de Wet WIA zoals die luidde op 31 december 2015 en de toegekende duur van de loongerelateerde WGA-uitkering.</text:p>
                  </text:list-item>
                  <text:list-item text:style-override="id1-3-2-2-7-8-5-5">
                    <text:number>4.</text:number>
                    <text:p text:style-name="al">De voortgezette uitkering WGA vult de loonaanvullingsuitkering WGA of de WGA vervolguitkering en het ABP-arbeidsongeschiktheidspensioen aan tot de hoogte van de loongerelateerde WGA-uitkering en het ABP-arbeidsongeschiktheidspensioen zoals die zouden zijn als de duur van de loongerelateerde WGA-uitkering niet was ingekort.</text:p>
                  </text:list-item>
                  <text:list-item text:style-override="id1-3-2-2-7-8-5-6">
                    <text:number>5.</text:number>
                    <text:p text:style-name="al">Gedeputeerde Staten stellen op aanvraag vast of recht bestaat op de voortgezette uitkering WGA.</text:p>
                  </text:list-item>
                  <text:list-item text:style-override="id1-3-2-2-7-8-5-7">
                    <text:number>6.</text:number>
                    <text:p text:style-name="al">Aanvragen op een voortgezette uitkering WGA kunnen worden ingediend vanaf 2 maanden voor het einde van de loongerelateerde WGA-uitkering.</text:p>
                  </text:list-item>
                  <text:list-item text:style-override="id1-3-2-2-7-8-5-8">
                    <text:number>7.</text:number>
                    <text:p text:style-name="al">Het recht op voortgezette uitkering WGA kan niet worden vastgesteld over perioden die meer dan 52 weken voorafgaand aan de dag waarop de aanvraag is ingediend.</text:p>
                  </text:list-item>
                  <text:list-item text:style-override="id1-3-2-2-7-8-5-9">
                    <text:number>8.</text:number>
                    <text:p text:style-name="al">Onverminderd de bepalingen in dit artikel, zijn de bepalingen van de Wet WIA over het geldend maken van het recht op een uitkering, waaronder het verplichtingen- en sanctieregime exclusief de bepalingen over boetes, ook van toepassing op de voortgezette uitkering WGA.</text:p>
                    <text:p text:style-name="al"/>
                  </text:list-item>
                </text:list>
              </text:section>
            </text:section>
            <text:section text:name="paragraaf_id1-3-2-2-7-9" text:style-name="paragraaf">
              <text:p text:style-name="paragraaf_kop"><text:span text:style-name="label">Paragraaf</text:span> <text:span text:style-name="nr">7.7</text:span> Aanspraken en bijzondere situaties</text:p>
              <text:section text:name="artikel_id1-3-2-2-7-9-2" text:style-name="artikel">
                <text:p text:style-name="artikel_kop_titel"><text:span text:style-name="artikel_kop_label">Artikel</text:span> <text:span text:style-name="artikel_kop_nr">7.7.1</text:span> Bevalling na ontslag</text:p>
                <text:list text:style-name="id1-3-2-2-7-9-2-2">
                  <text:list-item text:style-override="id1-3-2-2-7-9-2-2">
                    <text:number>1.</text:number>
                    <text:p text:style-name="al">De oud-ambtenaar van wie de bevalling waarschijnlijk is binnen vier maanden na de ontslagdatum, ontvangt haar laatst genoten salaris, salaristoelagen en IKB gedurende de periode die:</text:p>
                    <text:list text:style-name="id1-3-2-2-7-9-2-2-3">
                      <text:list-item text:style-override="id1-3-2-2-7-9-2-2-3-1">
                        <text:number>a.</text:number>
                        <text:p text:style-name="al">begint op de 41e dag voor de vermoedelijke datum van bevalling; en</text:p>
                      </text:list-item>
                      <text:list-item text:style-override="id1-3-2-2-7-9-2-2-3-2">
                        <text:number>b.</text:number>
                        <text:p text:style-name="al">eindigt op de 70e dag na de datum waarop de bevalling heeft plaatsgevonden.</text:p>
                      </text:list-item>
                    </text:list>
                  </text:list-item>
                  <text:list-item text:style-override="id1-3-2-2-7-9-2-3">
                    <text:number>2.</text:number>
                    <text:p text:style-name="al">Deze periode wordt verlengd tot 16 weken, als de periode door een voortijdige bevalling minder dan 16 weken was.</text:p>
                  </text:list-item>
                  <text:list-item text:style-override="id1-3-2-2-7-9-2-4">
                    <text:number>3.</text:number>
                    <text:p text:style-name="al">De oud-ambtenaar van wie de bevalling niet wordt verwacht binnen vier maanden na de ontslagdatum, maar die toch binnen die periode bevalt, ontvangt haar laatste salaris, salaristoelagen en IKB gedurende de periode die:</text:p>
                    <text:list text:style-name="id1-3-2-2-7-9-2-4-3">
                      <text:list-item text:style-override="id1-3-2-2-7-9-2-4-3-1">
                        <text:number>a.</text:number>
                        <text:p text:style-name="al">begint op de datum van bevalling; en</text:p>
                      </text:list-item>
                      <text:list-item text:style-override="id1-3-2-2-7-9-2-4-3-2">
                        <text:number>b.</text:number>
                        <text:p text:style-name="al">eindigt op de 70e dag na de datum waarop de bevalling heeft plaatsgevonden.</text:p>
                      </text:list-item>
                    </text:list>
                  </text:list-item>
                  <text:list-item text:style-override="id1-3-2-2-7-9-2-5">
                    <text:number>4.</text:number>
                    <text:p text:style-name="al">Op het salaris, de salaristoelagen en het IKB wordt via een inhouding in mindering gebracht een bedrag, gelijk aan de uitkering op grond van de Wet arbeid en zorg waarop de oud-ambtenaar gedurende het zwangerschaps- en bevallingsverlof recht heeft of gehad zou hebben als zij tijdig een aanvraag voor die uitkering zou hebben gedaan.</text:p>
                  </text:list-item>
                  <text:list-item text:style-override="id1-3-2-2-7-9-2-6">
                    <text:number>5.</text:number>
                    <text:p text:style-name="al">Voor zolang de oud-ambtenaar na beëindiging van de haar toekomende aanspraak nog door ziekte ongeschikt is om te werken, dan wel binnen een maand na deze beëindiging ongeschikt wordt tot werken, dan heeft zij maximaal 52 weken recht op doorbetaling van het salaris, de salaristoelagen en het IKB op basis van een aanspraak bij ziekte en arbeidsongeschiktheid voor oud-ambtenaren. Deze periode begint op de eerste dag na de bevalling.</text:p>
                  </text:list-item>
                  <text:list-item text:style-override="id1-3-2-2-7-9-2-7">
                    <text:number>6.</text:number>
                    <text:p text:style-name="al">Ongeschikt tot geheel of gedeeltelijk werken door ziekte na bevalling is de oud-ambtenaar die als rechtstreeks en objectief medisch vast te stellen gevolg van ziekte of gebreken geheel of gedeeltelijk niet in staat is om een naar aard en omvang soortgelijke functie als zij vervulde, te vervullen.</text:p>
                    <text:p text:style-name="al"/>
                  </text:list-item>
                </text:list>
              </text:section>
            </text:section>
            <text:section text:name="paragraaf_id1-3-2-2-7-10" text:style-name="paragraaf">
              <text:p text:style-name="paragraaf_kop"><text:span text:style-name="label">Paragraaf</text:span> <text:span text:style-name="nr">7.8</text:span> Overige bepalingen</text:p>
              <text:section text:name="artikel_id1-3-2-2-7-10-2" text:style-name="artikel">
                <text:p text:style-name="artikel_kop_titel"><text:span text:style-name="artikel_kop_label">Artikel</text:span> <text:span text:style-name="artikel_kop_nr">7.8.1</text:span> Aanpassing salaris, salaristoelagen en IKB en bovenwettelijke arbeidsongeschiktheidsuitkering</text:p>
                <text:list text:style-name="id1-3-2-2-7-10-2-2">
                  <text:list-item text:style-override="id1-3-2-2-7-10-2-2">
                    <text:number>1.</text:number>
                    <text:p text:style-name="al">Het bedrag van het laatst genoten salaris, salaristoelagen en IKB wordt gewijzigd bij een algemene salariswijziging waardoor de salaristabel in bijlage 1 Salarisgebouw provincies, die behoort bij en onderdeel uitmaakt van deze regeling, wijzigt.</text:p>
                  </text:list-item>
                  <text:list-item text:style-override="id1-3-2-2-7-10-2-3">
                    <text:number>2.</text:number>
                    <text:p text:style-name="al">Als onderdelen van de salaristoelagen niet in een vast bedrag per maand zijn of kunnen worden uitgedrukt, wordt voor die onderdelen gerekend met het bedrag dat gemiddeld per maand is toegekend in de drie kalendermaanden voor de maand waarin:</text:p>
                    <text:list text:style-name="id1-3-2-2-7-10-2-3-3">
                      <text:list-item text:style-override="id1-3-2-2-7-10-2-3-3-1">
                        <text:number>a.</text:number>
                        <text:p text:style-name="al">de ambtenaar ongeschikt is geworden tot het verrichten van zijn arbeid door ziekte;</text:p>
                      </text:list-item>
                      <text:list-item text:style-override="id1-3-2-2-7-10-2-3-3-2">
                        <text:number>b.</text:number>
                        <text:p text:style-name="al">de oud-ambtenaar door ziekte ongeschikt is geworden een naar aard en omvang soortgelijke functie te vervullen.</text:p>
                      </text:list-item>
                    </text:list>
                  </text:list-item>
                  <text:list-item text:style-override="id1-3-2-2-7-10-2-4">
                    <text:number>3.</text:number>
                    <text:p text:style-name="al">Gedeputeerde Staten kunnen van een langere periode dan drie kalendermaanden uitgaan, als toepassing daarvan tot onredelijke uitkomsten leidt.</text:p>
                  </text:list-item>
                  <text:list-item text:style-override="id1-3-2-2-7-10-2-5">
                    <text:number>4.</text:number>
                    <text:p text:style-name="al">Als de (oud-)ambtenaar geen drie kalendermaanden in dienst is geweest, wordt gerekend met het bedrag dat gemiddeld aan salaris, salaristoelagen en IKB per maand is toegekend over de periode waarin hij in dienst is geweest vóór het ontstaan van de ongeschiktheid tot het verrichten van zijn arbeid respectievelijk tot het vervullen van een naar aard en omvang soortgelijke functie.</text:p>
                  </text:list-item>
                </text:list>
              </text:section>
              <text:section text:name="artikel_id1-3-2-2-7-10-3" text:style-name="artikel">
                <text:p text:style-name="artikel_kop_titel"><text:span text:style-name="artikel_kop_label">Artikel</text:span> <text:span text:style-name="artikel_kop_nr">7.8.2</text:span> Overlijdensuitkering oud-ambtenaar met aanspraken bij ziekte en arbeidsongeschiktheid</text:p>
                <text:p text:style-name="al">Aan de nagelaten betrekking(en) van de oud-ambtenaar wordt na het overlijden van de oud-ambtenaar, die op de dag van zijn overlijden een aanspraak ontving als oud-ambtenaar bij ziekte en arbeidsongeschiktheid, een overlijdensuitkering uitgekeerd als zou de ambtenaar nog in dienst zijn geweest.</text:p>
              </text:section>
              <text:section text:name="artikel_id1-3-2-2-7-10-4" text:style-name="artikel">
                <text:p text:style-name="artikel_kop_titel"><text:span text:style-name="artikel_kop_label">Artikel</text:span> <text:span text:style-name="artikel_kop_nr">7.8.3</text:span> Aanvullende uitkering bij overlijden door dienstongeval/beroepsziekte</text:p>
                <text:list text:style-name="id1-3-2-2-7-10-4-2">
                  <text:list-item text:style-override="id1-3-2-2-7-10-4-2">
                    <text:number>1.</text:number>
                    <text:p text:style-name="al">Als het overlijden van de ambtenaar is veroorzaakt door een dienstongeval of een beroepsziekte door het werk bij de provincie, dan wordt aan de nagelaten betrekking(en) die volgens het pensioenreglement recht heeft (hebben) op een partnerpensioen of een wezenpensioen, een uitkering toegekend ter hoogte van 18% van dit partnerpensioen of wezenpensioen.</text:p>
                  </text:list-item>
                  <text:list-item text:style-override="id1-3-2-2-7-10-4-3">
                    <text:number>2.</text:number>
                    <text:p text:style-name="al">De uitkering eindigt op de dag waarop de overledene de AOW-gerechtigde leeftijd zou hebben bereikt dan wel met ingang van de maand, volgende op de datum waarop de nagelaten betrekking aan wie een partnerpensioen is toegekend, een nieuwe partner heeft.</text:p>
                  </text:list-item>
                  <text:list-item text:style-override="id1-3-2-2-7-10-4-4">
                    <text:number>3.</text:number>
                    <text:p text:style-name="al">Deze aanvullende uitkering is ook van toepassing op de ambtenaar die een aanvulling bij ziekte of arbeidsongeschiktheid door een dienstongeval of een beroepsziekte ontving, als zijn overlijden het rechtstreeks gevolg is van het dienstongeval of de beroepsziekte door het werk bij de provincie.</text:p>
                  </text:list-item>
                </text:list>
              </text:section>
            </text:section>
            <text:p text:style-name="hoofdstuk_bottom"/>
          </text:section>
          <text:section text:name="hoofdstuk_id1-3-2-2-8" text:style-name="hoofdstuk">
            <text:p text:style-name="hoofdstuk_kop"><text:span text:style-name="label">Hoofdstuk</text:span> <text:span text:style-name="nr">8</text:span> Ontwikkeling, opleiding en inzetbaarheid</text:p>
            <text:section text:name="artikel_id1-3-2-2-8-2" text:style-name="artikel">
              <text:p text:style-name="artikel_kop_titel"><text:span text:style-name="artikel_kop_label"/> </text:p>
              <text:p text:style-name="al">De werkzaamheden bij de provincie veranderen continu. Aandacht voor duurzame inzetbaarheid door te investeren in scholing en ontwikkeling van ambtenaren staat daarom voorop. Het is van belang dat ambtenaren aan het werk blijven, leren en zich blijven ontwikkelen. De ambtenaar is verantwoordelijk voor zijn eigen ontwikkeling in zowel zijn huidige als toekomstige werk en stelt hiervoor een persoonlijke ontwikkelagenda op. De provincie draagt bij aan de ontwikkeling van ambtenaren door de inzet van verschillende instrumenten.</text:p>
              <text:p text:style-name="al"/>
              <text:p text:style-name="al">Een belangrijke voorwaarde voor een gesprek over de mogelijkheden van de ambtenaar binnen de organisatie is een vastgestelde visie op de ontwikkeling van de organisatie, een daarop gebaseerd strategisch personeelsbeleid en personeelsplanning en de vertaling hiervan naar de gevolgen voor de ambtenaren. Op dit hoofdstuk is de Wet op de ondernemingsraden van toepassing.</text:p>
              <text:p text:style-name="al"/>
            </text:section>
            <text:section text:name="paragraaf_id1-3-2-2-8-3" text:style-name="paragraaf">
              <text:p text:style-name="paragraaf_kop"><text:span text:style-name="label">Paragraaf</text:span> <text:span text:style-name="nr">8.1</text:span> Driefasenmodel</text:p>
              <text:section text:name="artikel_id1-3-2-2-8-3-2" text:style-name="artikel">
                <text:p text:style-name="artikel_kop_titel"><text:span text:style-name="artikel_kop_label">Artikel</text:span> <text:span text:style-name="artikel_kop_nr">8.1.1</text:span> Driefasenmodel</text:p>
                <text:list text:style-name="id1-3-2-2-8-3-2-2">
                  <text:list-item text:style-override="id1-3-2-2-8-3-2-2">
                    <text:number>1.</text:number>
                    <text:p text:style-name="al">Een ambtenaar valt altijd onder één van de fasen zoals beschreven in bijlage 3 Procedures en uitleg driefasenmodel, die behoort bij en onderdeel uitmaakt van deze Regeling.</text:p>
                  </text:list-item>
                  <text:list-item text:style-override="id1-3-2-2-8-3-2-3">
                    <text:number>2.</text:number>
                    <text:p text:style-name="al">De ambtenaar valt onder fase I (regulier beleid) als hij niet onder fase II (dreiging) of fase III (van werk naar werk) valt.</text:p>
                  </text:list-item>
                  <text:list-item text:style-override="id1-3-2-2-8-3-2-4">
                    <text:number>3.</text:number>
                    <text:p text:style-name="al">Gedeputeerde Staten informeren de ambtenaar met een besluit als hij van fase verandert en wat dit voor hem betekent.</text:p>
                  </text:list-item>
                  <text:list-item text:style-override="id1-3-2-2-8-3-2-5">
                    <text:number>4.</text:number>
                    <text:p text:style-name="al">Fase II geldt vanaf het moment dat Gedeputeerde Staten de ondernemingsraad en het decentraal overleg hierover hebben geïnformeerd.</text:p>
                  </text:list-item>
                  <text:list-item text:style-override="id1-3-2-2-8-3-2-6">
                    <text:number>5.</text:number>
                    <text:p text:style-name="al">De informatie aan de ondernemingsraad en het decentraal overleg over fase II bevat de volgende informatie:</text:p>
                    <text:list text:style-name="id1-3-2-2-8-3-2-6-3">
                      <text:list-item text:style-override="id1-3-2-2-8-3-2-6-3-1">
                        <text:number>a.</text:number>
                        <text:p text:style-name="al">welke concrete ontwikkeling (in- en/of extern) Gedeputeerde Staten verwachten die een reorganisatie of organisatiewijziging tot gevolg kunnen hebben en op welke termijn Gedeputeerde Staten deze verwachten;</text:p>
                      </text:list-item>
                      <text:list-item text:style-override="id1-3-2-2-8-3-2-6-3-2">
                        <text:number>b.</text:number>
                        <text:p text:style-name="al">op welke (groepen) ambtenaren deze ontwikkeling betrekking heeft.</text:p>
                      </text:list-item>
                    </text:list>
                  </text:list-item>
                  <text:list-item text:style-override="id1-3-2-2-8-3-2-7">
                    <text:number>6.</text:number>
                    <text:p text:style-name="al">Fase III gaat in op het moment dat een (groep) ambtenaren boventallig wordt verklaard en er dus sprake is van een formele reorganisatie.</text:p>
                  </text:list-item>
                  <text:list-item text:style-override="id1-3-2-2-8-3-2-8">
                    <text:number>7.</text:number>
                    <text:p text:style-name="al">Gedeputeerde Staten kunnen fase II ook van toepassing verklaren op ambtenaren waarvoor ontslag in verband met arbeidsongeschiktheid dreigt.</text:p>
                    <text:p text:style-name="al"/>
                  </text:list-item>
                </text:list>
              </text:section>
            </text:section>
            <text:section text:name="paragraaf_id1-3-2-2-8-4" text:style-name="paragraaf">
              <text:p text:style-name="paragraaf_kop"><text:span text:style-name="label">Paragraaf</text:span> <text:span text:style-name="nr">8.2</text:span> Het gesprek tussen ambtenaar en leidinggevende</text:p>
              <text:section text:name="artikel_id1-3-2-2-8-4-2" text:style-name="artikel">
                <text:p text:style-name="artikel_kop_titel"><text:span text:style-name="artikel_kop_label">Artikel</text:span> <text:span text:style-name="artikel_kop_nr">8.2.1</text:span> Het gesprek tussen ambtenaar en leidinggevende</text:p>
                <text:list text:style-name="id1-3-2-2-8-4-2-2">
                  <text:list-item text:style-override="id1-3-2-2-8-4-2-2">
                    <text:number>1.</text:number>
                    <text:p text:style-name="al">De ambtenaar heeft per jaar recht op minimaal één gesprek met zijn leidinggevende.</text:p>
                  </text:list-item>
                  <text:list-item text:style-override="id1-3-2-2-8-4-2-3">
                    <text:number>2.</text:number>
                    <text:p text:style-name="al">Zowel de ambtenaar als zijn leidinggevende kunnen het initiatief nemen voor een gesprek.</text:p>
                  </text:list-item>
                  <text:list-item text:style-override="id1-3-2-2-8-4-2-4">
                    <text:number>3.</text:number>
                    <text:p text:style-name="al">De persoonlijke ontwikkelagenda van de ambtenaar en de strategische personeelsplanning van de provincie vormen de basis voor dit gesprek.</text:p>
                  </text:list-item>
                  <text:list-item text:style-override="id1-3-2-2-8-4-2-5">
                    <text:number>4.</text:number>
                    <text:p text:style-name="al">De ambtenaar heeft recht op feedback en feedforward.</text:p>
                  </text:list-item>
                  <text:list-item text:style-override="id1-3-2-2-8-4-2-6">
                    <text:number>5.</text:number>
                    <text:p text:style-name="al">De ambtenaar en zijn leidinggevende leggen samen de gemaakte afspraken vast in het personeelsdossier inclusief eventuele verschillen van inzicht.</text:p>
                  </text:list-item>
                </text:list>
              </text:section>
              <text:section text:name="artikel_id1-3-2-2-8-4-3" text:style-name="artikel">
                <text:p text:style-name="artikel_kop_titel"><text:span text:style-name="artikel_kop_label">Artikel</text:span> <text:span text:style-name="artikel_kop_nr">8.2.2</text:span> Beoordeling</text:p>
                <text:list text:style-name="id1-3-2-2-8-4-3-2">
                  <text:list-item text:style-override="id1-3-2-2-8-4-3-2">
                    <text:number>1.</text:number>
                    <text:p text:style-name="al">Zowel de ambtenaar als zijn leidinggevende kunnen het initiatief nemen voor een beoordeling.</text:p>
                  </text:list-item>
                  <text:list-item text:style-override="id1-3-2-2-8-4-3-3">
                    <text:number>2.</text:number>
                    <text:p text:style-name="al">Tussen beoordelingen moet een redelijke termijn zitten.</text:p>
                    <text:p text:style-name="al"/>
                  </text:list-item>
                </text:list>
              </text:section>
            </text:section>
            <text:section text:name="paragraaf_id1-3-2-2-8-5" text:style-name="paragraaf">
              <text:p text:style-name="paragraaf_kop"><text:span text:style-name="label">Paragraaf</text:span> <text:span text:style-name="nr">8.3</text:span> Opleiding en ontwikkeling</text:p>
              <text:section text:name="artikel_id1-3-2-2-8-5-2" text:style-name="artikel">
                <text:p text:style-name="artikel_kop_titel"><text:span text:style-name="artikel_kop_label">Artikel</text:span> <text:span text:style-name="artikel_kop_nr">8.3.1</text:span> Persoonlijk ontwikkelbudget</text:p>
                <text:list text:style-name="id1-3-2-2-8-5-2-2">
                  <text:list-item text:style-override="id1-3-2-2-8-5-2-2">
                    <text:number>1.</text:number>
                    <text:p text:style-name="al">Het POB bedraagt € 5.000 per 5 jaar voor ambtenaren in vaste of tijdelijke dienst ongeacht omvang van de aanstelling.</text:p>
                  </text:list-item>
                  <text:list-item text:style-override="id1-3-2-2-8-5-2-3">
                    <text:number>2.</text:number>
                    <text:p text:style-name="al">Voor ambtenaren met een tijdelijke aanstelling moet de duur van de aanstelling of de keten van aanstellingen minimaal 6 maanden zijn.</text:p>
                  </text:list-item>
                  <text:list-item text:style-override="id1-3-2-2-8-5-2-4">
                    <text:number>3.</text:number>
                    <text:p text:style-name="al">Het POB is bedoeld voor opleiding en ontwikkeling gericht op zowel de huidige als toekomstige werkzaamheden.</text:p>
                  </text:list-item>
                  <text:list-item text:style-override="id1-3-2-2-8-5-2-5">
                    <text:number>4.</text:number>
                    <text:p text:style-name="al">Organisatiebrede opleidingen en andere door de organisatie opgedragen opleidingen komen niet ten laste van het POB. Ook wettelijk verplichte scholing komt niet ten laste van het POB van een medewerker.</text:p>
                  </text:list-item>
                  <text:list-item text:style-override="id1-3-2-2-8-5-2-6">
                    <text:number>5.</text:number>
                    <text:p text:style-name="al">Het budget wordt niet uitgekeerd of teruggevorderd bij het einde van het dienstverband.</text:p>
                  </text:list-item>
                  <text:list-item text:style-override="id1-3-2-2-8-5-2-7">
                    <text:number>6.</text:number>
                    <text:p text:style-name="al">De ambtenaar en zijn leidinggevende bespreken de besteding van het POB.</text:p>
                  </text:list-item>
                  <text:list-item text:style-override="id1-3-2-2-8-5-2-8">
                    <text:number>7.</text:number>
                    <text:p text:style-name="al">De leidinggevende adviseert over de besteding van het POB.</text:p>
                  </text:list-item>
                  <text:list-item text:style-override="id1-3-2-2-8-5-2-9">
                    <text:number>8.</text:number>
                    <text:p text:style-name="al">De ambtenaar beslist in beginsel zelf over de besteding van zijn budget. De werkgever geeft toestemming voor de gewenste besteding van het POB als aannemelijk is dat de besteding voldoet aan het vereiste in lid 9. De ambtenaar levert een onderbouwing aan waaruit blijkt dat het aannemelijk is dat de gewenste besteding van het POB voldoet aan het vereiste in lid 9.</text:p>
                  </text:list-item>
                  <text:list-item text:style-override="id1-3-2-2-8-5-2-10">
                    <text:number>9.</text:number>
                    <text:p text:style-name="al">De besteding van het POB moet voldoen aan de voorwaarden van artikel 31a, tweede lid, onderdelen c en d Wet op de loonbelasting 1964.</text:p>
                  </text:list-item>
                  <text:list-item text:style-override="id1-3-2-2-8-5-2-11">
                    <text:number>10.</text:number>
                    <text:p text:style-name="al">Voor opleidingen die een relatie hebben met de huidige werkzaamheden van de ambtenaar heeft hij recht op studieverlof. Voor opleidingen die te maken hebben met toekomstige werkzaamheden heeft de ambtenaar in overleg met zijn leidinggevende recht op studieverlof naar redelijkheid en billijkheid.</text:p>
                  </text:list-item>
                  <text:list-item text:style-override="id1-3-2-2-8-5-2-12">
                    <text:number>11.</text:number>
                    <text:p text:style-name="al">Als achteraf blijkt dat door onjuiste of onvolledige informatie door de ambtenaar een vergoeding ten onrechte belastingvrij is uitbetaald, dan worden de loonheffingen, en de eventuele boetes, op de ambtenaar of de gewezen ambtenaar verhaald.</text:p>
                  </text:list-item>
                </text:list>
              </text:section>
              <text:section text:name="artikel_id1-3-2-2-8-5-3" text:style-name="artikel">
                <text:p text:style-name="artikel_kop_titel"><text:span text:style-name="artikel_kop_label">Artikel</text:span> <text:span text:style-name="artikel_kop_nr">8.3.2</text:span> Extra POB en andere rechten in fase II</text:p>
                <text:list text:style-name="id1-3-2-2-8-5-3-2">
                  <text:list-item text:style-override="id1-3-2-2-8-5-3-2">
                    <text:number>1.</text:number>
                    <text:p text:style-name="al">De ambtenaar die wordt aangewezen voor fase II van het driefasenmodel, als bedoeld in artikel 8.1.1, heeft bij de aanvang hiervan recht op een loopbaanadvies, dat niet ten laste komt van zijn POB.</text:p>
                  </text:list-item>
                  <text:list-item text:style-override="id1-3-2-2-8-5-3-3">
                    <text:number>2.</text:number>
                    <text:p text:style-name="al">De ambtenaar die zich in fase II bevindt, heeft eenmalig recht op een extra POB van € 5.000, hiervoor gelden dezelfde regels als voor het POB in fase I.</text:p>
                  </text:list-item>
                  <text:list-item text:style-override="id1-3-2-2-8-5-3-4">
                    <text:number>3.</text:number>
                    <text:p text:style-name="al">De ambtenaar die uit fase II succesvol terugkeert naar fase I houdt recht op de afspraken zoals die gemaakt zijn in fase II. Niet besteed extra POB vervalt.</text:p>
                  </text:list-item>
                </text:list>
              </text:section>
              <text:section text:name="artikel_id1-3-2-2-8-5-4" text:style-name="artikel">
                <text:p text:style-name="artikel_kop_titel"><text:span text:style-name="artikel_kop_label">Artikel</text:span> <text:span text:style-name="artikel_kop_nr">8.3.3</text:span> Overige opleiding en ontwikkeling</text:p>
                <text:list text:style-name="id1-3-2-2-8-5-4-2">
                  <text:list-item text:style-override="id1-3-2-2-8-5-4-2">
                    <text:number>1.</text:number>
                    <text:p text:style-name="al">Gedeputeerde Staten betalen door de organisatie opgedragen opleidingen en de wettelijk verplichte scholing die nodig is voor de uitvoering van de werkzaamheden of voor door Gedeputeerde Staten gewenste certificering of registraties in een beroepsregister.</text:p>
                  </text:list-item>
                  <text:list-item text:style-override="id1-3-2-2-8-5-4-3">
                    <text:number>2.</text:number>
                    <text:p text:style-name="al">Het bijwonen van de lessen, het deelnemen aan (deel)examens en tentamens geldt voor de ambtenaar als reguliere werktijd.</text:p>
                  </text:list-item>
                  <text:list-item text:style-override="id1-3-2-2-8-5-4-4">
                    <text:number>3.</text:number>
                    <text:p text:style-name="al">Gedeputeerde Staten houden rekening met de verplichtingen voor de verplichte opleiding.</text:p>
                  </text:list-item>
                  <text:list-item text:style-override="id1-3-2-2-8-5-4-5">
                    <text:number>4.</text:number>
                    <text:p text:style-name="al">Gedeputeerde Staten regelen de benodigde faciliteiten als de verplichtingen voor de verplichte opleiding buiten de reguliere werktijd zijn.</text:p>
                  </text:list-item>
                </text:list>
              </text:section>
            </text:section>
            <text:p text:style-name="hoofdstuk_bottom"/>
          </text:section>
          <text:section text:name="hoofdstuk_id1-3-2-2-9" text:style-name="hoofdstuk">
            <text:p text:style-name="hoofdstuk_kop"><text:span text:style-name="label">Hoofdstuk</text:span> <text:span text:style-name="nr">9</text:span> Overige rechten en plichten</text:p>
            <text:section text:name="artikel_id1-3-2-2-9-2" text:style-name="artikel">
              <text:p text:style-name="artikel_kop_titel"><text:span text:style-name="artikel_kop_label"/> </text:p>
              <text:p text:style-name="al">Als Gedeputeerde Staten nadere regels kunnen stellen dan is hierop de Wet op de ondernemingsraden of hoofdstuk 12 van deze regeling van toepassing.</text:p>
            </text:section>
            <text:section text:name="artikel_id1-3-2-2-9-3" text:style-name="artikel">
              <text:p text:style-name="artikel_kop_titel"><text:span text:style-name="artikel_kop_label">Artikel</text:span> <text:span text:style-name="artikel_kop_nr">9.1</text:span> Bescherming</text:p>
              <text:p text:style-name="al">Gedeputeerde Staten zorgen ervoor dat de ambtenaar die activiteiten vervult waarvoor hij als lid van één van de vakbonden recht heeft op vakbondsverlof, niet wegens zijn lidmaatschap van of activiteiten voor die vakbonden wordt benadeeld in zijn positie in de provinciale organisatie.</text:p>
            </text:section>
            <text:section text:name="artikel_id1-3-2-2-9-4" text:style-name="artikel">
              <text:p text:style-name="artikel_kop_titel"><text:span text:style-name="artikel_kop_label">Artikel</text:span> <text:span text:style-name="artikel_kop_nr">9.2</text:span> Dienstkleding en andere onderscheidingstekens</text:p>
              <text:p text:style-name="al">De ambtenaar draagt tijdens zijn werk de voor die functie of voor bepaalde werkzaamheden voorgeschreven kleding en onderscheidingstekens en houdt zich aan de daarvoor vastgestelde voorschriften.</text:p>
            </text:section>
            <text:section text:name="artikel_id1-3-2-2-9-5" text:style-name="artikel">
              <text:p text:style-name="artikel_kop_titel"><text:span text:style-name="artikel_kop_label">Artikel</text:span> <text:span text:style-name="artikel_kop_nr">9.3</text:span> Aanzuivering tekorten</text:p>
              <text:p text:style-name="al">De rekenplichtige ambtenaar zuivert een tekort geheel of gedeeltelijk aan, als hem voor dat tekort een ernstig verwijt kan worden gemaakt.</text:p>
            </text:section>
            <text:p text:style-name="hoofdstuk_bottom"/>
          </text:section>
          <text:section text:name="hoofdstuk_id1-3-2-2-10" text:style-name="hoofdstuk">
            <text:p text:style-name="hoofdstuk_kop"><text:span text:style-name="label">Hoofdstuk</text:span> <text:span text:style-name="nr">10</text:span> Orde- en strafmaatregelen</text:p>
            <text:section text:name="artikel_id1-3-2-2-10-2" text:style-name="artikel">
              <text:p text:style-name="artikel_kop_titel"><text:span text:style-name="artikel_kop_label"/> </text:p>
              <text:p text:style-name="al">Als Gedeputeerde Staten nadere regels kunnen stellen dan is hierop de Wet op de ondernemingsraden of hoofdstuk 12 van deze regeling van toepassing.</text:p>
            </text:section>
            <text:section text:name="artikel_id1-3-2-2-10-3" text:style-name="artikel">
              <text:p text:style-name="artikel_kop_titel"><text:span text:style-name="artikel_kop_label">Artikel</text:span> <text:span text:style-name="artikel_kop_nr">10.1</text:span> Ordemaatregel</text:p>
              <text:list text:style-name="id1-3-2-2-10-3-2">
                <text:list-item text:style-override="id1-3-2-2-10-3-2">
                  <text:number>1.</text:number>
                  <text:p text:style-name="al">De ambtenaar houdt zich aan huishoudelijke regels en gedragsregels die gelden op de plek waar hij zijn arbeid verricht.</text:p>
                </text:list-item>
                <text:list-item text:style-override="id1-3-2-2-10-3-3">
                  <text:number>2.</text:number>
                  <text:p text:style-name="al">Gedeputeerde Staten kunnen de ambtenaar de toegang tot de kantoren, werkplaatsen, digitale werkomgeving of andere werkplekken ontzeggen.</text:p>
                </text:list-item>
              </text:list>
            </text:section>
            <text:section text:name="artikel_id1-3-2-2-10-4" text:style-name="artikel">
              <text:p text:style-name="artikel_kop_titel"><text:span text:style-name="artikel_kop_label">Artikel</text:span> <text:span text:style-name="artikel_kop_nr">10.2</text:span> Schorsing</text:p>
              <text:list text:style-name="id1-3-2-2-10-4-2">
                <text:list-item text:style-override="id1-3-2-2-10-4-2">
                  <text:number>1.</text:number>
                  <text:p text:style-name="al">Gedeputeerde Staten kunnen de ambtenaar voor bepaalde tijd schorsen, als:</text:p>
                  <text:list text:style-name="id1-3-2-2-10-4-2-3">
                    <text:list-item text:style-override="id1-3-2-2-10-4-2-3-1">
                      <text:number>a.</text:number>
                      <text:p text:style-name="al">hem het voornemen tot bestraffing met onvoorwaardelijk ontslag is te kennen gegeven;</text:p>
                    </text:list-item>
                    <text:list-item text:style-override="id1-3-2-2-10-4-2-3-2">
                      <text:number>b.</text:number>
                      <text:p text:style-name="al">een strafrechtelijke vervolging wegens misdrijf tegen hem wordt ingesteld;</text:p>
                    </text:list-item>
                    <text:list-item text:style-override="id1-3-2-2-10-4-2-3-3">
                      <text:number>c.</text:number>
                      <text:p text:style-name="al">tegen hem volgens de relevante geldende bepalingen van het Wetboek van Strafvordering een bevel tot inverzekeringstelling of voorlopige hechtenis ten uitvoer wordt gelegd; of</text:p>
                    </text:list-item>
                    <text:list-item text:style-override="id1-3-2-2-10-4-2-3-4">
                      <text:number>d.</text:number>
                      <text:p text:style-name="al">het belang van de dienst dit verlangt.</text:p>
                    </text:list-item>
                  </text:list>
                </text:list-item>
                <text:list-item text:style-override="id1-3-2-2-10-4-3">
                  <text:number>2.</text:number>
                  <text:p text:style-name="al">Het salaris, salaristoelagen en IKB kunnen tijdens de schorsing, behalve als deze in het belang van de dienst is, geheel of gedeeltelijk worden ingehouden.</text:p>
                </text:list-item>
              </text:list>
            </text:section>
            <text:section text:name="artikel_id1-3-2-2-10-5" text:style-name="artikel">
              <text:p text:style-name="artikel_kop_titel"><text:span text:style-name="artikel_kop_label">Artikel</text:span> <text:span text:style-name="artikel_kop_nr">10.3</text:span> Disciplinaire straffen</text:p>
              <text:list text:style-name="id1-3-2-2-10-5-2">
                <text:list-item text:style-override="id1-3-2-2-10-5-2">
                  <text:number>1.</text:number>
                  <text:p text:style-name="al">Gedeputeerde Staten kunnen de ambtenaar die zich aan plichtsverzuim schuldig maakt, de volgende disciplinaire straffen opleggen:</text:p>
                  <text:list text:style-name="id1-3-2-2-10-5-2-3">
                    <text:list-item text:style-override="id1-3-2-2-10-5-2-3-1">
                      <text:number>a.</text:number>
                      <text:p text:style-name="al">schriftelijke berisping;</text:p>
                    </text:list-item>
                    <text:list-item text:style-override="id1-3-2-2-10-5-2-3-2">
                      <text:number>b.</text:number>
                      <text:p text:style-name="al">geldboete tot ten hoogste van 10% van twaalf maal zijn salaris;</text:p>
                    </text:list-item>
                    <text:list-item text:style-override="id1-3-2-2-10-5-2-3-3">
                      <text:number>c.</text:number>
                      <text:p text:style-name="al">benoeming in een andere functie;</text:p>
                    </text:list-item>
                    <text:list-item text:style-override="id1-3-2-2-10-5-2-3-4">
                      <text:number>d.</text:number>
                      <text:p text:style-name="al">ontslag.</text:p>
                    </text:list-item>
                  </text:list>
                </text:list-item>
                <text:list-item text:style-override="id1-3-2-2-10-5-3">
                  <text:number>2.</text:number>
                  <text:p text:style-name="al">Bij het opleggen van een maatregel kan worden bepaald dat deze niet ten uitvoer wordt gelegd, als de ambtenaar zich gedurende de afgesproken termijn niet schuldig maakt aan soortgelijk plichtsverzuim of aan enig ander ernstig plichtsverzuim. Ook kan worden bepaald dat de ambtenaar zich gedurende deze termijn moet houden aan bijzondere voorwaarden die bij het opleggen van de maatregel gesteld worden.</text:p>
                </text:list-item>
              </text:list>
            </text:section>
            <text:p text:style-name="hoofdstuk_bottom"/>
          </text:section>
          <text:section text:name="hoofdstuk_id1-3-2-2-11" text:style-name="hoofdstuk">
            <text:p text:style-name="hoofdstuk_kop"><text:span text:style-name="label">Hoofdstuk</text:span> <text:span text:style-name="nr">11</text:span> Einde aanstelling en arbeidsovereenkomst</text:p>
            <text:section text:name="artikel_id1-3-2-2-11-2" text:style-name="artikel">
              <text:p text:style-name="artikel_kop_titel"><text:span text:style-name="artikel_kop_label"/> </text:p>
              <text:p text:style-name="al">Als Gedeputeerde Staten nadere regels kunnen stellen dan is hierop de Wet op de ondernemingsraden of hoofdstuk 12 van deze regeling van toepassing.</text:p>
              <text:p text:style-name="al"/>
            </text:section>
            <text:section text:name="paragraaf_id1-3-2-2-11-3" text:style-name="paragraaf">
              <text:p text:style-name="paragraaf_kop"><text:span text:style-name="label">Paragraaf</text:span> <text:span text:style-name="nr">11.1</text:span> Ontslaggronden</text:p>
              <text:section text:name="artikel_id1-3-2-2-11-3-2" text:style-name="artikel">
                <text:p text:style-name="artikel_kop_titel"><text:span text:style-name="artikel_kop_label">Artikel</text:span> <text:span text:style-name="artikel_kop_nr">11.1.1</text:span> Ontslaggronden</text:p>
                <text:p text:style-name="al">Gedeputeerde Staten kunnen de ambtenaar ontslag verlenen:</text:p>
                <text:list text:style-name="id1-3-2-2-11-3-2-3">
                  <text:list-item text:style-override="id1-3-2-2-11-3-2-3-1">
                    <text:number>a.</text:number>
                    <text:p text:style-name="al">op aanvraag door ambtenaar;</text:p>
                  </text:list-item>
                  <text:list-item text:style-override="id1-3-2-2-11-3-2-3-2">
                    <text:number>b.</text:number>
                    <text:p text:style-name="al">in verband met pensionering;</text:p>
                  </text:list-item>
                  <text:list-item text:style-override="id1-3-2-2-11-3-2-3-3">
                    <text:number>c.</text:number>
                    <text:p text:style-name="al">wegens reorganisatie;</text:p>
                  </text:list-item>
                  <text:list-item text:style-override="id1-3-2-2-11-3-2-3-4">
                    <text:number>d.</text:number>
                    <text:p text:style-name="al">als hij na afloop van een periode waarin hij op grond van artikel 125c van de Ambtenarenwet tijdelijk is ontheven van de waarneming van zijn functie, volgens Gedeputeerde Staten niet in een passende functie herplaatst kan worden;</text:p>
                  </text:list-item>
                  <text:list-item text:style-override="id1-3-2-2-11-3-2-3-5">
                    <text:number>e.</text:number>
                    <text:p text:style-name="al">als hij na afloop van verleend langdurig buitengewoon verlof, volgens Gedeputeerde Staten niet in een passende functie herplaatst kan worden;</text:p>
                  </text:list-item>
                  <text:list-item text:style-override="id1-3-2-2-11-3-2-3-6">
                    <text:number>f.</text:number>
                    <text:p text:style-name="al">in verband met arbeidsongeschiktheid;</text:p>
                  </text:list-item>
                  <text:list-item text:style-override="id1-3-2-2-11-3-2-3-7">
                    <text:number>g.</text:number>
                    <text:p text:style-name="al">wegens onbekwaamheid of ongeschiktheid voor de uitoefening van zijn functie anders dan door arbeidsongeschiktheid;</text:p>
                  </text:list-item>
                  <text:list-item text:style-override="id1-3-2-2-11-3-2-3-8">
                    <text:number>h.</text:number>
                    <text:p text:style-name="al">wegens het verlies van een vereiste bij aanstelling, behalve als het vereiste alleen bij aanvaarding van de functie geldt;</text:p>
                  </text:list-item>
                  <text:list-item text:style-override="id1-3-2-2-11-3-2-3-9">
                    <text:number>i.</text:number>
                    <text:p text:style-name="al">wegens ondercuratelestelling op grond van een onherroepelijk geworden rechterlijke uitspraak;</text:p>
                  </text:list-item>
                  <text:list-item text:style-override="id1-3-2-2-11-3-2-3-10">
                    <text:number>j.</text:number>
                    <text:p text:style-name="al">wegens toepassing van civiele gijzeling voor schulden op grond van een onherroepelijk geworden rechterlijke uitspraak;</text:p>
                  </text:list-item>
                  <text:list-item text:style-override="id1-3-2-2-11-3-2-3-11">
                    <text:number>k.</text:number>
                    <text:p text:style-name="al">wegens een onherroepelijk geworden veroordeling tot vrijheidsstraf in verband met een misdrijf of tot terbeschikkingstelling;</text:p>
                  </text:list-item>
                  <text:list-item text:style-override="id1-3-2-2-11-3-2-3-12">
                    <text:number>l.</text:number>
                    <text:p text:style-name="al">wegens het verstrekken van onjuiste of onvolledige gegevens bij of in verband met indiensttreding of keuring, tenzij de ambtenaar aannemelijk maakt dat hij te goeder trouw heeft gehandeld;</text:p>
                  </text:list-item>
                  <text:list-item text:style-override="id1-3-2-2-11-3-2-3-13">
                    <text:number>m.</text:number>
                    <text:p text:style-name="al">als disciplinaire straf;</text:p>
                  </text:list-item>
                  <text:list-item text:style-override="id1-3-2-2-11-3-2-3-14">
                    <text:number>n.</text:number>
                    <text:p text:style-name="al">wegens het niet meewerken aan re-integratie bij ongeschiktheid door ziekte of wegens het niet aanvragen van een uitkering op grond van de WIA;</text:p>
                  </text:list-item>
                  <text:list-item text:style-override="id1-3-2-2-11-3-2-3-15">
                    <text:number>o.</text:number>
                    <text:p text:style-name="al">op andere dan de in dit artikel genoemde gronden.</text:p>
                  </text:list-item>
                </text:list>
              </text:section>
              <text:section text:name="artikel_id1-3-2-2-11-3-3" text:style-name="artikel">
                <text:p text:style-name="artikel_kop_titel"><text:span text:style-name="artikel_kop_label">Artikel</text:span> <text:span text:style-name="artikel_kop_nr">11.1.2</text:span> Ontslag op aanvraag van de ambtenaar</text:p>
                <text:list text:style-name="id1-3-2-2-11-3-3-2">
                  <text:list-item text:style-override="id1-3-2-2-11-3-3-2">
                    <text:number>1.</text:number>
                    <text:p text:style-name="al">Gedeputeerde Staten kunnen de ambtenaar op zijn aanvraag ontslag verlenen.</text:p>
                  </text:list-item>
                  <text:list-item text:style-override="id1-3-2-2-11-3-3-3">
                    <text:number>2.</text:number>
                    <text:p text:style-name="al">Gedeputeerde Staten verlenen het ontslag op aanvraag per einde van een kalendermaand.</text:p>
                  </text:list-item>
                  <text:list-item text:style-override="id1-3-2-2-11-3-3-4">
                    <text:number>3.</text:number>
                    <text:p text:style-name="al">Gedeputeerde Staten verlenen het ontslag bij een aanstelling die:</text:p>
                    <text:list text:style-name="id1-3-2-2-11-3-3-4-3">
                      <text:list-item text:style-override="id1-3-2-2-11-3-3-4-3-1">
                        <text:number>a.</text:number>
                        <text:p text:style-name="al">korter dan vijf jaar geduurd heeft met ingang van de datum gelegen één maand na einde van de kalendermaand waarin het ontslag is aangevraagd;</text:p>
                      </text:list-item>
                      <text:list-item text:style-override="id1-3-2-2-11-3-3-4-3-2">
                        <text:number>b.</text:number>
                        <text:p text:style-name="al">vijf jaar of langer geduurd heeft met ingang van de datum gelegen twee maanden na einde van de kalendermaand waarin het ontslag is aangevraagd.</text:p>
                      </text:list-item>
                    </text:list>
                  </text:list-item>
                  <text:list-item text:style-override="id1-3-2-2-11-3-3-5">
                    <text:number>4.</text:number>
                    <text:p text:style-name="al">Op verzoek van de ambtenaar kan van de bepalingen in het tweede en derde lid worden afgeweken.</text:p>
                  </text:list-item>
                  <text:list-item text:style-override="id1-3-2-2-11-3-3-6">
                    <text:number>5.</text:number>
                    <text:p text:style-name="al">Gedeputeerde Staten kunnen de ontslagaanvraag aanhouden als er een onderzoek is gestart voor een ontslag als disciplinaire straf.</text:p>
                  </text:list-item>
                </text:list>
              </text:section>
              <text:section text:name="artikel_id1-3-2-2-11-3-4" text:style-name="artikel">
                <text:p text:style-name="artikel_kop_titel"><text:span text:style-name="artikel_kop_label">Artikel</text:span> <text:span text:style-name="artikel_kop_nr">11.1.3</text:span> Ontslag in verband met pensionering</text:p>
                <text:list text:style-name="id1-3-2-2-11-3-4-2">
                  <text:list-item text:style-override="id1-3-2-2-11-3-4-2">
                    <text:number>1.</text:number>
                    <text:p text:style-name="al">Gedeputeerde Staten verlenen de ambtenaar ontslag met ingang van de dag waarop de AOW-gerechtigde leeftijd wordt bereikt.</text:p>
                  </text:list-item>
                  <text:list-item text:style-override="id1-3-2-2-11-3-4-3">
                    <text:number>2.</text:number>
                    <text:p text:style-name="al">Gedeputeerde Staten verlenen de ambtenaar op aanvraag ontslag met het oog op de verkrijging van ABP-keuzepensioen/ouderdomspensioen vóór het bereiken van de AOW-gerechtigde leeftijd op grond van artikel 7.4 van het pensioenreglement. Op aanvraag van de ambtenaar kan dit ontslag in verband met pensionering ook voor een gedeelte van de voor hem geldende arbeidsduur worden verleend, tenzij zwaarwegende bedrijfs- of dienstbelangen zich daartegen verzetten.</text:p>
                  </text:list-item>
                  <text:list-item text:style-override="id1-3-2-2-11-3-4-4">
                    <text:number>3.</text:number>
                    <text:p text:style-name="al">Het ontslag gaat niet eerder in dan met ingang van de dag waarop het recht op het ABP-keuzepensioen/ouderdomspensioen ontstaat.</text:p>
                  </text:list-item>
                </text:list>
              </text:section>
              <text:section text:name="artikel_id1-3-2-2-11-3-5" text:style-name="artikel">
                <text:p text:style-name="artikel_kop_titel"><text:span text:style-name="artikel_kop_label">Artikel</text:span> <text:span text:style-name="artikel_kop_nr">11.1.4</text:span> Ontslag in verband met reorganisatie</text:p>
                <text:list text:style-name="id1-3-2-2-11-3-5-2">
                  <text:list-item text:style-override="id1-3-2-2-11-3-5-2">
                    <text:number>1.</text:number>
                    <text:p text:style-name="al">Gedeputeerde Staten kunnen de ambtenaar in het kader van een reorganisatie ontslag verlenen rekening houdend met de afspraken over het driefasenmodel, als bedoeld in artikel 8.1.1, en de begeleiding van werk naar werk bij reorganisaties.</text:p>
                  </text:list-item>
                  <text:list-item text:style-override="id1-3-2-2-11-3-5-3">
                    <text:number>2.</text:number>
                    <text:p text:style-name="al">Gedeputeerde Staten kunnen aan de ambtenaar die in het kader van een reorganisatie is benoemd in een andere functie alsnog reorganisatieontslag verlenen als binnen een periode van uiterlijk een jaar vanaf de datum waarop de functie hem is opgedragen, blijkt dat de desbetreffende functie niet passend is voor die ambtenaar en het niet mogelijk is om de ambtenaar binnen een redelijke termijn op een passende functie te benoemen.</text:p>
                  </text:list-item>
                  <text:list-item text:style-override="id1-3-2-2-11-3-5-4">
                    <text:number>3.</text:number>
                    <text:p text:style-name="al">Bij reorganisatieontslag geldt een opzegtermijn van drie maanden.</text:p>
                  </text:list-item>
                  <text:list-item text:style-override="id1-3-2-2-11-3-5-5">
                    <text:number>4.</text:number>
                    <text:p text:style-name="al">Deze regels zijn ook van toepassing bij organisatiewijzigingen die op minder dan 10 personen betrekking hebben.</text:p>
                  </text:list-item>
                </text:list>
              </text:section>
              <text:section text:name="artikel_id1-3-2-2-11-3-6" text:style-name="artikel">
                <text:p text:style-name="artikel_kop_titel"><text:span text:style-name="artikel_kop_label">Artikel</text:span> <text:span text:style-name="artikel_kop_nr">11.1.5</text:span> Ontslag in verband met arbeidongeschiktheid</text:p>
                <text:list text:style-name="id1-3-2-2-11-3-6-2">
                  <text:list-item text:style-override="id1-3-2-2-11-3-6-2">
                    <text:number>1.</text:number>
                    <text:p text:style-name="al">Gedeputeerde Staten kunnen de ambtenaar ontslag verlenen in verband met arbeidsongeschiktheid, als:</text:p>
                    <text:list text:style-name="id1-3-2-2-11-3-6-2-3">
                      <text:list-item text:style-override="id1-3-2-2-11-3-6-2-3-1">
                        <text:number>a.</text:number>
                        <text:p text:style-name="al">er sprake is van een ononderbroken periode van twee jaar waarin hij ongeschikt was voor het verrichten van zijn arbeid door ziekte;</text:p>
                      </text:list-item>
                      <text:list-item text:style-override="id1-3-2-2-11-3-6-2-3-2">
                        <text:number>b.</text:number>
                        <text:p text:style-name="al">herstel van zijn ziekte niet binnen een periode van zes maanden na de ononderbroken ziekteperiode van twee jaar is te verwachten; en</text:p>
                      </text:list-item>
                      <text:list-item text:style-override="id1-3-2-2-11-3-6-2-3-3">
                        <text:number>c.</text:number>
                        <text:p text:style-name="al">het na een zorgvuldig onderzoek niet mogelijk is gebleken om de ambtenaar binnen de organisatie van de provincie andere passende arbeid aan te bieden, of als de ambtenaar geweigerd heeft andere passende arbeid te aanvaarden.</text:p>
                      </text:list-item>
                    </text:list>
                  </text:list-item>
                  <text:list-item text:style-override="id1-3-2-2-11-3-6-3">
                    <text:number>2.</text:number>
                    <text:p text:style-name="al">Bij het bepalen van de onafgebroken ziekteperiode van twee jaar telt de periode waarin een ambtenaar afwezig was door ziekte in verband met zwangerschap of bevalling vanaf het begin van de zwangerschap tot aan het einde van het bevallingsverlof niet mee.</text:p>
                  </text:list-item>
                  <text:list-item text:style-override="id1-3-2-2-11-3-6-4">
                    <text:number>3.</text:number>
                    <text:p text:style-name="al">Voor het bepalen van de onafgebroken ziekteperiode van twee jaar worden ziekteperioden samengeteld:</text:p>
                    <text:list text:style-name="id1-3-2-2-11-3-6-4-3">
                      <text:list-item text:style-override="id1-3-2-2-11-3-6-4-3-1">
                        <text:number>a.</text:number>
                        <text:p text:style-name="al">als er minder dan vier weken tussen twee ziekteperioden zit;</text:p>
                      </text:list-item>
                      <text:list-item text:style-override="id1-3-2-2-11-3-6-4-3-2">
                        <text:number>b.</text:number>
                        <text:p text:style-name="al">als zij worden onderbroken door afwezigheid wegens door zwangerschap of bevalling veroorzaakte ziekte in de periode vanaf het begin van de zwangerschap tot aan het einde van het bevallingsverlof; of</text:p>
                      </text:list-item>
                      <text:list-item text:style-override="id1-3-2-2-11-3-6-4-3-3">
                        <text:number>c.</text:number>
                        <text:p text:style-name="al">als een afwezigheid door ziekte in verband met zwangerschap of bevalling wordt voorafgegaan of wordt gevolgd door een periode van arbeidsgeschiktheid die in totaal minder dan vier weken bedraagt.</text:p>
                      </text:list-item>
                    </text:list>
                  </text:list-item>
                  <text:list-item text:style-override="id1-3-2-2-11-3-6-5">
                    <text:number>4.</text:number>
                    <text:p text:style-name="al">De onafgebroken ziektetermijn van twee jaar wordt verlengd met de duur van:</text:p>
                    <text:list text:style-name="id1-3-2-2-11-3-6-5-3">
                      <text:list-item text:style-override="id1-3-2-2-11-3-6-5-3-1">
                        <text:number>a.</text:number>
                        <text:p text:style-name="al">de vertraging als de aanvraag, bedoeld in artikel 64, eerste lid, van de WIA later wordt gedaan dan in of op grond van dat artikel is voorgeschreven;</text:p>
                      </text:list-item>
                      <text:list-item text:style-override="id1-3-2-2-11-3-6-5-3-2">
                        <text:number>b.</text:number>
                        <text:p text:style-name="al">de verlenging van het tijdvak waarin recht bestaat op loon of salaris, salaristoelagen en IKB op grond van artikel 24, eerste lid, van de WIA ;</text:p>
                      </text:list-item>
                      <text:list-item text:style-override="id1-3-2-2-11-3-6-5-3-3">
                        <text:number>c.</text:number>
                        <text:p text:style-name="al">het tijdvak dat het UWV op grond van artikel 25, negende lid, van de WIA heeft vastgesteld.</text:p>
                      </text:list-item>
                    </text:list>
                  </text:list-item>
                  <text:list-item text:style-override="id1-3-2-2-11-3-6-6">
                    <text:number>5.</text:number>
                    <text:p text:style-name="al">Bij het onderzoek ter beoordeling van de vraag of er sprake is van een ononderbroken ziekteperiode van twee jaar waarbij herstel niet binnen zes maanden is te verwachten betrekken Gedeputeerde Staten de uitslag van de claimbeoordeling op grond van de WIA en een eventueel door Gedeputeerde Staten of de ambtenaar aangevraagd deskundigenoordeel door het UWV.</text:p>
                  </text:list-item>
                  <text:list-item text:style-override="id1-3-2-2-11-3-6-7">
                    <text:number>6.</text:number>
                    <text:p text:style-name="al">De ambtenaar die door het UWV in het kader van de uitvoering van de WIA voor meer dan 65% arbeidsgeschikt is verklaard wordt na afloop van de ononderbroken ziekteperiode van twee jaar geen ontslag wegens arbeidsongeschiktheid verleend, tenzij sprake is van een zwaarwegend dienstbelang. Dit ontslag kan niet eerder worden verleend dan één jaar na de ononderbroken ziekteperiode van twee jaar.</text:p>
                  </text:list-item>
                  <text:list-item text:style-override="id1-3-2-2-11-3-6-8">
                    <text:number>7.</text:number>
                    <text:p text:style-name="al">De ambtenaar die door het UWV arbeidsgeschikt is verklaard voor minder dan het aantal uren waarvoor hij is aangesteld en die bij de provincie zijn arbeid blijft of andere passende arbeid gaat verrichten voor minder uren kan ontslag wegens arbeidsongeschiktheid alleen worden verleend voor het aantal uren dat zijn nieuwe arbeidsduur lager is.</text:p>
                  </text:list-item>
                </text:list>
              </text:section>
              <text:section text:name="artikel_id1-3-2-2-11-3-7" text:style-name="artikel">
                <text:p text:style-name="artikel_kop_titel"><text:span text:style-name="artikel_kop_label">Artikel</text:span> <text:span text:style-name="artikel_kop_nr">11.1.6</text:span> Ontslag bij het niet meewerken aan re-integratie bij ziekte of arbeidsongeschiktheid of in verband met het niet aanvragen van een uitkering op grond van de WIA</text:p>
                <text:list text:style-name="id1-3-2-2-11-3-7-2">
                  <text:list-item text:style-override="id1-3-2-2-11-3-7-2">
                    <text:number>1.</text:number>
                    <text:p text:style-name="al">Gedeputeerde Staten kunnen de ambtenaar die door ziekte of arbeidsongeschiktheid niet kan werken, ontslag verlenen als hij zonder deugdelijke grond weigert of nalaat:</text:p>
                    <text:list text:style-name="id1-3-2-2-11-3-7-2-3">
                      <text:list-item text:style-override="id1-3-2-2-11-3-7-2-3-1">
                        <text:number>a.</text:number>
                        <text:p text:style-name="al">uitvoering te geven aan door Gedeputeerde Staten of een door hen aangewezen deskundige gegeven redelijke voorschriften en mee te werken aan door Gedeputeerde Staten of een door hen aangewezen deskundige getroffen maatregelen om hem in staat te stellen de eigen of andere passende arbeid te verrichten;</text:p>
                      </text:list-item>
                      <text:list-item text:style-override="id1-3-2-2-11-3-7-2-3-2">
                        <text:number>b.</text:number>
                        <text:p text:style-name="al">zijn medewerking te verlenen aan het opstellen, evalueren en bijstellen van een plan van aanpak als bedoeld in artikel 25, tweede lid, van de WIA;</text:p>
                      </text:list-item>
                      <text:list-item text:style-override="id1-3-2-2-11-3-7-2-3-3">
                        <text:number>c.</text:number>
                        <text:p text:style-name="al">passende arbeid te verrichten waartoe Gedeputeerde Staten hem in gelegenheid stellen.</text:p>
                      </text:list-item>
                    </text:list>
                  </text:list-item>
                  <text:list-item text:style-override="id1-3-2-2-11-3-7-3">
                    <text:number>2.</text:number>
                    <text:p text:style-name="al">Voordat Gedeputeerden Staten een ontslag op grond van dit artikel verlenen, wordt het UWV verzocht een oordeel te geven zoals bedoeld in artikel 32, derde lid, onderdelen a en b, van de Wet SUWI.</text:p>
                  </text:list-item>
                  <text:list-item text:style-override="id1-3-2-2-11-3-7-4">
                    <text:number>3.</text:number>
                    <text:p text:style-name="al">Gedeputeerde Staten kunnen aan de ambtenaar die in verband met arbeidsongeschiktheid door ziekte niet kan werken na afloop van een ononderbroken ziekteperiode van twee jaar ontslag verlenen als hij zonder deugdelijke grond heeft geweigerd of nagelaten een uitkering op grond van de WIA aan te vragen.</text:p>
                  </text:list-item>
                </text:list>
              </text:section>
              <text:section text:name="artikel_id1-3-2-2-11-3-8" text:style-name="artikel">
                <text:p text:style-name="artikel_kop_titel"><text:span text:style-name="artikel_kop_label">Artikel</text:span> <text:span text:style-name="artikel_kop_nr">11.1.7</text:span> Overlijden</text:p>
                <text:list text:style-name="id1-3-2-2-11-3-8-2">
                  <text:list-item text:style-override="id1-3-2-2-11-3-8-2">
                    <text:number>1.</text:number>
                    <text:p text:style-name="al">De aanstelling of de arbeidsovereenkomst eindigt door het overlijden van de ambtenaar of de werknemer.</text:p>
                  </text:list-item>
                  <text:list-item text:style-override="id1-3-2-2-11-3-8-3">
                    <text:number>2.</text:number>
                    <text:p text:style-name="al">Gedeputeerde Staten keren aan de nagelaten betrekking(en) over de periode vanaf de dag na het overlijden tot en met de laatste dag van de derde maand na die waarin het overlijden plaatsvond een overlijdensuitkering uit, gelijk aan het laatstgenoten salaris, salaristoelagen en IKB.</text:p>
                  </text:list-item>
                  <text:list-item text:style-override="id1-3-2-2-11-3-8-4">
                    <text:number>3.</text:number>
                    <text:p text:style-name="al">Gedeputeerde Staten verminderen de overlijdensuitkering met het bedrag van de uitkering waar de nagelaten betrekking(en) op grond van een wettelijk voorgeschreven ziekte- of arbeidsongeschiktheidsverzekering recht op heeft (hebben) of zou(den) hebben gehad als daar door het handelen van de ambtenaar geen aanspraak op bestaat.</text:p>
                  </text:list-item>
                </text:list>
              </text:section>
              <text:section text:name="artikel_id1-3-2-2-11-3-9" text:style-name="artikel">
                <text:p text:style-name="artikel_kop_titel"><text:span text:style-name="artikel_kop_label">Artikel</text:span> <text:span text:style-name="artikel_kop_nr">11.1.8</text:span> Einde aanstelling voor bepaalde tijd</text:p>
                <text:list text:style-name="id1-3-2-2-11-3-9-2">
                  <text:list-item text:style-override="id1-3-2-2-11-3-9-2">
                    <text:number>1.</text:number>
                    <text:p text:style-name="al">De leidinggevende maakt met de ambtenaar op zijn verzoek afspraken over begeleiding van werk naar werk als de aanstelling voor bepaalde tijd na ten minste twee jaar van rechtswege eindigt.</text:p>
                  </text:list-item>
                  <text:list-item text:style-override="id1-3-2-2-11-3-9-3">
                    <text:number>2.</text:number>
                    <text:p text:style-name="al">De ambtenaar en zijn leidinggevende leggen de afspraken schriftelijk vast.</text:p>
                  </text:list-item>
                  <text:list-item text:style-override="id1-3-2-2-11-3-9-4">
                    <text:number>3.</text:number>
                    <text:p text:style-name="al">De begeleiding vindt plaats gedurende ten minste de laatste zes maanden vóór de afloop van de aanstelling.</text:p>
                  </text:list-item>
                  <text:list-item text:style-override="id1-3-2-2-11-3-9-5">
                    <text:number>4.</text:number>
                    <text:p text:style-name="al">De noodzakelijke kosten van de begeleiding komen ten laste van de provincie.</text:p>
                  </text:list-item>
                  <text:list-item text:style-override="id1-3-2-2-11-3-9-6">
                    <text:number>5.</text:number>
                    <text:p text:style-name="al">Dit artikel is niet van toepassing op ambtenaren met een aanstelling voor bepaalde tijd op proef.</text:p>
                  </text:list-item>
                </text:list>
              </text:section>
              <text:section text:name="artikel_id1-3-2-2-11-3-10" text:style-name="artikel">
                <text:p text:style-name="artikel_kop_titel"><text:span text:style-name="artikel_kop_label">Artikel</text:span> <text:span text:style-name="artikel_kop_nr">11.1.9</text:span> Einde arbeidsovereenkomst bij verlies van verblijfstitel vreemdelingen</text:p>
                <text:p text:style-name="al">Gedeputeerde Staten kunnen de arbeidsovereenkomst van de werknemer die geen Nederlander is altijd zonder opzeggingstermijn beëindigen als hij niet langer in Nederland rechtmatig verblijft op grond van artikel 8 van de Vreemdelingenwet 2000 of de provincie voor hem niet langer beschikt over een tewerkstellingsvergunning als bedoeld in de Wet arbeid vreemdelingen, tenzij die tewerkstellingsvergunning niet vereist is.</text:p>
              </text:section>
              <text:section text:name="artikel_id1-3-2-2-11-3-11" text:style-name="artikel">
                <text:p text:style-name="artikel_kop_titel"><text:span text:style-name="artikel_kop_label">Artikel</text:span> <text:span text:style-name="artikel_kop_nr">11.1.10</text:span> Uitbetaling IKB bij einde aanstelling of arbeidsovereenkomst</text:p>
                <text:list text:style-name="id1-3-2-2-11-3-11-2">
                  <text:list-item text:style-override="id1-3-2-2-11-3-11-2">
                    <text:number>1.</text:number>
                    <text:p text:style-name="al">Gedeputeerde Staten betalen wanneer de aanstelling of de arbeidsovereenkomst eindigt het nog beschikbare budget uit het IKB bij de laatste salarisbetaling uit.</text:p>
                  </text:list-item>
                  <text:list-item text:style-override="id1-3-2-2-11-3-11-3">
                    <text:number>2.</text:number>
                    <text:p text:style-name="al">Bij overlijden:</text:p>
                    <text:list text:style-name="id1-3-2-2-11-3-11-3-3">
                      <text:list-item text:style-override="id1-3-2-2-11-3-11-3-3-1">
                        <text:number>a.</text:number>
                        <text:p text:style-name="al">wordt in aanvulling op de overlijdensuitkering, het IKB waarover nog niet is beschikt, uitbetaald aan de nagelaten betrekking(en);</text:p>
                      </text:list-item>
                      <text:list-item text:style-override="id1-3-2-2-11-3-11-3-3-2">
                        <text:number>b.</text:number>
                        <text:p text:style-name="al">vindt geen verrekening plaats voor zover het IKB is ingezet voor fiscaal aantrekkelijke bestemmingen.</text:p>
                      </text:list-item>
                    </text:list>
                  </text:list-item>
                </text:list>
              </text:section>
            </text:section>
            <text:section text:name="paragraaf_id1-3-2-2-11-4" text:style-name="paragraaf">
              <text:p text:style-name="paragraaf_kop"><text:span text:style-name="label">Paragraaf</text:span> <text:span text:style-name="nr">11.2</text:span> Reorganisaties</text:p>
              <text:section text:name="artikel_id1-3-2-2-11-4-2" text:style-name="artikel">
                <text:p text:style-name="artikel_kop_titel"><text:span text:style-name="artikel_kop_label">Artikel</text:span> <text:span text:style-name="artikel_kop_nr">11.2.1</text:span> Regels bij reorganisatie</text:p>
                <text:list text:style-name="id1-3-2-2-11-4-2-2">
                  <text:list-item text:style-override="id1-3-2-2-11-4-2-2">
                    <text:number>1.</text:number>
                    <text:p text:style-name="al">Bij reorganisaties worden het driefasenmodel in acht genomen dat is vastgelegd in bijlage 3 Procedures en uitleg driefasenmodel, die behoort bij en deel uitmaakt van deze regeling.</text:p>
                  </text:list-item>
                  <text:list-item text:style-override="id1-3-2-2-11-4-2-3">
                    <text:number>2.</text:number>
                    <text:p text:style-name="al">Gedeputeerde Staten kunnen nadere regels vaststellen omtrent de te volgen procedure bij reorganisaties en omtrent de personele gevolgen van reorganisaties voor zover deze niet strijdig zijn met het driefasenmodel.</text:p>
                    <text:p text:style-name="al"/>
                  </text:list-item>
                </text:list>
              </text:section>
            </text:section>
            <text:section text:name="paragraaf_id1-3-2-2-11-5" text:style-name="paragraaf">
              <text:p text:style-name="paragraaf_kop"><text:span text:style-name="label">Paragraaf</text:span> <text:span text:style-name="nr">11.3</text:span> Begeleiding van werk naar werk bij reorganisaties</text:p>
              <text:section text:name="artikel_id1-3-2-2-11-5-2" text:style-name="artikel">
                <text:p text:style-name="artikel_kop_titel"><text:span text:style-name="artikel_kop_label">Artikel</text:span> <text:span text:style-name="artikel_kop_nr">11.3.1</text:span> Werkingssfeer</text:p>
                <text:list text:style-name="id1-3-2-2-11-5-2-2">
                  <text:list-item text:style-override="id1-3-2-2-11-5-2-2">
                    <text:number>1.</text:number>
                    <text:p text:style-name="al">De ambtenaar valt in fase III van het driefasenmodel, als zijn functie door een reorganisatie vervalt én tevens voor hem geen zicht is op een andere passende functie of opdracht binnen de organisatie als uitkomst van het reorganisatieproces.</text:p>
                  </text:list-item>
                  <text:list-item text:style-override="id1-3-2-2-11-5-2-3">
                    <text:number>2.</text:number>
                    <text:p text:style-name="al">De ambtenaar in fase III heeft recht op een traject Van Werk naar Werk (traject VWNW).</text:p>
                  </text:list-item>
                </text:list>
              </text:section>
              <text:section text:name="artikel_id1-3-2-2-11-5-3" text:style-name="artikel">
                <text:p text:style-name="artikel_kop_titel"><text:span text:style-name="artikel_kop_label">Artikel</text:span> <text:span text:style-name="artikel_kop_nr">11.3.2</text:span> Afwijkingen</text:p>
                <text:list text:style-name="id1-3-2-2-11-5-3-2">
                  <text:list-item text:style-override="id1-3-2-2-11-5-3-2">
                    <text:number>1.</text:number>
                    <text:p text:style-name="al">Gedeputeerde Staten maken bij een reorganisatie waar provinciale taken aan een andere of nieuwe werkgever worden uitbesteed of overgedragen afspraken over overname van ambtenaren en over de condities van overgang van deze ambtenaren.</text:p>
                  </text:list-item>
                  <text:list-item text:style-override="id1-3-2-2-11-5-3-3">
                    <text:number>2.</text:number>
                    <text:p text:style-name="al">Bij herplaatsing geldt het beginsel dat de ambtenaar, waar mogelijk, zijn taak volgt.</text:p>
                  </text:list-item>
                  <text:list-item text:style-override="id1-3-2-2-11-5-3-4">
                    <text:number>3.</text:number>
                    <text:p text:style-name="al">In overleg met de vakbonden kan afgesproken worden dat de interne herplaatsingsprocedure en het traject VWNW in deze situatie kan komen te vervallen.</text:p>
                  </text:list-item>
                </text:list>
              </text:section>
              <text:section text:name="artikel_id1-3-2-2-11-5-4" text:style-name="artikel">
                <text:p text:style-name="artikel_kop_titel"><text:span text:style-name="artikel_kop_label">Artikel</text:span> <text:span text:style-name="artikel_kop_nr">11.3.3</text:span> Duur traject Van Werk Naar Werk</text:p>
                <text:p text:style-name="al">De termijn van het traject VWNW is 24 maanden of zoveel korter als nodig is.</text:p>
              </text:section>
              <text:section text:name="artikel_id1-3-2-2-11-5-5" text:style-name="artikel">
                <text:p text:style-name="artikel_kop_titel"><text:span text:style-name="artikel_kop_label">Artikel</text:span> <text:span text:style-name="artikel_kop_nr">11.3.4</text:span> Inspanningsverplichting</text:p>
                <text:list text:style-name="id1-3-2-2-11-5-5-2">
                  <text:list-item text:style-override="id1-3-2-2-11-5-5-2">
                    <text:number>1.</text:number>
                    <text:p text:style-name="al">De ambtenaar en zijn leidinggevende leveren beide een actieve bijdrage aan de uitvoering van het traject VWNW.</text:p>
                  </text:list-item>
                  <text:list-item text:style-override="id1-3-2-2-11-5-5-3">
                    <text:number>2.</text:number>
                    <text:p text:style-name="al">De inspanningen zijn gericht op plaatsing in of aanvaarding van een passende functie of opdracht.</text:p>
                  </text:list-item>
                  <text:list-item text:style-override="id1-3-2-2-11-5-5-4">
                    <text:number>3.</text:number>
                    <text:p text:style-name="al">Deze passende functie of opdracht kan zowel binnen als buiten de provinciale organisatie zijn.</text:p>
                  </text:list-item>
                </text:list>
              </text:section>
              <text:section text:name="artikel_id1-3-2-2-11-5-6" text:style-name="artikel">
                <text:p text:style-name="artikel_kop_titel"><text:span text:style-name="artikel_kop_label">Artikel</text:span> <text:span text:style-name="artikel_kop_nr">11.3.5</text:span> Start van het traject Van Werk Naar Werk</text:p>
                <text:p text:style-name="al">Het traject VWNW start op de dag waarop de herplaatsbaarverklaring volgens het herplaatsingsbesluit ingaat.</text:p>
              </text:section>
              <text:section text:name="artikel_id1-3-2-2-11-5-7" text:style-name="artikel">
                <text:p text:style-name="artikel_kop_titel"><text:span text:style-name="artikel_kop_label">Artikel</text:span> <text:span text:style-name="artikel_kop_nr">11.3.6</text:span> Onderzoek Van Werk Naar Werk</text:p>
                <text:list text:style-name="id1-3-2-2-11-5-7-2">
                  <text:list-item text:style-override="id1-3-2-2-11-5-7-2">
                    <text:number>1.</text:number>
                    <text:p text:style-name="al">De ambtenaar en zijn leidinggevende onderzoeken samen ten behoeve van het traject VWNW:</text:p>
                    <text:list text:style-name="id1-3-2-2-11-5-7-2-3">
                      <text:list-item text:style-override="id1-3-2-2-11-5-7-2-3-1">
                        <text:number>a.</text:number>
                        <text:p text:style-name="al">e wensen en ontwikkelingsmogelijkheden van de ambtenaar binnen en buiten de organisatie;</text:p>
                      </text:list-item>
                      <text:list-item text:style-override="id1-3-2-2-11-5-7-2-3-2">
                        <text:number>b.</text:number>
                        <text:p text:style-name="al">de kansen van de ambtenaar op de regionale arbeidsmarkt;</text:p>
                      </text:list-item>
                      <text:list-item text:style-override="id1-3-2-2-11-5-7-2-3-3">
                        <text:number>c.</text:number>
                        <text:p text:style-name="al">de kansen van de ambtenaar bij andere organisaties die bij het ABP zijn aangesloten.</text:p>
                      </text:list-item>
                    </text:list>
                  </text:list-item>
                  <text:list-item text:style-override="id1-3-2-2-11-5-7-3">
                    <text:number>2.</text:number>
                    <text:p text:style-name="al">De ambtenaar en zijn leidinggevende kunnen bij het onderzoek een gecertificeerde loopbaanadviseur inschakelen.</text:p>
                  </text:list-item>
                  <text:list-item text:style-override="id1-3-2-2-11-5-7-4">
                    <text:number>3.</text:number>
                    <text:p text:style-name="al">Het onderzoek kan voor de start van het traject VWNW beginnen.</text:p>
                  </text:list-item>
                  <text:list-item text:style-override="id1-3-2-2-11-5-7-5">
                    <text:number>4.</text:number>
                    <text:p text:style-name="al">Het onderzoek wordt uiterlijk een maand na de start van het traject VWNW afgerond.</text:p>
                  </text:list-item>
                </text:list>
              </text:section>
              <text:section text:name="artikel_id1-3-2-2-11-5-8" text:style-name="artikel">
                <text:p text:style-name="artikel_kop_titel"><text:span text:style-name="artikel_kop_label">Artikel</text:span> <text:span text:style-name="artikel_kop_nr">11.3.7</text:span> </text:p>
                <text:list text:style-name="id1-3-2-2-11-5-8-2">
                  <text:list-item text:style-override="id1-3-2-2-11-5-8-2">
                    <text:number>1.</text:number>
                    <text:p text:style-name="al">Binnen drie maanden na afronding van het onderzoek, maken de ambtenaar en zijn leidinggevende afspraken over het traject VWNW en leggen zij dit vast in een VWNW-contract.</text:p>
                  </text:list-item>
                  <text:list-item text:style-override="id1-3-2-2-11-5-8-3">
                    <text:number>2.</text:number>
                    <text:p text:style-name="al">Het VWNW-contract bevat zoveel mogelijk SMART geformuleerd de doelen, de voorzieningen die nodig zijn om deze te bereiken, de flankerende instrumenten die ingezet worden, de sollicitatie-inspanningen, de werkzaamheden die verricht worden door de ambtenaar en andere noodzakelijke afspraken.</text:p>
                  </text:list-item>
                  <text:list-item text:style-override="id1-3-2-2-11-5-8-4">
                    <text:number>3.</text:number>
                    <text:p text:style-name="al">De noodzakelijke kosten van het traject VWNW worden door de provincie betaald.</text:p>
                  </text:list-item>
                  <text:list-item text:style-override="id1-3-2-2-11-5-8-5">
                    <text:number>4.</text:number>
                    <text:p text:style-name="al">De ambtenaar heeft in ieder geval 20% van zijn aanstellingsomvang beschikbaar voor VWNW-activiteiten.</text:p>
                  </text:list-item>
                </text:list>
              </text:section>
              <text:section text:name="artikel_id1-3-2-2-11-5-9" text:style-name="artikel">
                <text:p text:style-name="artikel_kop_titel"><text:span text:style-name="artikel_kop_label">Artikel</text:span> <text:span text:style-name="artikel_kop_nr">11.3.8</text:span> Uitvoering Van Werk Naar Werk-contract</text:p>
                <text:list text:style-name="id1-3-2-2-11-5-9-2">
                  <text:list-item text:style-override="id1-3-2-2-11-5-9-2">
                    <text:number>1.</text:number>
                    <text:p text:style-name="al">De ambtenaar en zijn leidinggevende hebben elke drie maanden, of zoveel vaker als zij afspreken, een gesprek over de voortgang en de resultaten van de afspraken in het VWNW-contract en leggen dit schriftelijk vast.</text:p>
                  </text:list-item>
                  <text:list-item text:style-override="id1-3-2-2-11-5-9-3">
                    <text:number>2.</text:number>
                    <text:p text:style-name="al">Het VWNW-contract wordt indien nodig aangepast.</text:p>
                  </text:list-item>
                  <text:list-item text:style-override="id1-3-2-2-11-5-9-4">
                    <text:number>3.</text:number>
                    <text:p text:style-name="al">Als na 12 maanden het traject VWNW nog niet succesvol is afgerond en er nog geen zicht is op succes, of als eerder blijkt dat de afspraken niet werken, schakelen de ambtenaar en zijn leidinggevende een gecertificeerde loopbaanadviseur in. Deze brengt binnen één maand advies uit over de invulling van het vervolg van het traject VWNW.</text:p>
                  </text:list-item>
                </text:list>
              </text:section>
              <text:section text:name="artikel_id1-3-2-2-11-5-10" text:style-name="artikel">
                <text:p text:style-name="artikel_kop_titel"><text:span text:style-name="artikel_kop_label">Artikel</text:span> <text:span text:style-name="artikel_kop_nr">11.3.9</text:span> Verlenging traject Van Werk Naar Werk</text:p>
                <text:list text:style-name="id1-3-2-2-11-5-10-2">
                  <text:list-item text:style-override="id1-3-2-2-11-5-10-2">
                    <text:number>1.</text:number>
                    <text:p text:style-name="al">Gedeputeerde Staten verlengen het traject VWNW als ernstige persoonlijke omstandigheden bij de ambtenaar of bij het traject VWNW hiertoe aanleiding geven.</text:p>
                  </text:list-item>
                  <text:list-item text:style-override="id1-3-2-2-11-5-10-3">
                    <text:number>2.</text:number>
                    <text:p text:style-name="al">Gedeputeerde Staten verlengen het traject VWNW als de leidinggevende zich niet houdt aan deze regeling of de afspraken in het VWNW-contract en dit consequenties heeft voor het verloop van het traject VWNW.</text:p>
                  </text:list-item>
                </text:list>
              </text:section>
              <text:section text:name="artikel_id1-3-2-2-11-5-11" text:style-name="artikel">
                <text:p text:style-name="artikel_kop_titel"><text:span text:style-name="artikel_kop_label">Artikel</text:span> <text:span text:style-name="artikel_kop_nr">11.3.10</text:span> Niet nakomen afspraken in Van Werk Naar Werk-contract</text:p>
                <text:list text:style-name="id1-3-2-2-11-5-11-2">
                  <text:list-item text:style-override="id1-3-2-2-11-5-11-2">
                    <text:number>1.</text:number>
                    <text:p text:style-name="al">Als de ambtenaar en de leidinggevende deze regeling of de afspraken in het VWNW-contract verschillend interpreteren dan praten ze hierover, gericht op het bereiken van verbetering of overeenstemming.</text:p>
                  </text:list-item>
                  <text:list-item text:style-override="id1-3-2-2-11-5-11-3">
                    <text:number>2.</text:number>
                    <text:p text:style-name="al">Als de ambtenaar of de leidinggevende vindt dat de ander zich niet houdt aan deze regeling of de afspraken in het VWNW-contract dan spreken ze elkaar hierop aan, gericht op het bereiken van verbetering of overeenstemming.</text:p>
                  </text:list-item>
                  <text:list-item text:style-override="id1-3-2-2-11-5-11-4">
                    <text:number>3.</text:number>
                    <text:p text:style-name="al">Als de ambtenaar en de leidinggevende er samen niet uitkomen, dan kan zowel de ambtenaar als de leidinggevende het probleem voorleggen ter bemiddeling of advisering aan de paritaire commissie Van Werk Naar Werk.</text:p>
                  </text:list-item>
                </text:list>
              </text:section>
              <text:section text:name="artikel_id1-3-2-2-11-5-12" text:style-name="artikel">
                <text:p text:style-name="artikel_kop_titel"><text:span text:style-name="artikel_kop_label">Artikel</text:span> <text:span text:style-name="artikel_kop_nr">11.3.11</text:span> Einde traject Van Werk Naar Werk</text:p>
                <text:list text:style-name="id1-3-2-2-11-5-12-2">
                  <text:list-item text:style-override="id1-3-2-2-11-5-12-2">
                    <text:number>1.</text:number>
                    <text:p text:style-name="al">Het traject VWNW eindigt op het moment dat de ambtenaar, al dan niet in deeltijd, een andere functie of opdracht binnen of buiten de organisatie aanvaardt, dan wel op grond van ontslag op eigen verzoek of ontslag om een andere reden.</text:p>
                  </text:list-item>
                  <text:list-item text:style-override="id1-3-2-2-11-5-12-3">
                    <text:number>2.</text:number>
                    <text:p text:style-name="al">Het traject VWNW eindigt als de ambtenaar een aangeboden passende functie of opdracht binnen of buiten de organisatie weigert.</text:p>
                  </text:list-item>
                  <text:list-item text:style-override="id1-3-2-2-11-5-12-4">
                    <text:number>3.</text:number>
                    <text:p text:style-name="al">Het traject VWNW kan worden beëindigd als de ambtenaar zich niet houdt aan de afspraken in deze regeling of in zijn VWNW-contract.</text:p>
                  </text:list-item>
                  <text:list-item text:style-override="id1-3-2-2-11-5-12-5">
                    <text:number>4.</text:number>
                    <text:p text:style-name="al">Gedeputeerde Staten verlenen als het traject VWNW eindigt anders dan door afloop of wegens het aanvaarden van of plaatsing in een functie de ambtenaar reorganisatieontslag met ingang van de dag na de dag waarop het traject VWNW is beëindigd zonder recht op een aanvullende voorziening bij werkloosheid.</text:p>
                  </text:list-item>
                </text:list>
              </text:section>
              <text:section text:name="artikel_id1-3-2-2-11-5-13" text:style-name="artikel">
                <text:p text:style-name="artikel_kop_titel"><text:span text:style-name="artikel_kop_label">Artikel</text:span> <text:span text:style-name="artikel_kop_nr">11.3.12</text:span> Paritaire commissie Van Werk Naar Werk</text:p>
                <text:list text:style-name="id1-3-2-2-11-5-13-2">
                  <text:list-item text:style-override="id1-3-2-2-11-5-13-2">
                    <text:number>1.</text:number>
                    <text:p text:style-name="al">Gedeputeerde Staten stellen een commissie VWNW in die is belast met het toezicht op de uitvoering van deze regeling en de VWNW-contracten.</text:p>
                  </text:list-item>
                  <text:list-item text:style-override="id1-3-2-2-11-5-13-3">
                    <text:number>2.</text:number>
                    <text:p text:style-name="al">Op verzoek van de ambtenaar of de leidinggevende bemiddelt of adviseert de commissie VWNW in geschillen over:</text:p>
                    <text:list text:style-name="id1-3-2-2-11-5-13-3-3">
                      <text:list-item text:style-override="id1-3-2-2-11-5-13-3-3-1">
                        <text:number>a.</text:number>
                        <text:p text:style-name="al">de interpretatie en de naleving van deze regeling;</text:p>
                      </text:list-item>
                      <text:list-item text:style-override="id1-3-2-2-11-5-13-3-3-2">
                        <text:number>b.</text:number>
                        <text:p text:style-name="al">de interpretatie en de naleving van de afspraken in het VWNW-contract;</text:p>
                      </text:list-item>
                      <text:list-item text:style-override="id1-3-2-2-11-5-13-3-3-3">
                        <text:number>c.</text:number>
                        <text:p text:style-name="al">in het VWNW-contract vast te leggen afspraken;</text:p>
                      </text:list-item>
                      <text:list-item text:style-override="id1-3-2-2-11-5-13-3-3-4">
                        <text:number>d.</text:number>
                        <text:p text:style-name="al">de eventuele aanpassingen in het VWNW-contract;</text:p>
                      </text:list-item>
                      <text:list-item text:style-override="id1-3-2-2-11-5-13-3-3-5">
                        <text:number>e.</text:number>
                        <text:p text:style-name="al">de passendheid van functies of opdrachten.</text:p>
                      </text:list-item>
                    </text:list>
                  </text:list-item>
                  <text:list-item text:style-override="id1-3-2-2-11-5-13-4">
                    <text:number>3.</text:number>
                    <text:p text:style-name="al">De commissie VWNW hoort de ambtenaar en de leidinggevende en ontvangt van hen de informatie die zij nodig heeft.</text:p>
                  </text:list-item>
                  <text:list-item text:style-override="id1-3-2-2-11-5-13-5">
                    <text:number>4.</text:number>
                    <text:p text:style-name="al">De vergaderingen van de commissie VWNW en de gesprekken van de commissie VWNW met betrokkenen zijn niet openbaar.</text:p>
                  </text:list-item>
                  <text:list-item text:style-override="id1-3-2-2-11-5-13-6">
                    <text:number>5.</text:number>
                    <text:p text:style-name="al">De commissie VWNW brengt binnen vier weken na ontvangst van het verzoek tot advisering schriftelijk advies uit aan Gedeputeerde Staten.</text:p>
                  </text:list-item>
                  <text:list-item text:style-override="id1-3-2-2-11-5-13-7">
                    <text:number>6.</text:number>
                    <text:p text:style-name="al">De commissie VWNW kan adviseren het traject VWNW te verlengen of te beëindigen.</text:p>
                  </text:list-item>
                  <text:list-item text:style-override="id1-3-2-2-11-5-13-8">
                    <text:number>7.</text:number>
                    <text:p text:style-name="al">De commissie VWNW bestaat uit:</text:p>
                    <text:list text:style-name="id1-3-2-2-11-5-13-8-3">
                      <text:list-item text:style-override="id1-3-2-2-11-5-13-8-3-1">
                        <text:number>a.</text:number>
                        <text:p text:style-name="al">een lid aangewezen door de vakorganisaties voor het overheidspersoneel in overleg met de vakbonden;</text:p>
                      </text:list-item>
                      <text:list-item text:style-override="id1-3-2-2-11-5-13-8-3-2">
                        <text:number>b.</text:number>
                        <text:p text:style-name="al">een lid aangewezen door Gedeputeerde Staten;</text:p>
                      </text:list-item>
                      <text:list-item text:style-override="id1-3-2-2-11-5-13-8-3-3">
                        <text:number>c.</text:number>
                        <text:p text:style-name="al">een onafhankelijk voorzitter aangewezen door Gedeputeerde Staten en de vakbonden in het overleg met de vakbonden gezamenlijk.</text:p>
                      </text:list-item>
                    </text:list>
                  </text:list-item>
                </text:list>
              </text:section>
            </text:section>
            <text:section text:name="paragraaf_id1-3-2-2-11-6" text:style-name="paragraaf">
              <text:p text:style-name="paragraaf_kop"><text:span text:style-name="label">Paragraaf</text:span> <text:span text:style-name="nr">11.4</text:span> Aanvullende voorzieningen bij werkloosheid</text:p>
              <text:section text:name="artikel_id1-3-2-2-11-6-2" text:style-name="artikel">
                <text:p text:style-name="artikel_kop_titel"><text:span text:style-name="artikel_kop_label">Artikel</text:span> <text:span text:style-name="artikel_kop_nr">11.4.1</text:span> Recht op aanvullende voorzieningen bij werkloosheid</text:p>
                <text:list text:style-name="id1-3-2-2-11-6-2-2">
                  <text:list-item text:style-override="id1-3-2-2-11-6-2-2">
                    <text:number>1.</text:number>
                    <text:p text:style-name="al">De ambtenaar die ontslag in verband met reorganisatie is verleend, heeft onder voorwaarden recht op een aanvullende voorziening bij werkloosheid.</text:p>
                  </text:list-item>
                  <text:list-item text:style-override="id1-3-2-2-11-6-2-3">
                    <text:number>2.</text:number>
                    <text:p text:style-name="al">De ambtenaar die ontslag in verband met ziekte en arbeidsongeschiktheid is verleend en die bij zijn ontslag door het UWV in het kader van de uitvoering van de WIA voor minder dan 35% arbeidsongeschikt is verklaard, heeft onder voorwaarden recht op een aanvullende uitkering bij werkloosheid.</text:p>
                  </text:list-item>
                  <text:list-item text:style-override="id1-3-2-2-11-6-2-4">
                    <text:number>3.</text:number>
                    <text:p text:style-name="al">De ambtenaar die ontslag op overige gronden is verleend, heeft recht op een aanvullende voorziening die naar het oordeel van Gedeputeerde Staten met het oog op de omstandigheden redelijk is te achten. Deze voorziening is in geen geval minder dan de aanspraak bij reorganisatieontslag.</text:p>
                  </text:list-item>
                </text:list>
              </text:section>
              <text:section text:name="artikel_id1-3-2-2-11-6-3" text:style-name="artikel">
                <text:p text:style-name="artikel_kop_titel"><text:span text:style-name="artikel_kop_label">Artikel</text:span> <text:span text:style-name="artikel_kop_nr">11.4.2</text:span> Duur van de aanvullende voorzieningen</text:p>
                <text:list text:style-name="id1-3-2-2-11-6-3-2">
                  <text:list-item text:style-override="id1-3-2-2-11-6-3-2">
                    <text:number>1.</text:number>
                    <text:p text:style-name="al">De duur van de aanvullende uitkering op de WW van de oud-ambtenaar is gelijk aan de duur van de WW-uitkering.</text:p>
                  </text:list-item>
                  <text:list-item text:style-override="id1-3-2-2-11-6-3-3">
                    <text:number>2.</text:number>
                    <text:p text:style-name="al">De duur van de nawettelijke uitkering na afloop van de WW is afgerond op hele maanden:​</text:p>
                    <text:p><draw:frame draw:style-name="lidiv"><draw:text-box ofo:max-width="15.3cm" ofo:min-height="1cm" ofo:min-width="5cm"><text:section text:name="table_id1-3-2-2-11-6-3-3-3" text:style-name="table"><text:p text:style-name="table_top"/>
                  <table:table table:style-name="tgroup">
                    <table:table-column table:style-name="id1-3-2-2-11-6-3-3-3-1-1"/>
                    <table:table-column table:style-name="id1-3-2-2-11-6-3-3-3-1-2"/>
                    <table:table-column table:style-name="id1-3-2-2-11-6-3-3-3-1-3"/>
                    <table:table-column table:style-name="id1-3-2-2-11-6-3-3-3-1-4"/>
                    <table:table-column table:style-name="id1-3-2-2-11-6-3-3-3-1-5"/>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 21 jaar</text:p>
                        </table:table-cell>
                        <table:table-cell table:style-name="cell_frame_all" table:number-rows-spanned="1" table:number-columns-spanned="1">
                          <text:p text:style-name="table_al">21 tot 57,5 jaar</text:p>
                        </table:table-cell>
                        <table:table-cell table:style-name="cell_frame_all" table:number-rows-spanned="1" table:number-columns-spanned="1">
                          <text:p text:style-name="table_al">57,5 tot 60 jaar</text:p>
                        </table:table-cell>
                        <table:table-cell table:style-name="cell_frame_all" table:number-rows-spanned="1" table:number-columns-spanned="1">
                          <text:p text:style-name="table_al">60 jaar tot AOW leeftijd</text:p>
                        </table:table-cell>
                      </table:table-row>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3 maa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0,18 x diensttijd in maanden</text:p>
                        </table:table-cell>
                        <table:table-cell table:style-name="cell_frame_all" table:number-rows-spanned="1" table:number-columns-spanned="2">
                          <text:p text:style-name="table_al">(0,195 + 0,015 x (leeftijd – 21)) x diensttijd in maanden</text:p>
                        </table:table-cell>
                        <table:table-cell table:style-name="cell_frame_all" table:number-rows-spanned="1" table:number-columns-spanned="1">
                          <text:p text:style-name="table_al">0,78 x diensttijd in maa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4">
                          <text:p text:style-name="table_al">duur WW uitkering in maa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24 maanden</text:p>
                        </table:table-cell>
                        <table:table-cell table:style-name="cell_frame_all" table:number-rows-spanned="1" table:number-columns-spanned="2">
                          <text:p text:style-name="table_al">42 maanden</text:p>
                        </table:table-cell>
                      </table:table-row>
                    
                  </table:table>
                <text:p text:style-name="table_bottom"/></text:section></draw:text-box></draw:frame></text:p>
                  </text:list-item>
                  <text:list-item text:style-override="id1-3-2-2-11-6-3-4">
                    <text:number>3.</text:number>
                    <text:p text:style-name="al">Gedeputeerde Staten verlengen de nawettelijke uitkering van de oud-ambtenaar die bij zijn ontslag 59 jaar of ouder is, tot de dag waarop hij de AOW-gerechtigde leeftijd bereikt, als hij direct voorafgaand aan zijn ontslag zonder onderbreking van meer dan twee maanden vijf jaar in dienst is geweest van een of meer provincies.</text:p>
                  </text:list-item>
                  <text:list-item text:style-override="id1-3-2-2-11-6-3-5">
                    <text:number>4.</text:number>
                    <text:p text:style-name="al">De totale minimumduur van de WW-uitkering en de nawettelijke uitkering gezamenlijk is nooit minder dan 1 maand per volledig jaar arbeidsverleden van de ambtenaar dat meetelt voor de opbouw van zijn WW tot een maximum van 38 maanden.</text:p>
                  </text:list-item>
                </text:list>
              </text:section>
              <text:section text:name="artikel_id1-3-2-2-11-6-4" text:style-name="artikel">
                <text:p text:style-name="artikel_kop_titel"><text:span text:style-name="artikel_kop_label">Artikel</text:span> <text:span text:style-name="artikel_kop_nr">11.4.3</text:span> Voorwaarden recht op aanvullende voorzieningen</text:p>
                <text:p text:style-name="al">De oud-ambtenaar heeft recht op aanvullende voorzieningen voor de uren dat hem reorganisatieontslag of ontslag in verband met arbeidsongeschiktheid is verleend vanuit de provinciale dienst en voor zover op grond daarvan recht is ontstaan op een WW-uitkering.</text:p>
              </text:section>
              <text:section text:name="artikel_id1-3-2-2-11-6-5" text:style-name="artikel">
                <text:p text:style-name="artikel_kop_titel"><text:span text:style-name="artikel_kop_label">Artikel</text:span> <text:span text:style-name="artikel_kop_nr">11.4.4</text:span> Afspraken over transitievergoeding</text:p>
                <text:list text:style-name="id1-3-2-2-11-6-5-2">
                  <text:list-item text:style-override="id1-3-2-2-11-6-5-2">
                    <text:number>1.</text:number>
                    <text:p text:style-name="al">De voorzieningen in geld en in natura in fase II en III van het driefasenmodel dienen, zowel individueel als collectief, te worden beschouwd als een aan de transitievergoeding gelijkwaardige voorziening als bedoeld in artikel 673b van Boek 7 van het Burgerlijk Wetboek bij een beëindiging van de aanstelling of arbeidsovereenkomst in verband met reorganisatie of arbeidsongeschiktheid.</text:p>
                  </text:list-item>
                  <text:list-item text:style-override="id1-3-2-2-11-6-5-3">
                    <text:number>2.</text:number>
                    <text:p text:style-name="al">De artikelen 673 en 673a van Boek 7 van het Burgerlijk Wetboek zijn daarom niet van toepassing bij een beëindiging van de aanstelling of arbeidsovereenkomst in verband met reorganisatie of arbeidsongeschiktheid, zodat de ambtenaar naast het recht op genoemde voorzieningen geen recht heeft op de transitievergoeding.</text:p>
                  </text:list-item>
                  <text:list-item text:style-override="id1-3-2-2-11-6-5-4">
                    <text:number>3.</text:number>
                    <text:p text:style-name="al">Als door wijziging van artikel 673b van Boek 7 van het Burgerlijk Wetboek de voorzieningen in geld en in natura in fase II en III van het driefasenmodel niet meer als een aan de transitievergoeding gelijkwaardige voorziening kunnen worden beschouwd treden partijen bij deze cao in overleg. Doel van het overleg is om tot een zodanige aanpassing van dit artikel te komen dat de voorzieningen in geld en in natura in fase II en III van het driefasenmodel en de transitievergoeding niet kunnen cumuleren.</text:p>
                    <text:p text:style-name="al"/>
                  </text:list-item>
                </text:list>
              </text:section>
            </text:section>
            <text:section text:name="paragraaf_id1-3-2-2-11-7" text:style-name="paragraaf">
              <text:p text:style-name="paragraaf_kop"><text:span text:style-name="label">Paragraaf</text:span> <text:span text:style-name="nr">11.5</text:span> Aanvullende uitkering op de WW</text:p>
              <text:section text:name="artikel_id1-3-2-2-11-7-2" text:style-name="artikel">
                <text:p text:style-name="artikel_kop_titel"><text:span text:style-name="artikel_kop_label">Artikel</text:span> <text:span text:style-name="artikel_kop_nr">11.5.1</text:span> Aanname</text:p>
                <text:p text:style-name="al">De aanname is dat de WW-uitkering, een uitkering op grond van de Ziektewet of een uitkering op grond van de Wet arbeid en zorg worden ontvangen.</text:p>
              </text:section>
              <text:section text:name="artikel_id1-3-2-2-11-7-3" text:style-name="artikel">
                <text:p text:style-name="artikel_kop_titel"><text:span text:style-name="artikel_kop_label">Artikel</text:span> <text:span text:style-name="artikel_kop_nr">11.5.2</text:span> Hoogte aanvullende uitkering</text:p>
                <text:p text:style-name="al">De WW-uitkering wordt na ontslag gedurende de eerste 12 maanden per dag aangevuld tot 80% van het ongemaximeerd dagloon en tijdens de resterende uitkeringsduur tot 70% van het ongemaximeerd dagloon waarbij eventuele andere inkomsten verrekend worden volgens de verrekeningssystematiek die geldt voor de WW-uitkering.</text:p>
              </text:section>
              <text:section text:name="artikel_id1-3-2-2-11-7-4" text:style-name="artikel">
                <text:p text:style-name="artikel_kop_titel"><text:span text:style-name="artikel_kop_label">Artikel</text:span> <text:span text:style-name="artikel_kop_nr">11.5.3</text:span> Aanvullende uitkering bij ziekte, zwangerschap en bevalling</text:p>
                <text:list text:style-name="id1-3-2-2-11-7-4-2">
                  <text:list-item text:style-override="id1-3-2-2-11-7-4-2">
                    <text:number>1.</text:number>
                    <text:p text:style-name="al">De oud-ambtenaar die tijdens de periode dat hij recht heeft op WW-uitkering door ziekte ongeschikt is te werken en daarom een uitkering op grond van de Ziektewet ontvangt heeft recht op een aanvullende uitkering. De duur van de aanvullende uitkering is gelijk aan de aanvullende uitkering op de WW-uitkering die voor hem zou hebben gegolden als hij niet ziek zou zijn geweest.</text:p>
                  </text:list-item>
                  <text:list-item text:style-override="id1-3-2-2-11-7-4-3">
                    <text:number>2.</text:number>
                    <text:p text:style-name="al">Als de oud-ambtenaar een uitkering ontvangt op grond van artikel 29a van de Ziektewet, dan wordt de aanvullende uitkering per dag aangevuld tot 100% van het ongemaximeerd dagloon.</text:p>
                  </text:list-item>
                  <text:list-item text:style-override="id1-3-2-2-11-7-4-4">
                    <text:number>3.</text:number>
                    <text:p text:style-name="al">Als de oud-ambtenaar met recht op een WW-uitkering, in verband met zwangerschap en bevalling een uitkering op grond van de Wet arbeid en zorg ontvangt dan wordt die uitkering per dag aangevuld tot 100% van het ongemaximeerd dagloon.</text:p>
                  </text:list-item>
                  <text:list-item text:style-override="id1-3-2-2-11-7-4-5">
                    <text:number>4.</text:number>
                    <text:p text:style-name="al">Het verplichtingen- en sanctieregime van de Ziektewet is ook van overeenkomstige toepassing op de aanvullende uitkering.</text:p>
                  </text:list-item>
                </text:list>
              </text:section>
              <text:section text:name="artikel_id1-3-2-2-11-7-5" text:style-name="artikel">
                <text:p text:style-name="artikel_kop_titel"><text:span text:style-name="artikel_kop_label">Artikel</text:span> <text:span text:style-name="artikel_kop_nr">11.5.4</text:span> Aanvullende overlijdensuitkering</text:p>
                <text:p text:style-name="al">Bij overlijden van de oud-ambtenaar met recht op een aanvullende uitkering wordt de overlijdensuitkering van de Ziektewet, per dag aangevuld tot 100% van het ongemaximeerd dagloon.</text:p>
              </text:section>
              <text:section text:name="artikel_id1-3-2-2-11-7-6" text:style-name="artikel">
                <text:p text:style-name="artikel_kop_titel"><text:span text:style-name="artikel_kop_label">Artikel</text:span> <text:span text:style-name="artikel_kop_nr">11.5.5</text:span> Regels aanvullende uitkering</text:p>
                <text:list text:style-name="id1-3-2-2-11-7-6-2">
                  <text:list-item text:style-override="id1-3-2-2-11-7-6-2">
                    <text:number>1.</text:number>
                    <text:p text:style-name="al">Voor de aanvullende uitkering gelden de WW-voorwaarden.</text:p>
                  </text:list-item>
                  <text:list-item text:style-override="id1-3-2-2-11-7-6-3">
                    <text:number>2.</text:number>
                    <text:p text:style-name="al">Een sanctie in verband met het zich niet houden aan verplichtingen op grond van artikel 24, 25 of 26 van de Werkloosheidswet wordt niet gecompenseerd in de aanvullende uitkering.</text:p>
                  </text:list-item>
                  <text:list-item text:style-override="id1-3-2-2-11-7-6-4">
                    <text:number>3.</text:number>
                    <text:p text:style-name="al">De oud-ambtenaar die ontslag op aanvraag is verleend na het reorganisatiebesluit en die hierdoor een sanctie op grond van de Werkloosheidswet in verband met verwijtbare werkloosheid is opgelegd heeft recht op een werkloosheidsuitkering die hij gehad zou hebben als er geen sanctie zou zijn opgelegd.</text:p>
                  </text:list-item>
                </text:list>
              </text:section>
              <text:section text:name="artikel_id1-3-2-2-11-7-7" text:style-name="artikel">
                <text:p text:style-name="artikel_kop_titel"><text:span text:style-name="artikel_kop_label">Artikel</text:span> <text:span text:style-name="artikel_kop_nr">11.5.6</text:span> Aanvullende uitkering provinciale ambtenaar die in het buitenland woont</text:p>
                <text:list text:style-name="id1-3-2-2-11-7-7-2">
                  <text:list-item text:style-override="id1-3-2-2-11-7-7-2">
                    <text:number>1.</text:number>
                    <text:p text:style-name="al">De oud-ambtenaar die in een ander EU-land woont heeft dezelfde aanspraken als de oud-ambtenaar die in Nederland woont.</text:p>
                  </text:list-item>
                  <text:list-item text:style-override="id1-3-2-2-11-7-7-3">
                    <text:number>2.</text:number>
                    <text:p text:style-name="al">De aanspraken van de oud-ambtenaar die in een ander EU-land woont, worden verrekend met de uitkering die hij uit het woonland ontvangt.</text:p>
                  </text:list-item>
                  <text:list-item text:style-override="id1-3-2-2-11-7-7-4">
                    <text:number>3.</text:number>
                    <text:p text:style-name="al">De oud-ambtenaar die buiten Nederland woont, is verplicht Gedeputeerde Staten alle informatie te verstrekken die noodzakelijk is voor de uitvoering van deze regeling.</text:p>
                    <text:p text:style-name="al"/>
                  </text:list-item>
                </text:list>
              </text:section>
            </text:section>
            <text:section text:name="paragraaf_id1-3-2-2-11-8" text:style-name="paragraaf">
              <text:p text:style-name="paragraaf_kop"><text:span text:style-name="label">Paragraaf</text:span> <text:span text:style-name="nr">11.6</text:span> Nawettelijke uitkering</text:p>
              <text:section text:name="artikel_id1-3-2-2-11-8-2" text:style-name="artikel">
                <text:p text:style-name="artikel_kop_titel"><text:span text:style-name="artikel_kop_label">Artikel</text:span> <text:span text:style-name="artikel_kop_nr">11.6.1</text:span> Hoogte nawettelijke uitkering</text:p>
                <text:p text:style-name="al">De nawettelijke uitkering bedraagt per dag 70% van het ongemaximeerd dagloon waarbij eventuele andere inkomsten verrekend worden volgens de WW-systematiek.</text:p>
              </text:section>
              <text:section text:name="artikel_id1-3-2-2-11-8-3" text:style-name="artikel">
                <text:p text:style-name="artikel_kop_titel"><text:span text:style-name="artikel_kop_label">Artikel</text:span> <text:span text:style-name="artikel_kop_nr">11.6.2</text:span> Aanvullende regels nawettelijke uitkering</text:p>
                <text:p text:style-name="al">Voor de nawettelijke uitkering gelden dezelfde regels als voor de aanvullende uitkering waarbij geldt dat de nawettelijke uitkering niet eindigt als de oud-ambtenaar ziek of arbeidsongeschikt wordt.</text:p>
              </text:section>
              <text:section text:name="artikel_id1-3-2-2-11-8-4" text:style-name="artikel">
                <text:p text:style-name="artikel_kop_titel"><text:span text:style-name="artikel_kop_label">Artikel</text:span> <text:span text:style-name="artikel_kop_nr">11.6.3</text:span> Nawettelijke uitkering provinciale ambtenaar die in het buitenland woont</text:p>
                <text:list text:style-name="id1-3-2-2-11-8-4-2">
                  <text:list-item text:style-override="id1-3-2-2-11-8-4-2">
                    <text:number>1.</text:number>
                    <text:p text:style-name="al">Na het verstrijken van de aanvullende uitkering heeft de oud-ambtenaar die in een ander EU-land woont recht op de nawettelijke uitkering waarop hij recht heeft als hij in Nederland zou wonen.</text:p>
                  </text:list-item>
                  <text:list-item text:style-override="id1-3-2-2-11-8-4-3">
                    <text:number>2.</text:number>
                    <text:p text:style-name="al">Voor de nawettelijke uitkering voor de oud-ambtenaar die in een ander EU-land woont gelden dezelfde regels als voor de aanvullende uitkering van de oud-ambtenaar die in Nederland woont.</text:p>
                  </text:list-item>
                </text:list>
              </text:section>
              <text:section text:name="artikel_id1-3-2-2-11-8-5" text:style-name="artikel">
                <text:p text:style-name="artikel_kop_titel"><text:span text:style-name="artikel_kop_label">Artikel</text:span> <text:span text:style-name="artikel_kop_nr">11.6.4</text:span> Overlijdensuitkering</text:p>
                <text:list text:style-name="id1-3-2-2-11-8-5-2">
                  <text:list-item text:style-override="id1-3-2-2-11-8-5-2">
                    <text:number>1.</text:number>
                    <text:p text:style-name="al">Gedeputeerde Staten kennen na zijn overlijden de nagelaten betrekkingen van de oud-ambtenaar die bij zijn overlijden recht had op een nawettelijke uitkering, onder overeenkomstige toepassing van artikel 35 van de Ziektewet een overlijdensuitkering toe die per dag gelijk is aan 100% van het ongemaximeerd dagloon.</text:p>
                  </text:list-item>
                  <text:list-item text:style-override="id1-3-2-2-11-8-5-3">
                    <text:number>2.</text:number>
                    <text:p text:style-name="al">Gedeputeerde Staten verminderen de overlijdensuitkering met het bedrag van de uitkering waarop de nagelaten betrekkingen van de oud-ambtenaar door zijn overlijden aanspraak kunnen maken uit hoofde van een of meer werkloosheidsuitkeringen, arbeidsongeschiktheidsuitkeringen, uitkeringen op grond van de Ziektewet dan wel uitkeringen die naar aard en strekking overeenkomen met deze uitkeringen waarop de oud-ambtenaar recht had.</text:p>
                    <text:p text:style-name="al"/>
                  </text:list-item>
                </text:list>
              </text:section>
            </text:section>
            <text:section text:name="paragraaf_id1-3-2-2-11-9" text:style-name="paragraaf">
              <text:p text:style-name="paragraaf_kop"><text:span text:style-name="label">Paragraaf</text:span> <text:span text:style-name="nr">11.7</text:span> Overige bepalingen aanvullende en nawettelijke uitkering</text:p>
              <text:section text:name="artikel_id1-3-2-2-11-9-2" text:style-name="artikel">
                <text:p text:style-name="artikel_kop_titel"><text:span text:style-name="artikel_kop_label">Artikel</text:span> <text:span text:style-name="artikel_kop_nr">11.7.1</text:span> Indexering</text:p>
                <text:p text:style-name="al">Het ongemaximeerd dagloon wordt aangepast aan de in de provincies geldende algemene salariswijziging.</text:p>
              </text:section>
              <text:section text:name="artikel_id1-3-2-2-11-9-3" text:style-name="artikel">
                <text:p text:style-name="artikel_kop_titel"><text:span text:style-name="artikel_kop_label">Artikel</text:span> <text:span text:style-name="artikel_kop_nr">11.7.2</text:span> Verhuiskostenvergoeding</text:p>
                <text:p text:style-name="al">Gedeputeerde Staten kunnen de oud-ambtenaar die elders gaat werken voor de kosten voor een noodzakelijke verhuizing, een tegemoetkoming verlenen tot maximaal het bedrag van de daarvoor geldende verhuiskostenregeling.</text:p>
              </text:section>
              <text:section text:name="artikel_id1-3-2-2-11-9-4" text:style-name="artikel">
                <text:p text:style-name="artikel_kop_titel"><text:span text:style-name="artikel_kop_label">Artikel</text:span> <text:span text:style-name="artikel_kop_nr">11.7.3</text:span> Afkoop</text:p>
                <text:list text:style-name="id1-3-2-2-11-9-4-2">
                  <text:list-item text:style-override="id1-3-2-2-11-9-4-2">
                    <text:number>1.</text:number>
                    <text:p text:style-name="al">Op verzoek van de oud-ambtenaar kan het recht op de aanvullende en nawettelijke uitkering geheel of gedeeltelijk worden afgekocht als daarmee de werkloosheid geheel of gedeeltelijk kan worden opgeheven.</text:p>
                  </text:list-item>
                  <text:list-item text:style-override="id1-3-2-2-11-9-4-3">
                    <text:number>2.</text:number>
                    <text:p text:style-name="al">Bij gehele of gedeeltelijke afkoop eindigt het recht op de aanvullende en nawettelijke uitkering geheel of voor het afgekochte deel.</text:p>
                  </text:list-item>
                </text:list>
              </text:section>
              <text:section text:name="artikel_id1-3-2-2-11-9-5" text:style-name="artikel">
                <text:p text:style-name="artikel_kop_titel"><text:span text:style-name="artikel_kop_label">Artikel</text:span> <text:span text:style-name="artikel_kop_nr">11.7.4</text:span> Eenmalige uitkering</text:p>
                <text:list text:style-name="id1-3-2-2-11-9-5-2">
                  <text:list-item text:style-override="id1-3-2-2-11-9-5-2">
                    <text:number>1.</text:number>
                    <text:p text:style-name="al">De ambtenaar die ontslag is verleend:</text:p>
                    <text:list text:style-name="id1-3-2-2-11-9-5-2-3">
                      <text:list-item text:style-override="id1-3-2-2-11-9-5-2-3-1">
                        <text:number>a.</text:number>
                        <text:p text:style-name="al">na afloop van een periode waarin hij op grond van artikel 125c van de Ambtenarenwet tijdelijk is ontheven van de waarneming van zijn functie, en volgens Gedeputeerde Staten niet in een passende functie herplaatst kan worden</text:p>
                      </text:list-item>
                      <text:list-item text:style-override="id1-3-2-2-11-9-5-2-3-2">
                        <text:number>b.</text:number>
                        <text:p text:style-name="al">wegens onbekwaamheid of ongeschiktheid voor de uitoefening van zijn functie anders dan door arbeidsongeschiktheid;</text:p>
                      </text:list-item>
                    </text:list>
                    <text:p text:style-name="al">heeft recht op een eenmalige uitkering bij ontslag als het ontslag in overwegende mate is toe te rekenen aan schuld van de provincie.</text:p>
                  </text:list-item>
                  <text:list-item text:style-override="id1-3-2-2-11-9-5-3">
                    <text:number>2.</text:number>
                    <text:p text:style-name="al">Gedeputeerde Staten bepalen de hoogte van de eenmalige uitkering, gelet op de bijzondere omstandigheden van het concrete geval.</text:p>
                  </text:list-item>
                  <text:list-item text:style-override="id1-3-2-2-11-9-5-4">
                    <text:number>3.</text:number>
                    <text:p text:style-name="al">Gedeputeerde Staten houden bij het bepalen van de hoogte in ieder geval rekening met de mate van schuld van de provincie en de ambtenaar aan het ontslag, met de leeftijd van de ambtenaar en met de duur en de omvang van het dienstverband van de ambtenaar bij de provincie.</text:p>
                  </text:list-item>
                </text:list>
              </text:section>
              <text:section text:name="artikel_id1-3-2-2-11-9-6" text:style-name="artikel">
                <text:p text:style-name="artikel_kop_titel"><text:span text:style-name="artikel_kop_label">Artikel</text:span> <text:span text:style-name="artikel_kop_nr">11.7.5</text:span> Doorwerking wettelijke maatregelen</text:p>
                <text:list text:style-name="id1-3-2-2-11-9-6-2">
                  <text:list-item text:style-override="id1-3-2-2-11-9-6-2">
                    <text:number>1.</text:number>
                    <text:p text:style-name="al">Tenzij in het SPA anders is overeengekomen werken algemene neerwaartse wijzigingen in duur en hoogte van de uitkering op grond van de Werkloosheidswet, anders dan door wijzigingen als gevolg van individuele feiten en omstandigheden, vanaf de in het Staatsblad vermelde datum van inwerkingtreding door in de duur en hoogte van de aanvullende en nawettelijke uitkering.</text:p>
                  </text:list-item>
                  <text:list-item text:style-override="id1-3-2-2-11-9-6-3">
                    <text:number>2.</text:number>
                    <text:p text:style-name="al">De doorwerking is niet eerder dan zes maanden na de datum van publicatie in het Staatsblad dan wel, als dat later is, voor de datum van afloop van het lopende cao-akkoord in de sector provincies.</text:p>
                  </text:list-item>
                </text:list>
              </text:section>
            </text:section>
            <text:p text:style-name="hoofdstuk_bottom"/>
          </text:section>
          <text:section text:name="hoofdstuk_id1-3-2-2-12" text:style-name="hoofdstuk">
            <text:p text:style-name="hoofdstuk_kop"><text:span text:style-name="label">Hoofdstuk</text:span> <text:span text:style-name="nr">12</text:span> Overleg</text:p>
            <text:section text:name="paragraaf_id1-3-2-2-12-2" text:style-name="paragraaf">
              <text:p text:style-name="paragraaf_kop"><text:span text:style-name="label">Paragraaf</text:span> <text:span text:style-name="nr">12.1</text:span> Overleg op sectoraal niveau</text:p>
              <text:section text:name="artikel_id1-3-2-2-12-2-2" text:style-name="artikel">
                <text:p text:style-name="artikel_kop_titel"><text:span text:style-name="artikel_kop_label">Artikel</text:span> <text:span text:style-name="artikel_kop_nr">12.1.1</text:span> Overlegprotocol sectoroverleg provinciale arbeidsvoorwaarden</text:p>
                <text:list text:style-name="id1-3-2-2-12-2-2-2">
                  <text:list-item text:style-override="id1-3-2-2-12-2-2-2">
                    <text:number>1.</text:number>
                    <text:p text:style-name="al">In het Overlegprotocol Sectoroverleg Provinciale Arbeidsvoorwaarden zijn de spelregels voor het overleg op sectoraal niveau vastgelegd.</text:p>
                  </text:list-item>
                  <text:list-item text:style-override="id1-3-2-2-12-2-2-3">
                    <text:number>2.</text:number>
                    <text:p text:style-name="al">In het SPA wordt onderhandeld over:</text:p>
                    <text:list text:style-name="id1-3-2-2-12-2-2-3-3">
                      <text:list-item text:style-override="id1-3-2-2-12-2-2-3-3-1">
                        <text:number>a.</text:number>
                        <text:p text:style-name="al">de algemene salarisontwikkeling;</text:p>
                      </text:list-item>
                      <text:list-item text:style-override="id1-3-2-2-12-2-2-3-3-2">
                        <text:number>b.</text:number>
                        <text:p text:style-name="al">de mutaties in de algemene arbeidsduur;</text:p>
                      </text:list-item>
                      <text:list-item text:style-override="id1-3-2-2-12-2-2-3-3-3">
                        <text:number>c.</text:number>
                        <text:p text:style-name="al">de mutaties in algemeen aanvullende aanspraken met betrekking tot ziekte, arbeidsongeschiktheid en werkloosheid, voor zover die uitgaan boven de wettelijke aanspraken van de werknemersverzekeringen en niet vallen onder de rechtstreekse werking van het pensioenreglement;</text:p>
                      </text:list-item>
                      <text:list-item text:style-override="id1-3-2-2-12-2-2-3-3-4">
                        <text:number>d.</text:number>
                        <text:p text:style-name="al">de Collectieve Arbeidsvoorwaarden Provincies; en</text:p>
                      </text:list-item>
                      <text:list-item text:style-override="id1-3-2-2-12-2-2-3-3-5">
                        <text:number>e.</text:number>
                        <text:p text:style-name="al">de overige arbeidsvoorwaarden, waarover de onderhandelingspartners afspraken willen maken.</text:p>
                      </text:list-item>
                    </text:list>
                  </text:list-item>
                </text:list>
              </text:section>
            </text:section>
            <text:section text:name="paragraaf_id1-3-2-2-12-3" text:style-name="paragraaf">
              <text:p text:style-name="paragraaf_kop"><text:span text:style-name="label">Paragraaf</text:span> <text:span text:style-name="nr">12.2</text:span> Overlegprotocol provincies met vakbonden op decentraal niveau</text:p>
              <text:section text:name="artikel_id1-3-2-2-12-3-2" text:style-name="artikel">
                <text:p text:style-name="artikel_kop_titel"><text:span text:style-name="artikel_kop_label">Artikel</text:span> <text:span text:style-name="artikel_kop_nr">12.2.1</text:span> Decentraal overleg</text:p>
                <text:list text:style-name="id1-3-2-2-12-3-2-2">
                  <text:list-item text:style-override="id1-3-2-2-12-3-2-2">
                    <text:number>1.</text:number>
                    <text:p text:style-name="al">Tussen Gedeputeerde Staten en de vertegenwoordigers van de vakbonden vindt overleg plaats over de uitwerking van de sectorale regeling voor zover dit niet is voorbehouden aan de Ondernemingsraad op basis van de WOR en Gedeputeerde Staten nadere regels kunnen vaststellen.</text:p>
                  </text:list-item>
                  <text:list-item text:style-override="id1-3-2-2-12-3-2-3">
                    <text:number>2.</text:number>
                    <text:p text:style-name="al">Het overleg wordt gevoerd door een door Gedeputeerde Staten aangewezen delegatie en vertegenwoordigers van:</text:p>
                    <text:list text:style-name="id1-3-2-2-12-3-2-3-3">
                      <text:list-item text:style-override="id1-3-2-2-12-3-2-3-3-1">
                        <text:number>a.</text:number>
                        <text:p text:style-name="al">FNV Overheid;</text:p>
                      </text:list-item>
                      <text:list-item text:style-override="id1-3-2-2-12-3-2-3-3-2">
                        <text:number>b.</text:number>
                        <text:p text:style-name="al">CNV Connectief;</text:p>
                      </text:list-item>
                      <text:list-item text:style-override="id1-3-2-2-12-3-2-3-3-3">
                        <text:number>c.</text:number>
                        <text:p text:style-name="al">andere vakbonden, die door Gedeputeerde Staten zijn toegelaten tot het overleg.</text:p>
                      </text:list-item>
                    </text:list>
                  </text:list-item>
                  <text:list-item text:style-override="id1-3-2-2-12-3-2-4">
                    <text:number>3.</text:number>
                    <text:p text:style-name="al">Gedeputeerde Staten kunnen een andere vakbond toelaten als hij een voldoende aantal ambtenaren binnen een provincie vertegenwoordigt, zodat hij als representatief kan worden aangemerkt op grond van het besluit beleidsregels representativiteit organisaties van de SER.</text:p>
                  </text:list-item>
                  <text:list-item text:style-override="id1-3-2-2-12-3-2-5">
                    <text:number>4.</text:number>
                    <text:p text:style-name="al">Overleg vindt ten minste plaats over de punten die in de sectorale regeling expliciet voor decentraal overleg worden aangemerkt en over de te volgen procedures en personele gevolgen van reorganisaties.</text:p>
                  </text:list-item>
                </text:list>
              </text:section>
              <text:section text:name="artikel_id1-3-2-2-12-3-3" text:style-name="artikel">
                <text:p text:style-name="artikel_kop_titel"><text:span text:style-name="artikel_kop_label">Artikel</text:span> <text:span text:style-name="artikel_kop_nr">12.2.2</text:span> Wijze van overleg</text:p>
                <text:list text:style-name="id1-3-2-2-12-3-3-2">
                  <text:list-item text:style-override="id1-3-2-2-12-3-3-2">
                    <text:number>1.</text:number>
                    <text:p text:style-name="al">De in het overleg vertegenwoordigde partijen spreken af hoe ze minstens eenmaal per jaar overleggen onder voorzitterschap van de vertegenwoordiger van gedeputeerde staten.</text:p>
                  </text:list-item>
                  <text:list-item text:style-override="id1-3-2-2-12-3-3-3">
                    <text:number>2.</text:number>
                    <text:p text:style-name="al">De voorzitter wordt ondersteund door een door hem aan te wijzen secretaris.</text:p>
                  </text:list-item>
                  <text:list-item text:style-override="id1-3-2-2-12-3-3-4">
                    <text:number>3.</text:number>
                    <text:p text:style-name="al">Beide partijen kunnen zich in het overleg laten bijstaan door deskundigen.</text:p>
                  </text:list-item>
                  <text:list-item text:style-override="id1-3-2-2-12-3-3-5">
                    <text:number>4.</text:number>
                    <text:p text:style-name="al">Het overleg vindt plaats als minstens één van de vertegenwoordigde partijen daar expliciet om vraagt.</text:p>
                  </text:list-item>
                  <text:list-item text:style-override="id1-3-2-2-12-3-3-6">
                    <text:number>5.</text:number>
                    <text:p text:style-name="al">Beide partijen kunnen agendapunten aanleveren bij de secretaris.</text:p>
                  </text:list-item>
                  <text:list-item text:style-override="id1-3-2-2-12-3-3-7">
                    <text:number>6.</text:number>
                    <text:p text:style-name="al">De secretaris verstuurt de uitnodiging voor het overleg</text:p>
                  </text:list-item>
                </text:list>
              </text:section>
              <text:section text:name="artikel_id1-3-2-2-12-3-4" text:style-name="artikel">
                <text:p text:style-name="artikel_kop_titel"><text:span text:style-name="artikel_kop_label">Artikel</text:span> <text:span text:style-name="artikel_kop_nr">12.2.3</text:span> Overeenstemmingsvereiste</text:p>
                <text:list text:style-name="id1-3-2-2-12-3-4-2">
                  <text:list-item text:style-override="id1-3-2-2-12-3-4-2">
                    <text:number>1.</text:number>
                    <text:p text:style-name="al">Als het overleg betrekking heeft op invoering, wijziging of intrekking van een regeling die meerdere ambtenaren rechten toekent of verplichtingen oplegt, dan geldt een overeenstemmingsvereiste.</text:p>
                  </text:list-item>
                  <text:list-item text:style-override="id1-3-2-2-12-3-4-3">
                    <text:number>2.</text:number>
                    <text:p text:style-name="al">Er is sprake van overeenstemming in het overleg als de vertegenwoordiging van gedeputeerde staten en de meerderheid van de werknemersdelegaties overeenstemming bereiken waarbij elke vakbond zoveel stemmen toekomt als er leden zijn aangesloten.</text:p>
                  </text:list-item>
                  <text:list-item text:style-override="id1-3-2-2-12-3-4-4">
                    <text:number>3.</text:number>
                    <text:p text:style-name="al">Een vakbond komt echter nooit meer stemmen toe dan alle overige vertegenwoordigde vakbonden gezamenlijk.</text:p>
                  </text:list-item>
                  <text:list-item text:style-override="id1-3-2-2-12-3-4-5">
                    <text:number>4.</text:number>
                    <text:p text:style-name="al">Als gelet op het aantal aangesloten leden sprake is van een ruim draagvlak voor de voorgestelde regeling, maar gelet op het hiervoor bepaalde geen sprake is van overeenstemming, dan kunnen gedeputeerde staten besluiten dat de voorstellen toch worden doorgevoerd, mits de tegenstemmende partijen in de gelegenheid worden gesteld om vóór de invoering advies in te winnen bij de landelijke advies- en arbitragecommissie van de VNG (LAAC) of dat zij aangeven daarvan af te zien.</text:p>
                  </text:list-item>
                  <text:list-item text:style-override="id1-3-2-2-12-3-4-6">
                    <text:number>5.</text:number>
                    <text:p text:style-name="al">Als de in het eerste lid genoemde overeenstemming niet is bereikt, blijft de invoering, wijziging of intrekking van de bedoelde regeling achterwege. Indien noodzakelijk worden nadere afspraken gemaakt hoe te handelen in deze situatie.</text:p>
                  </text:list-item>
                </text:list>
              </text:section>
              <text:section text:name="artikel_id1-3-2-2-12-3-5" text:style-name="artikel">
                <text:p text:style-name="artikel_kop_titel"><text:span text:style-name="artikel_kop_label">Artikel</text:span> <text:span text:style-name="artikel_kop_nr">12.2.4</text:span> Advies en arbritage bij geschillen</text:p>
                <text:list text:style-name="id1-3-2-2-12-3-5-2">
                  <text:list-item text:style-override="id1-3-2-2-12-3-5-2">
                    <text:number>1.</text:number>
                    <text:p text:style-name="al">Arbitrage is mogelijk bij geschillen over onderwerpen waarvoor het decentraal overleg bevoegd is.</text:p>
                  </text:list-item>
                  <text:list-item text:style-override="id1-3-2-2-12-3-5-3">
                    <text:number>2.</text:number>
                    <text:p text:style-name="al">De mogelijkheid tot het inroepen van arbitrage komt toe aan de deelnemers aan het decentraal overleg gezamenlijk en dient schriftelijk door een van de partijen aan het overleg te worden voorgelegd.</text:p>
                  </text:list-item>
                  <text:list-item text:style-override="id1-3-2-2-12-3-5-4">
                    <text:number>3.</text:number>
                    <text:p text:style-name="al">Over het verzoek tot het inroepen van arbitrage vindt binnen twee weken na ontvangst van het verzoek een gezamenlijke vergadering plaats waarin wordt vastgesteld wat de inhoud is van het geschil.</text:p>
                  </text:list-item>
                  <text:list-item text:style-override="id1-3-2-2-12-3-5-5">
                    <text:number>4.</text:number>
                    <text:p text:style-name="al">De landelijke advies- en arbitragecommissie van de VNG (LAAC) is aangewezen als arbitragecommissie voor de provincies.</text:p>
                  </text:list-item>
                  <text:list-item text:style-override="id1-3-2-2-12-3-5-6">
                    <text:number>5.</text:number>
                    <text:p text:style-name="al">Als niet alle deelnemers aan het overleg arbitrage willen, dan hebben de deelnemers afzonderlijk de mogelijkheid advies in te winnen bij de LAAC.</text:p>
                  </text:list-item>
                  <text:list-item text:style-override="id1-3-2-2-12-3-5-7">
                    <text:number>6.</text:number>
                    <text:p text:style-name="al">De termijnen van de bezwaarschriftenprocedure van de Algemene wet bestuursrecht zijn van toepassing tenzij de LAAC in de eigen regeling een andere termijnstelling hanteert.</text:p>
                  </text:list-item>
                </text:list>
              </text:section>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Artikel</text:span> <text:span text:style-name="artikel_kop_nr">13.1</text:span> Besluitvorming individuele gevallen</text:p>
              <text:list text:style-name="id1-3-2-2-13-2-2">
                <text:list-item text:style-override="id1-3-2-2-13-2-2">
                  <text:number>1.</text:number>
                  <text:p text:style-name="al">Gedeputeerde Staten beslissen in situaties waarin deze regeling niet voorziet.</text:p>
                </text:list-item>
                <text:list-item text:style-override="id1-3-2-2-13-2-3">
                  <text:number>2.</text:number>
                  <text:p text:style-name="al">Gedeputeerde Staten kunnen deze regeling buiten toepassing laten of daarvan afwijken gelet op het belang van goed werkgeverschap als de toepassing daarvan naar hun oordeel tot ernstige bezwaren leidt.</text:p>
                </text:list-item>
              </text:list>
            </text:section>
            <text:section text:name="artikel_id1-3-2-2-13-3" text:style-name="artikel">
              <text:p text:style-name="artikel_kop_titel"><text:span text:style-name="artikel_kop_label">Artikel</text:span> <text:span text:style-name="artikel_kop_nr">13.2</text:span> Overgangsbepalingen</text:p>
              <text:list text:style-name="id1-3-2-2-13-3-2">
                <text:list-item text:style-override="id1-3-2-2-13-3-2">
                  <text:number>1.</text:number>
                  <text:p text:style-name="al">Het overgangsrecht zoals dat gold op de dag voor inwerkingtreding van deze regeling blijft van toepassing overeenkomstig de bepalingen zoals die golden op de dag voor inwerkingtreding van deze regeling met betrekking tot de volgende regelingen:</text:p>
                  <text:list text:style-name="id1-3-2-2-13-3-2-3">
                    <text:list-item text:style-override="id1-3-2-2-13-3-2-3-1">
                      <text:number>a.</text:number>
                      <text:p text:style-name="al">Collectieve Arbeidsvoorwaardenregeling Provincies;</text:p>
                    </text:list-item>
                    <text:list-item text:style-override="id1-3-2-2-13-3-2-3-2">
                      <text:number>b.</text:number>
                      <text:p text:style-name="al">Regeling aanvullende voorzieningen bij werkloosheid;</text:p>
                    </text:list-item>
                    <text:list-item text:style-override="id1-3-2-2-13-3-2-3-3">
                      <text:number>c.</text:number>
                      <text:p text:style-name="al">Regeling begeleiding Van Werk Naar Werk bij reorganisaties;</text:p>
                    </text:list-item>
                    <text:list-item text:style-override="id1-3-2-2-13-3-2-3-4">
                      <text:number>d.</text:number>
                      <text:p text:style-name="al">Uitvoeringsregeling rechten en plichten bij ziekte en arbeidsongeschiktheid.</text:p>
                    </text:list-item>
                  </text:list>
                </text:list-item>
                <text:list-item text:style-override="id1-3-2-2-13-3-3">
                  <text:number>2.</text:number>
                  <text:p text:style-name="al">Van verlof dat door de ambtenaar gekocht is voor de invoering van deze regeling en dat bij invoering van deze regeling nog niet vervallen is, komt de vervaltermijn te vervallen. Dit verlof wordt behandeld als IKB-verlof gekocht na datum van inwerkingtreding van deze regeling.</text:p>
                </text:list-item>
              </text:list>
            </text:section>
            <text:section text:name="artikel_id1-3-2-2-13-4" text:style-name="artikel">
              <text:p text:style-name="artikel_kop_titel"><text:span text:style-name="artikel_kop_label">Artikel</text:span> <text:span text:style-name="artikel_kop_nr">13.3</text:span> Intrekken oude regelingen</text:p>
              <text:p text:style-name="al">De volgende regelingen worden ingetrokken:</text:p>
              <text:list text:style-name="id1-3-2-2-13-4-3">
                <text:list-item text:style-override="id1-3-2-2-13-4-3-1">
                  <text:number>a.</text:number>
                  <text:p text:style-name="al">Collectieve Arbeidsvoorwaardenregeling Provincies ;</text:p>
                </text:list-item>
                <text:list-item text:style-override="id1-3-2-2-13-4-3-2">
                  <text:number>b.</text:number>
                  <text:p text:style-name="al">IKAP-regeling provincies ;</text:p>
                </text:list-item>
                <text:list-item text:style-override="id1-3-2-2-13-4-3-3">
                  <text:number>c.</text:number>
                  <text:p text:style-name="al">Procedureregeling methodische functiewaardering provincies ;</text:p>
                </text:list-item>
                <text:list-item text:style-override="id1-3-2-2-13-4-3-4">
                  <text:number>d.</text:number>
                  <text:p text:style-name="al">Regeling aanvullende voorzieningen bij werkloosheid;</text:p>
                </text:list-item>
                <text:list-item text:style-override="id1-3-2-2-13-4-3-5">
                  <text:number>e.</text:number>
                  <text:p text:style-name="al">Regeling begeleiding Van Werk Naar Werk bij reorganisaties;</text:p>
                </text:list-item>
                <text:list-item text:style-override="id1-3-2-2-13-4-3-6">
                  <text:number>f.</text:number>
                  <text:p text:style-name="al">Uitvoeringsregeling rechten en plichten bij ziekte en arbeidsongeschiktheid.</text:p>
                </text:list-item>
              </text:list>
            </text:section>
            <text:section text:name="artikel_id1-3-2-2-13-5" text:style-name="artikel">
              <text:p text:style-name="artikel_kop_titel"><text:span text:style-name="artikel_kop_label">Artikel</text:span> <text:span text:style-name="artikel_kop_nr">13.4</text:span> Inwerkingtreding</text:p>
              <text:p text:style-name="al">Deze regeling treedt, na uitgifte van het Provinciaal Blad waarin deze is geplaatst, in werking op 1 januari 2018.</text:p>
            </text:section>
            <text:section text:name="artikel_id1-3-2-2-13-6" text:style-name="artikel">
              <text:p text:style-name="artikel_kop_titel"><text:span text:style-name="artikel_kop_label">Artikel</text:span> <text:span text:style-name="artikel_kop_nr">13.5</text:span> Citeertitel</text:p>
              <text:p text:style-name="al">Deze regeling wordt aangehaald als: Collectieve Arbeidsvoorwaardenregeling Provincies 2018.</text:p>
            </text:section>
            <text:p text:style-name="hoofdstuk_bottom"/>
          </text:section>
        </text:section>
        <text:section text:name="bijlage_id1-3-2-3" text:style-name="bijlage">
          <text:p text:style-name="bijlage_top"/>
          <text:p text:style-name="hoofdstuk_kop"><text:span text:style-name="label">Bijlage</text:span> <text:span text:style-name="nr">1</text:span> Salarisgebouw provincies</text:p>
          <text:p text:style-name="tussenkoprom">Minimum- en maximumsalaris per salarisschaal per 1 juli 2019</text:p>
          <text:section text:name="table_id1-3-2-3-3" text:style-name="table">
            <text:p text:style-name="table_top"/>
            <table:table table:style-name="tgroup">
              <table:table-column table:style-name="id1-3-2-3-3-1-1"/>
              <table:table-column table:style-name="id1-3-2-3-3-1-2"/>
              <table:table-column table:style-name="id1-3-2-3-3-1-3"/>
              <table:table-row table:style-name="row">
                <table:table-cell table:style-name="cell_frame_all" table:number-rows-spanned="1" table:number-columns-spanned="1">
                  <text:p text:style-name="table_al">salarisschaal</text:p>
                </table:table-cell>
                <table:table-cell table:style-name="cell_frame_all" table:number-rows-spanned="1" table:number-columns-spanned="1">
                  <text:p text:style-name="table_al">minimumsalaris</text:p>
                </table:table-cell>
                <table:table-cell table:style-name="cell_frame_all" table:number-rows-spanned="1" table:number-columns-spanned="1">
                  <text:p text:style-name="table_al">maximumsalari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00% van het wettelijk minimumloon</text:p>
                </table:table-cell>
                <table:table-cell table:style-name="cell_frame_all" table:number-rows-spanned="1" table:number-columns-spanned="1">
                  <text:p text:style-name="table_al">120% van het wettelijk minimumloo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 1.666,71 </text:p>
                </table:table-cell>
                <table:table-cell table:style-name="cell_frame_all" table:number-rows-spanned="1" table:number-columns-spanned="1">
                  <text:p text:style-name="table_al"> € 1.983,39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 1.683,39 </text:p>
                </table:table-cell>
                <table:table-cell table:style-name="cell_frame_all" table:number-rows-spanned="1" table:number-columns-spanned="1">
                  <text:p text:style-name="table_al"> € 2.116,32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 1.700,04 </text:p>
                </table:table-cell>
                <table:table-cell table:style-name="cell_frame_all" table:number-rows-spanned="1" table:number-columns-spanned="1">
                  <text:p text:style-name="table_al"> € 2.309,8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 1.716,73 </text:p>
                </table:table-cell>
                <table:table-cell table:style-name="cell_frame_all" table:number-rows-spanned="1" table:number-columns-spanned="1">
                  <text:p text:style-name="table_al"> € 2.435,18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 1.792,49 </text:p>
                </table:table-cell>
                <table:table-cell table:style-name="cell_frame_all" table:number-rows-spanned="1" table:number-columns-spanned="1">
                  <text:p text:style-name="table_al"> € 2.560,71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 1.877,87 </text:p>
                </table:table-cell>
                <table:table-cell table:style-name="cell_frame_all" table:number-rows-spanned="1" table:number-columns-spanned="1">
                  <text:p text:style-name="table_al"> € 2.682,69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 2.071,73 </text:p>
                </table:table-cell>
                <table:table-cell table:style-name="cell_frame_all" table:number-rows-spanned="1" table:number-columns-spanned="1">
                  <text:p text:style-name="table_al"> € 2.959,62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 2.346,31 </text:p>
                </table:table-cell>
                <table:table-cell table:style-name="cell_frame_all" table:number-rows-spanned="1" table:number-columns-spanned="1">
                  <text:p text:style-name="table_al"> € 3.351,85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 2.655,03 </text:p>
                </table:table-cell>
                <table:table-cell table:style-name="cell_frame_all" table:number-rows-spanned="1" table:number-columns-spanned="1">
                  <text:p text:style-name="table_al"> € 3.792,89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 2.911,07 </text:p>
                </table:table-cell>
                <table:table-cell table:style-name="cell_frame_all" table:number-rows-spanned="1" table:number-columns-spanned="1">
                  <text:p text:style-name="table_al"> € 4.158,69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 3.403,49 </text:p>
                </table:table-cell>
                <table:table-cell table:style-name="cell_frame_all" table:number-rows-spanned="1" table:number-columns-spanned="1">
                  <text:p text:style-name="table_al"> € 4.862,16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 3.879,07 </text:p>
                </table:table-cell>
                <table:table-cell table:style-name="cell_frame_all" table:number-rows-spanned="1" table:number-columns-spanned="1">
                  <text:p text:style-name="table_al"> € 5.541,52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 4.212,32 </text:p>
                </table:table-cell>
                <table:table-cell table:style-name="cell_frame_all" table:number-rows-spanned="1" table:number-columns-spanned="1">
                  <text:p text:style-name="table_al"> € 6.017,59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 4.772,95 </text:p>
                </table:table-cell>
                <table:table-cell table:style-name="cell_frame_all" table:number-rows-spanned="1" table:number-columns-spanned="1">
                  <text:p text:style-name="table_al"> € 6.818,5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 5.249,48 </text:p>
                </table:table-cell>
                <table:table-cell table:style-name="cell_frame_all" table:number-rows-spanned="1" table:number-columns-spanned="1">
                  <text:p text:style-name="table_al"> € 7.499,28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 5.774,37 </text:p>
                </table:table-cell>
                <table:table-cell table:style-name="cell_frame_all" table:number-rows-spanned="1" table:number-columns-spanned="1">
                  <text:p text:style-name="table_al"> € 8.249,11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 6.351,20 </text:p>
                </table:table-cell>
                <table:table-cell table:style-name="cell_frame_all" table:number-rows-spanned="1" table:number-columns-spanned="1">
                  <text:p text:style-name="table_al"> € 9.073,15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 6.986,06 </text:p>
                </table:table-cell>
                <table:table-cell table:style-name="cell_frame_all" table:number-rows-spanned="1" table:number-columns-spanned="1">
                  <text:p text:style-name="table_al"> € 9.980,12 </text:p>
                </table:table-cell>
              </table:table-row>
            </table:table>
            <text:p text:style-name="table_bottom"/>
          </text:section>
          <text:p text:style-name="al"/>
        </text:section>
        <text:section text:name="bijlage_id1-3-2-4" text:style-name="bijlage">
          <text:p text:style-name="bijlage_top"/>
          <text:p text:style-name="hoofdstuk_kop"><text:span text:style-name="label">Bijlage</text:span> <text:span text:style-name="nr">2</text:span> Regeling melden vermoedens van een misstand</text:p>
          <text:p text:style-name="al"/>
          <text:p text:style-name="al">Deze regeling is de uitwerking van de wettelijke verplichting uit de Wet Huis voor Klokkenluiders. De definities uit deze wet zijn dus ook van toepassing in deze regeling.</text:p>
          <text:p text:style-name="tussenkopvet">Artikel 1 Definities</text:p>
          <text:p text:style-name="al">In deze Regeling melden vermoeden van een misstand wordt verstaan onder:</text:p>
          <text:list text:style-name="id1-3-2-4-6">
            <text:list-item text:style-override="id1-3-2-4-6-1">
              <text:number>a.</text:number>
              <text:p text:style-name="al">werknemer: de persoon die werkt of heeft gewerkt voor de provincie zoals bedoeld in artikel 1 onderdeel h van de Wet Huis voor Klokkenluiders;</text:p>
            </text:list-item>
            <text:list-item text:style-override="id1-3-2-4-6-2">
              <text:number>b.</text:number>
              <text:p text:style-name="al">werkgever: Gedeputeerde Staten die handelen zoals bedoeld in artikel 1 onderdeel g van de Wet Huis voor Klokkenluiders;</text:p>
            </text:list-item>
            <text:list-item text:style-override="id1-3-2-4-6-3">
              <text:number>c.</text:number>
              <text:p text:style-name="al">vermoeden van een misstand: het vermoeden van een werknemer, dat binnen de organisatie waarin hij werkt of heeft gewerkt of bij een andere organisatie als hij door zijn werk met die organisatie in aanraking is gekomen, sprake is van een misstand voor zover:</text:p>
              <text:list text:style-name="id1-3-2-4-6-3-3">
                <text:list-item text:style-override="id1-3-2-4-6-3-3-1">
                  <text:number>1.</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text:p>
                </text:list-item>
                <text:list-item text:style-override="id1-3-2-4-6-3-3-2">
                  <text:number>2.</text:number>
                  <text:p text:style-name="al">het maatschappelijk belang in het geding is bij:</text:p>
                  <text:list text:style-name="id1-3-2-4-6-3-3-2-3">
                    <text:list-item text:style-override="id1-3-2-4-6-3-3-2-3-1">
                      <text:number>i.</text:number>
                      <text:p text:style-name="al">de (dreigende) schending van een wettelijk voorschrift, waaronder een (dreigend) strafbaar feit;</text:p>
                    </text:list-item>
                    <text:list-item text:style-override="id1-3-2-4-6-3-3-2-3-2">
                      <text:number>ii.</text:number>
                      <text:p text:style-name="al">een (dreigend) gevaar voor de volksgezondheid;</text:p>
                    </text:list-item>
                    <text:list-item text:style-override="id1-3-2-4-6-3-3-2-3-3">
                      <text:number>iii.</text:number>
                      <text:p text:style-name="al">een (dreigend) gevaar voor de veiligheid van personen;</text:p>
                    </text:list-item>
                    <text:list-item text:style-override="id1-3-2-4-6-3-3-2-3-4">
                      <text:number>iv.</text:number>
                      <text:p text:style-name="al">een (dreigend) gevaar voor de aantasting van het milieu;</text:p>
                    </text:list-item>
                    <text:list-item text:style-override="id1-3-2-4-6-3-3-2-3-5">
                      <text:number>v.</text:number>
                      <text:p text:style-name="al">een (dreigend) gevaar voor het goed functioneren van de organisatie als gevolg van een onbehoorlijke wijze van handelen of nalaten;</text:p>
                    </text:list-item>
                    <text:list-item text:style-override="id1-3-2-4-6-3-3-2-3-6">
                      <text:number>vi.</text:number>
                      <text:p text:style-name="al">vermoeden van een onregelmatigheid: een op redelijke gronden gebaseerd vermoeden van een onvolkomenheid of ongerechtigheid van algemene, operationele of financiële aard die plaatsvindt onder verantwoordelijkheid van de organisatie en zodanig ernstig is dat deze buiten de reguliere werkprocessen valt en de verantwoordelijkheid van de direct leidinggevende overstijgt;</text:p>
                    </text:list-item>
                    <text:list-item text:style-override="id1-3-2-4-6-3-3-2-3-7">
                      <text:number>vii.</text:number>
                      <text:p text:style-name="al">adviseur: een persoon die door zijn functie een geheimhoudingsplicht heeft en die door een werknemer in vertrouwen wordt geraadpleegd over een vermoeden van een misstand of onregelmatigheid;</text:p>
                    </text:list-item>
                    <text:list-item text:style-override="id1-3-2-4-6-3-3-2-3-8">
                      <text:number>viii.</text:number>
                      <text:p text:style-name="al">vertrouwenspersoon: de persoon die is aangewezen om als vertrouwenspersoon integriteit voor de provincie te fungeren;</text:p>
                    </text:list-item>
                    <text:list-item text:style-override="id1-3-2-4-6-3-3-2-3-9">
                      <text:number>ix.</text:number>
                      <text:p text:style-name="al">afdeling advies van het Huis voor Klokkenluiders: de afdeling advies van het Huis voor Klokkenluiders, bedoeld in artikel 3a, tweede lid, Wet Huis voor Klokkenluiders;</text:p>
                    </text:list-item>
                    <text:list-item text:style-override="id1-3-2-4-6-3-3-2-3-10">
                      <text:number>x.</text:number>
                      <text:p text:style-name="al">melding: de melding van een vermoeden van een misstand of onregelmatigheid op grond van deze regeling;</text:p>
                    </text:list-item>
                    <text:list-item text:style-override="id1-3-2-4-6-3-3-2-3-11">
                      <text:number>xi.</text:number>
                      <text:p text:style-name="al">melder: de werknemer die een vermoeden van een misstand of onregelmatigheid heeft gemeld op grond van deze regeling;</text:p>
                    </text:list-item>
                    <text:list-item text:style-override="id1-3-2-4-6-3-3-2-3-12">
                      <text:number>xii.</text:number>
                      <text:p text:style-name="al">contactpersoon: de persoon die door de provinciesecretaris na ontvangst van de melding, in overleg met de melder, is aangewezen als contactpersoon met het oog op het tegengaan van benadeling;</text:p>
                    </text:list-item>
                    <text:list-item text:style-override="id1-3-2-4-6-3-3-2-3-13">
                      <text:number>xiii.</text:number>
                      <text:p text:style-name="al">onderzoekers: de personen aan wie de provinciesecretaris het onderzoek naar de misstand opdraagt;</text:p>
                    </text:list-item>
                    <text:list-item text:style-override="id1-3-2-4-6-3-3-2-3-14">
                      <text:number>xiv.</text:number>
                      <text:p text:style-name="al">externe instantie: de instantie die naar het redelijk oordeel van de melder het meest in aanmerking komt om de externe melding van het vermoeden van een misstand bij te doen;</text:p>
                    </text:list-item>
                    <text:list-item text:style-override="id1-3-2-4-6-3-3-2-3-15">
                      <text:number>xv.</text:number>
                      <text:p text:style-name="al">externe derde: iedere organisatie of vertegenwoordiger van een organisatie die naar het redelijk oordeel van de melder in staat mag worden geacht (in)direct de vermoede misstand te kunnen (doen) oplossen;</text:p>
                    </text:list-item>
                    <text:list-item text:style-override="id1-3-2-4-6-3-3-2-3-16">
                      <text:number>xvi.</text:number>
                      <text:p text:style-name="al">afdeling onderzoek van het Huis voor Klokkenluiders: de afdeling onderzoek van het Huis voor Klokkenluiders, bedoeld in artikel 3a, derde lid, Wet Huis voor Klokkenluiders.</text:p>
                    </text:list-item>
                  </text:list>
                </text:list-item>
              </text:list>
            </text:list-item>
          </text:list>
          <text:p text:style-name="tussenkopvet">Artikel 2 Informatie, advies en ondersteuning voor de werknemer</text:p>
          <text:p text:style-name="al">Een werknemer kan over een vermoeden van een misstand of onregelmatigheid:</text:p>
          <text:list text:style-name="id1-3-2-4-9">
            <text:list-item text:style-override="id1-3-2-4-9-1">
              <text:number>a.</text:number>
              <text:p text:style-name="al">een adviseur in vertrouwen raadplegen;</text:p>
            </text:list-item>
            <text:list-item text:style-override="id1-3-2-4-9-2">
              <text:number>b.</text:number>
              <text:p text:style-name="al">de vertrouwenspersoon als adviseur in vertrouwen raadplegen;</text:p>
            </text:list-item>
            <text:list-item text:style-override="id1-3-2-4-9-3">
              <text:number>c.</text:number>
              <text:p text:style-name="al">de afdeling advies van het Huis voor Klokkenluiders in vertrouwen raadplegen.</text:p>
            </text:list-item>
          </text:list>
          <text:p text:style-name="tussenkopvet">Artikel 3 Interne melding</text:p>
          <text:list text:style-name="id1-3-2-4-11">
            <text:list-item text:style-override="id1-3-2-4-11-1">
              <text:number>1.</text:number>
              <text:p text:style-name="al">Een werknemer met een vermoeden van een misstand of onregelmatigheid binnen de organisatie van zijn werkgever kan daarvan melding doen:</text:p>
              <text:list text:style-name="id1-3-2-4-11-1-3">
                <text:list-item text:style-override="id1-3-2-4-11-1-3-1">
                  <text:number>a.</text:number>
                  <text:p text:style-name="al">bij iedere leidinggevende die binnen de organisatie hiërarchisch een hogere positie bekleedt dan hij;</text:p>
                </text:list-item>
                <text:list-item text:style-override="id1-3-2-4-11-1-3-2">
                  <text:number>b.</text:number>
                  <text:p text:style-name="al">via de vertrouwenspersoon. De vertrouwenspersoon stuurt de melding, in overleg met de werknemer, door naar een leidinggevende of Gedeputeerde Staten als de werknemer een redelijk vermoeden heeft dat de provinciesecretaris bij de vermoede misstand of onregelmatigheid betrokken is.</text:p>
                </text:list-item>
                <text:list-item text:style-override="id1-3-2-4-11-1-3-3">
                  <text:number>c.</text:number>
                  <text:p text:style-name="al">Een werknemer van een andere organisatie die door zijn werkzaamheden met de organisatie van de werkgever in aanraking is gekomen, en een vermoeden heeft van een misstand of onregelmatigheid binnen de organisatie van de werkgever kan ook een interne melding doen.</text:p>
                </text:list-item>
                <text:list-item text:style-override="id1-3-2-4-11-1-3-4">
                  <text:number>d.</text:number>
                  <text:p text:style-name="al">Als de werknemer een redelijk vermoeden heeft dat de provinciesecretaris bij de vermoede misstand of onregelmatigheid betrokken is, moet in deze regeling voor "provinciesecretaris" "Gedeputeerde Staten" worden gelezen.</text:p>
                </text:list-item>
                <text:list-item text:style-override="id1-3-2-4-11-1-3-5">
                  <text:number>e.</text:number>
                  <text:p text:style-name="al">Een melding laat de wettelijke verplichting tot het doen van aangifte van een strafbaar feit onverlet.</text:p>
                </text:list-item>
              </text:list>
            </text:list-item>
          </text:list>
          <text:p text:style-name="tussenkopvet">Artikel 4 Bescherming van de melder tegen benadeling</text:p>
          <text:list text:style-name="id1-3-2-4-13">
            <text:list-item text:style-override="id1-3-2-4-13-1">
              <text:number>1.</text:number>
              <text:p text:style-name="al">De werknemer die te goeder trouw en naar behoren een vermoeden van een misstand of onregelmatigheid meldt, zal in verband daarmee geen nadelige gevolgen voor zijn rechtspositie ondervinden tijdens en na de behandeling van deze melding bij de werkgever, een andere organisatie, een externe instantie of een externe derde.</text:p>
            </text:list-item>
            <text:list-item text:style-override="id1-3-2-4-13-2">
              <text:number>2.</text:number>
              <text:p text:style-name="al">Onder nadelige gevolgen wordt in ieder geval verstaan het nemen van een benadelende maatregel, zoals:</text:p>
              <text:list text:style-name="id1-3-2-4-13-2-3">
                <text:list-item text:style-override="id1-3-2-4-13-2-3-1">
                  <text:number>a.</text:number>
                  <text:p text:style-name="al">het verlenen van ontslag, anders dan op eigen verzoek;</text:p>
                </text:list-item>
                <text:list-item text:style-override="id1-3-2-4-13-2-3-2">
                  <text:number>b.</text:number>
                  <text:p text:style-name="al">het tussentijds beëindigen of het niet verlengen van een aanstelling voor bepaalde tijd;</text:p>
                </text:list-item>
                <text:list-item text:style-override="id1-3-2-4-13-2-3-3">
                  <text:number>c.</text:number>
                  <text:p text:style-name="al">het niet omzetten van een aanstelling voor bepaalde tijd in een aanstelling voor onbepaalde tijd;</text:p>
                </text:list-item>
                <text:list-item text:style-override="id1-3-2-4-13-2-3-4">
                  <text:number>d.</text:number>
                  <text:p text:style-name="al">het treffen van een disciplinaire maatregel;</text:p>
                </text:list-item>
                <text:list-item text:style-override="id1-3-2-4-13-2-3-5">
                  <text:number>e.</text:number>
                  <text:p text:style-name="al">de opgelegde benoeming in een andere functie;</text:p>
                </text:list-item>
                <text:list-item text:style-override="id1-3-2-4-13-2-3-6">
                  <text:number>f.</text:number>
                  <text:p text:style-name="al">het onthouden van salarisverhoging, incidentele beloning of toekenning van vergoedingen;</text:p>
                </text:list-item>
                <text:list-item text:style-override="id1-3-2-4-13-2-3-7">
                  <text:number>g.</text:number>
                  <text:p text:style-name="al">het onthouden van promotiekansen;</text:p>
                </text:list-item>
                <text:list-item text:style-override="id1-3-2-4-13-2-3-8">
                  <text:number>h.</text:number>
                  <text:p text:style-name="al">het afwijzen van een verlofaanvraag.</text:p>
                </text:list-item>
                <text:list-item text:style-override="id1-3-2-4-13-2-3-9">
                  <text:number>i.</text:number>
                  <text:p text:style-name="al">De werkgever zorgt ervoor dat de melder ook op geen andere manier bij zijn werk nadelige gevolgen ondervindt van de melding.</text:p>
                </text:list-item>
                <text:list-item text:style-override="id1-3-2-4-13-2-3-10">
                  <text:number>j.</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 of onregelmatigheid.</text:p>
                </text:list-item>
                <text:list-item text:style-override="id1-3-2-4-13-2-3-11">
                  <text:number>k.</text:number>
                  <text:p text:style-name="al">De werkgever spreekt werknemers die zich schuldig maken aan benadeling van de melder daarop aan en kan hen een waarschuwing of een disciplinaire maatregel opleggen.</text:p>
                </text:list-item>
              </text:list>
            </text:list-item>
          </text:list>
          <text:p text:style-name="tussenkopvet">Artikel 5 Het tegengaan van benadeling van de melder</text:p>
          <text:list text:style-name="id1-3-2-4-15">
            <text:list-item text:style-override="id1-3-2-4-15-1">
              <text:number>1.</text:number>
              <text:p text:style-name="al">De contactpersoon bespreekt samen met de melder, welke risico's op benadeling aanwezig zijn, op welke wijze die risico's kunnen worden verminderd en wat de werknemer kan doen als hij van mening is dat sprake is van benadeling. De contactpersoon maakt een verslag van deze bespreking en stuurt dit naar de melder.</text:p>
            </text:list-item>
            <text:list-item text:style-override="id1-3-2-4-15-2">
              <text:number>2.</text:number>
              <text:p text:style-name="al">Als de melder vindt dat er daadwerkelijk sprake is van benadeling, kan hij dat bespreken met de contactpersoon. De contactpersoon en de melder bespreken welke maatregelen genomen kunnen worden om benadeling tegen te gaan. De contactpersoon maakt een verslag van deze bespreking en stuurt dit na goedkeuring door de melder naar de provinciesecretaris.</text:p>
            </text:list-item>
            <text:list-item text:style-override="id1-3-2-4-15-3">
              <text:number>3.</text:number>
              <text:p text:style-name="al">De provinciesecretaris zorgt ervoor dat maatregelen die nodig zijn om benadeling tegen te gaan worden genomen.</text:p>
            </text:list-item>
          </text:list>
          <text:p text:style-name="tussenkopvet">Artikel 6 Bescherming van andere betrokkenen tegen benadeling</text:p>
          <text:p text:style-name="al">De werkgever zal:</text:p>
          <text:list text:style-name="id1-3-2-4-18">
            <text:list-item text:style-override="id1-3-2-4-18-1">
              <text:number>a.</text:number>
              <text:p text:style-name="al">de adviseur in dienst van de werkgever niet benadelen vanwege het fungeren als adviseur van de melder;</text:p>
            </text:list-item>
            <text:list-item text:style-override="id1-3-2-4-18-2">
              <text:number>b.</text:number>
              <text:p text:style-name="al">de vertrouwenspersoon niet benadelen vanwege het uitoefenen van de in deze regeling beschreven taken;</text:p>
            </text:list-item>
            <text:list-item text:style-override="id1-3-2-4-18-3">
              <text:number>c.</text:number>
              <text:p text:style-name="al">de contactpersoon niet benadelen vanwege het uitoefenen van de in deze regeling beschreven taken;</text:p>
            </text:list-item>
            <text:list-item text:style-override="id1-3-2-4-18-4">
              <text:number>d.</text:number>
              <text:p text:style-name="al">de onderzoekers die in dienst zijn van de werkgever niet benadelen vanwege het uitoefenen van de in deze regeling beschreven taken;</text:p>
            </text:list-item>
            <text:list-item text:style-override="id1-3-2-4-18-5">
              <text:number>e.</text:number>
              <text:p text:style-name="al">een werknemer die wordt gehoord door, documenten verstrekt aan of anderszins medewerking verleend aan de onderzoekers niet benadelen in verband met het te goeder trouw afleggen van een verklaring.</text:p>
            </text:list-item>
          </text:list>
          <text:p text:style-name="tussenkopvet">Artikel 7 Intern en extern onderzoek naar benadeling van de melder</text:p>
          <text:list text:style-name="id1-3-2-4-20">
            <text:list-item text:style-override="id1-3-2-4-20-1">
              <text:number>1.</text:number>
              <text:p text:style-name="al">De melder die meent dat er sprake is van benadeling in verband met het doen van een melding van een vermoeden van een misstand of onregelmatigheid, kan de provinciesecretaris vragen om onderzoek te doen naar hoe er binnen de organisatie met hem wordt omgegaan.</text:p>
            </text:list-item>
            <text:list-item text:style-override="id1-3-2-4-20-2">
              <text:number>2.</text:number>
              <text:p text:style-name="al">Ook de personen bedoeld in artikel 6 kunnen de provinciesecretaris vragen om onderzoek te doen naar hoe er binnen de organisatie met hen wordt omgegaan.</text:p>
            </text:list-item>
            <text:list-item text:style-override="id1-3-2-4-20-3">
              <text:number>3.</text:number>
              <text:p text:style-name="al">De melder kan ook de afdeling onderzoek van het Huis voor Klokkenluiders vragen om een onderzoek in te stellen over hoe de werkgever zich richting hem heeft gedragen naar aanleiding van de melding van een vermoeden van een misstand of onregelmatigheid.</text:p>
            </text:list-item>
          </text:list>
          <text:p text:style-name="tussenkopvet">Artikel 8 Vertrouwelijke omgang met de melding en de identiteit van de melder</text:p>
          <text:list text:style-name="id1-3-2-4-22">
            <text:list-item text:style-override="id1-3-2-4-22-1">
              <text:number>1.</text:number>
              <text:p text:style-name="al">De werkgever zorgt ervoor dat de informatie over de melding zo wordt bewaard dat deze fysiek en digitaal alleen toegankelijk is voor de personen die bij de behandeling van de melding betrokken zijn.</text:p>
            </text:list-item>
            <text:list-item text:style-override="id1-3-2-4-22-2">
              <text:number>2.</text:number>
              <text:p text:style-name="al">De personen die bij de behandeling van een melding betrokken zijn maken de identiteit van de melder niet bekend zonder uitdrukkelijke schriftelijke instemming van de melder en gaan met de informatie over de melding vertrouwelijk om.</text:p>
            </text:list-item>
            <text:list-item text:style-override="id1-3-2-4-22-3">
              <text:number>3.</text:number>
              <text:p text:style-name="al">Als het vermoeden van een misstand of onregelmatigheid is gemeld via de vertrouwenspersoon en de melder geen toestemming heeft gegeven zijn identiteit bekend te maken, wordt alle correspondentie over de melding verstuurd aan de vertrouwenspersoon en stuurt de vertrouwenspersoon dit zonder uitstel door aan de melder.</text:p>
            </text:list-item>
            <text:list-item text:style-override="id1-3-2-4-22-4">
              <text:number>4.</text:number>
              <text:p text:style-name="al">De personen die bij de behandeling van een melding betrokken zijn maken de identiteit van de adviseur niet bekend zonder uitdrukkelijke schriftelijke instemming van de melder en de adviseur.</text:p>
            </text:list-item>
          </text:list>
          <text:p text:style-name="tussenkopvet">Artikel 9 Vastlegging, doorsturen en ontvangstbevestiging van de interne melding</text:p>
          <text:list text:style-name="id1-3-2-4-24">
            <text:list-item text:style-override="id1-3-2-4-24-1">
              <text:number>1.</text:number>
              <text:p text:style-name="al">De leidinggevende of de vertrouwenspersoon die de melding ontvangt, stuurt de melding zonder uitstel door aan de provinciesecretaris.</text:p>
            </text:list-item>
            <text:list-item text:style-override="id1-3-2-4-24-2">
              <text:number>2.</text:number>
              <text:p text:style-name="al">Een mondelinge melding of mondelinge toelichting wordt schriftelijk vastgelegd en ter goedkeuring voorgelegd aan de melder.</text:p>
            </text:list-item>
            <text:list-item text:style-override="id1-3-2-4-24-3">
              <text:number>3.</text:number>
              <text:p text:style-name="al">De provinciesecretaris stuurt de melder zonder uitstel een ontvangstbevestiging van de melding.</text:p>
            </text:list-item>
            <text:list-item text:style-override="id1-3-2-4-24-4">
              <text:number>4.</text:number>
              <text:p text:style-name="al">De ontvangstbevestiging bevat minimaal een zakelijke beschrijving van de melding, de datum waarop deze is ontvangen en een kopie van de melding.</text:p>
            </text:list-item>
            <text:list-item text:style-override="id1-3-2-4-24-5">
              <text:number>5.</text:number>
              <text:p text:style-name="al">Na ontvangst van de melding wijst de provinciesecretaris, in overleg met de melder, zonder uitstel een contactpersoon aan met het oog op het tegengaan van benadeling.</text:p>
            </text:list-item>
          </text:list>
          <text:p text:style-name="tussenkopvet">Artikel 10 Behandeling van de interne melding door de werkgever</text:p>
          <text:list text:style-name="id1-3-2-4-26">
            <text:list-item text:style-override="id1-3-2-4-26-1">
              <text:number>1.</text:number>
              <text:p text:style-name="al">De provinciesecretaris stelt een onderzoek in naar het gemelde vermoeden van een misstand of onregelmatigheid, tenzij:</text:p>
              <text:list text:style-name="id1-3-2-4-26-1-3">
                <text:list-item text:style-override="id1-3-2-4-26-1-3-1">
                  <text:number>a.</text:number>
                  <text:p text:style-name="al">het vermoeden niet gebaseerd is op redelijke gronden; of</text:p>
                </text:list-item>
                <text:list-item text:style-override="id1-3-2-4-26-1-3-2">
                  <text:number>b.</text:number>
                  <text:p text:style-name="al">op voorhand duidelijk is dat het gemelde geen betrekking heeft op een vermoeden van een misstand of onregelmatigheid.</text:p>
                </text:list-item>
                <text:list-item text:style-override="id1-3-2-4-26-1-3-3">
                  <text:number>c.</text:number>
                  <text:p text:style-name="al">Als de provinciesecretaris besluit geen onderzoek in te stellen, informeert hij de melder schriftelijk binnen twee weken na de interne melding. Daarbij wordt aangegeven waarom de provinciesecretaris geen onderzoek instelt.</text:p>
                </text:list-item>
                <text:list-item text:style-override="id1-3-2-4-26-1-3-4">
                  <text:number>d.</text:number>
                  <text:p text:style-name="al">De provinciesecretaris beoordeelt of een externe instantie van de interne melding van een vermoeden van een misstand of onregelmatigheid op de hoogte moet worden gebracht. Als de werkgever een externe instantie op de hoogte stelt, stuurt de provinciesecretaris de melder hiervan een kopie tenzij het onderzoeksbelang of het handhavingsbelang daardoor kan worden geschaad.</text:p>
                </text:list-item>
                <text:list-item text:style-override="id1-3-2-4-26-1-3-5">
                  <text:number>e.</text:number>
                  <text:p text:style-name="al">De provinciesecretaris draagt het onderzoek op aan onderzoekers die onafhankelijk en onpartijdig zijn.</text:p>
                </text:list-item>
                <text:list-item text:style-override="id1-3-2-4-26-1-3-6">
                  <text:number>f.</text:number>
                  <text:p text:style-name="al">Als de provinciesecretaris een externe instantie op de hoogte gesteld heeft van de interne melding, kan hij voor het onderzoek aansluiten bij het onderzoek dat deze externe instantie laat verrichten.</text:p>
                </text:list-item>
                <text:list-item text:style-override="id1-3-2-4-26-1-3-7">
                  <text:number>g.</text:number>
                  <text:p text:style-name="al">Personen die mogelijk betrokken zijn (geweest) bij de vermoede misstand of onregelmatigheid voeren het onderzoek niet uit.</text:p>
                </text:list-item>
                <text:list-item text:style-override="id1-3-2-4-26-1-3-8">
                  <text:number>h.</text:number>
                  <text:p text:style-name="al">De provinciesecretaris informeert zonder uitstel de melder schriftelijk dat een onderzoek is ingesteld en door wie het onderzoek wordt uitgevoerd. De provinciesecretaris stuurt de melder daarbij een kopie van de onderzoeksopdracht tenzij het onderzoeksbelang of het handhavingsbelang daardoor kunnen worden geschaad.</text:p>
                </text:list-item>
                <text:list-item text:style-override="id1-3-2-4-26-1-3-9">
                  <text:number>i.</text:number>
                  <text:p text:style-name="al">De provinciesecretaris informeert de personen op wie een melding betrekking heeft over de melding, tenzij het onderzoeksbelang of het handhavingsbelang daardoor kan worden geschaad.</text:p>
                </text:list-item>
              </text:list>
            </text:list-item>
          </text:list>
          <text:p text:style-name="tussenkopvet">Artikel 11 De uitvoering van het onderzoek</text:p>
          <text:list text:style-name="id1-3-2-4-28">
            <text:list-item text:style-override="id1-3-2-4-28-1">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4-28-2">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4-28-3">
              <text:number>3.</text:number>
              <text:p text:style-name="al">De onderzoekers kunnen binnen de organisatie van de werkgever alle documenten inzien en opvragen die zij voor het onderzoek redelijkerwijs nodig achten.</text:p>
            </text:list-item>
            <text:list-item text:style-override="id1-3-2-4-28-4">
              <text:number>4.</text:number>
              <text:p text:style-name="al">Werknemers mogen de onderzoekers alle documenten verstrekken waarvan zij het redelijkerwijs nodig achten dat de onderzoekers daar in het kader van het onderzoek kennis van nemen.</text:p>
            </text:list-item>
            <text:list-item text:style-override="id1-3-2-4-28-5">
              <text:number>5.</text:number>
              <text:p text:style-name="al">De onderzoekers stellen een concept onderzoeksrapport op en stellen de melder in de gelegenheid daar opmerkingen bij te maken, tenzij hiertegen ernstige bezwaren bestaan.</text:p>
            </text:list-item>
            <text:list-item text:style-override="id1-3-2-4-28-6">
              <text:number>6.</text:number>
              <text:p text:style-name="al">De onderzoekers stellen vervolgens het onderzoeksrapport vast. Zij sturen de melder hiervan een kopie, tenzij hiertegen ernstige bezwaren bestaan.</text:p>
            </text:list-item>
          </text:list>
          <text:p text:style-name="tussenkopvet">Artikel 12 Standpunt van de werkgever</text:p>
          <text:list text:style-name="id1-3-2-4-30">
            <text:list-item text:style-override="id1-3-2-4-30-1">
              <text:number>1.</text:number>
              <text:p text:style-name="al">De provinciesecretaris informeert de melder binnen acht weken na de melding schriftelijk over het standpunt met betrekking tot het gemelde vermoeden van een missstand of onregelmatigheid. Daarbij wordt tevens aangegeven tot welke stappen de melding heeft geleid.</text:p>
            </text:list-item>
            <text:list-item text:style-override="id1-3-2-4-30-2">
              <text:number>2.</text:number>
              <text:p text:style-name="al">Als duidelijk is dat het standpunt niet binnen acht weken kan worden gegeven, dan informeert de provinciesecretaris de melder daarover schriftelijk. Daarbij wordt aangegeven binnen welke termijn de melder het standpunt tegemoet kan zien. Als de totale termijn daardoor meer dan twaalf weken is, wordt dit gemotiveerd.</text:p>
            </text:list-item>
            <text:list-item text:style-override="id1-3-2-4-30-3">
              <text:number>3.</text:number>
              <text:p text:style-name="al">Na afronding van het onderzoek beoordeelt de provinciesecretaris of een externe instantie van de interne melding van een vermoeden van een misstand of onregelmatigheid van het onderzoeksrapport en het standpunt van de werkgever op de hoogte moet worden gebracht. Als de werkgever een externe instantie op de hoogte stelt, stuurt hij de melder hiervan een kopie, tenzij het onderzoeksbelang of het handhavingsbelang daardoor kan worden geschaad.</text:p>
            </text:list-item>
            <text:list-item text:style-override="id1-3-2-4-30-4">
              <text:number>4.</text:number>
              <text:p text:style-name="al">De personen op wie de melding betrekking heeft, worden op dezelfde manier geïnformeerd als de melder, tenzij het onderzoeksbelang of het handhavingsbelang daardoor kan worden geschaad.</text:p>
            </text:list-item>
          </text:list>
          <text:p text:style-name="tussenkopvet">Artikel 13 Hoor en wederhoor ten aanzien van onderzoeksrapport en standpunt werkgever</text:p>
          <text:list text:style-name="id1-3-2-4-32">
            <text:list-item text:style-override="id1-3-2-4-32-1">
              <text:number>1.</text:number>
              <text:p text:style-name="al">De werkgever stelt de melder in de gelegenheid op het onderzoeksrapport en het standpunt van de werkgever te reageren.</text:p>
            </text:list-item>
            <text:list-item text:style-override="id1-3-2-4-32-2">
              <text:number>2.</text:number>
              <text:p text:style-name="al">Als de melder in reactie op het onderzoeksrapport of het standpunt van de werkgever onderbouwd aangeeft dat het vermoeden van een misstand of onregelmatigheid niet daadwerkelijk of niet deugdelijk is onderzocht of dat in het onderzoeksrapport of het standpunt van de werkgever sprake is van wezenlijke onjuistheden, reageert de werkgever hier inhoudelijk op en stelt hij zo nodig een nieuw of aanvullend onderzoek in. Voor dit nieuwe of aanvullende onderzoek gelden dezelfde regels als voor het eerste onderzoek.</text:p>
            </text:list-item>
            <text:list-item text:style-override="id1-3-2-4-32-3">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list-item>
          </text:list>
          <text:p text:style-name="tussenkopvet">Artikel 14 Externe melding</text:p>
          <text:list text:style-name="id1-3-2-4-34">
            <text:list-item text:style-override="id1-3-2-4-34-1">
              <text:number>1.</text:number>
              <text:p text:style-name="al">Na het doen van een interne melding van een vermoeden van een misstand of onregelmatigheid, kan de melder een externe melding doen als:</text:p>
              <text:list text:style-name="id1-3-2-4-34-1-3">
                <text:list-item text:style-override="id1-3-2-4-34-1-3-1">
                  <text:number>a.</text:number>
                  <text:p text:style-name="al">de melder het niet eens is met het standpunt van de werkgever of van oordeel is dat het vermoeden ten onrechte terzijde is gelegd;</text:p>
                </text:list-item>
                <text:list-item text:style-override="id1-3-2-4-34-1-3-2">
                  <text:number>b.</text:number>
                  <text:p text:style-name="al">de melder niet tijdig een standpunt heeft ontvangen over zijn interne melding.</text:p>
                </text:list-item>
              </text:list>
            </text:list-item>
            <text:list-item text:style-override="id1-3-2-4-34-2">
              <text:number>2.</text:number>
              <text:p text:style-name="al">De melder kan direct een externe melding doen van een vermoeden van een misstand of onregelmatigheid als het eerst doen van een interne melding in redelijkheid niet van hem kan worden gevraagd. Dat is in ieder geval aan de orde als dit uit enig wettelijk voorschrift voortvloeit of sprake is van:</text:p>
              <text:list text:style-name="id1-3-2-4-34-2-3">
                <text:list-item text:style-override="id1-3-2-4-34-2-3-1">
                  <text:number>a.</text:number>
                  <text:p text:style-name="al">acuut gevaar, waarbij een zwaarwegend en spoedeisend maatschappelijk belang onmiddellijke externe melding noodzakelijk maakt;</text:p>
                </text:list-item>
                <text:list-item text:style-override="id1-3-2-4-34-2-3-2">
                  <text:number>b.</text:number>
                  <text:p text:style-name="al">een redelijk vermoeden dat de werkgever bij de vermoede misstand betrokken is;</text:p>
                </text:list-item>
                <text:list-item text:style-override="id1-3-2-4-34-2-3-3">
                  <text:number>c.</text:number>
                  <text:p text:style-name="al">een situatie waarin de melder in redelijkheid kan vrezen voor tegenmaatregelen in verband met het doen van een interne melding;</text:p>
                </text:list-item>
                <text:list-item text:style-override="id1-3-2-4-34-2-3-4">
                  <text:number>d.</text:number>
                  <text:p text:style-name="al">een duidelijk aanwijsbare dreiging van verduistering of vernietiging van bewijsmateriaal;</text:p>
                </text:list-item>
                <text:list-item text:style-override="id1-3-2-4-34-2-3-5">
                  <text:number>e.</text:number>
                  <text:p text:style-name="al">een eerdere melding volgens de procedure van dezelfde misstand, die de misstand niet heeft weggenomen;</text:p>
                </text:list-item>
                <text:list-item text:style-override="id1-3-2-4-34-2-3-6">
                  <text:number>f.</text:number>
                  <text:p text:style-name="al">een plicht tot directe externe melding.</text:p>
                </text:list-item>
              </text:list>
            </text:list-item>
            <text:list-item text:style-override="id1-3-2-4-34-3">
              <text:number>3.</text:number>
              <text:p text:style-name="al">De melder kan de externe melding doen bij een externe instantie die daarvoor naar het redelijk oordeel van de melder het meest in aanmerking komt. Een externe instantie is in ieder geval:</text:p>
              <text:list text:style-name="id1-3-2-4-34-3-3">
                <text:list-item text:style-override="id1-3-2-4-34-3-3-1">
                  <text:number>a.</text:number>
                  <text:p text:style-name="al">een instantie die is belast met de opsporing van strafbare feiten;</text:p>
                </text:list-item>
                <text:list-item text:style-override="id1-3-2-4-34-3-3-2">
                  <text:number>b.</text:number>
                  <text:p text:style-name="al">een instantie die is belast met het toezicht op de naleving van het bepaalde bij of krachtens enig wettelijk voorschrift;</text:p>
                </text:list-item>
                <text:list-item text:style-override="id1-3-2-4-34-3-3-3">
                  <text:number>c.</text:number>
                  <text:p text:style-name="al">een andere daartoe bevoegde instantie waar het vermoeden van een misstand of onregelmatigheid kan worden gemeld, waaronder de afdeling onderzoek van het Huis voor Klokkenluiders;</text:p>
                </text:list-item>
                <text:list-item text:style-override="id1-3-2-4-34-3-3-4">
                  <text:number>d.</text:number>
                  <text:p text:style-name="al">Als naar het redelijk oordeel van de melder het maatschappelijk belang zwaarder weegt dan het belang van de werkgever bij geheimhouding, kan de melder de externe melding ook doen bij een externe derde die naar zijn redelijk oordeel in staat mag worden geacht (in)direct de vermoede misstand of onregelmatigheid te kunnen (doen) opheffen.</text:p>
                </text:list-item>
              </text:list>
            </text:list-item>
          </text:list>
          <text:p text:style-name="tussenkopvet">Artikel 15 Rapportage en Evaluatie</text:p>
          <text:list text:style-name="id1-3-2-4-36">
            <text:list-item text:style-override="id1-3-2-4-36-1">
              <text:number>1.</text:number>
              <text:p text:style-name="al">De provinciesecretaris maakt jaarlijks een rapportage over de uitvoering van deze regeling. Deze rapportage bevat in ieder geval:</text:p>
              <text:list text:style-name="id1-3-2-4-36-1-3">
                <text:list-item text:style-override="id1-3-2-4-36-1-3-1">
                  <text:number>a.</text:number>
                  <text:p text:style-name="al">informatie over het aantal meldingen en een indicatie van de aard van de meldingen, de uitkomsten van de onderzoeken en de standpunten van de werkgever;</text:p>
                </text:list-item>
                <text:list-item text:style-override="id1-3-2-4-36-1-3-2">
                  <text:number>b.</text:number>
                  <text:p text:style-name="al">algemene informatie over de ervaringen met het tegengaan van benadeling van de melder;</text:p>
                </text:list-item>
                <text:list-item text:style-override="id1-3-2-4-36-1-3-3">
                  <text:number>c.</text:number>
                  <text:p text:style-name="al">informatie over het aantal verzoeken om onderzoek naar benadeling in verband met het doen van een melding van een vermoeden van een misstand of onregelmatigheid en een indicatie van de uitkomsten van de onderzoeken en de standpunten van de werkgever.</text:p>
                </text:list-item>
              </text:list>
            </text:list-item>
            <text:list-item text:style-override="id1-3-2-4-36-2">
              <text:number>2.</text:number>
              <text:p text:style-name="al">De provinciesecretaris stuurt de rapportage voor bespreking aan de Ondernemingsraad.</text:p>
            </text:list-item>
          </text:list>
          <text:p text:style-name="al"/>
        </text:section>
        <text:section text:name="bijlage_id1-3-2-5" text:style-name="bijlage">
          <text:p text:style-name="bijlage_top"/>
          <text:p text:style-name="hoofdstuk_kop"><text:span text:style-name="label">Bijlage</text:span> <text:span text:style-name="nr">3</text:span> Procedures en uitleg driefasenmodel</text:p>
          <text:p text:style-name="tussenkopvet">A. UITLEG DRIEFASENMODEL</text:p>
          <text:p text:style-name="al">Wij onderscheiden drie fasen waarin de ambtenaar zich kan bevinden als het gaat om werkzekerheid bij een provincie. De werkgever bepaalt en geeft duidelijk aan in welke van de drie fasen een ambtenaar zich bevindt. De doelstelling van het driefasenmodel is om duurzame inzetbaarheid te bevorderen en onvrijwillige werkloosheid te voorkomen. Speciale aandacht is er hierbij voor ambtenaren met een kwetsbare positie op de arbeidsmarkt.</text:p>
          <text:p text:style-name="tussenkopcur">Fase I (Regulier beleid)</text:p>
          <text:p text:style-name="al">Fase I is de fase die op de meeste ambtenaren van toepassing is. Als een ambtenaar zich in deze fase bevindt, zijn er geen concrete aanwijzingen dat op (korte) termijn grote veranderingen te wachten staan. Ook in deze fase is het belangrijk dat de ambtenaar aandacht heeft voor zijn toekomstbestendigheid. Het POB helpt de ambtenaren in fase I hun optimale waarde op de arbeidsmarkt te bereiken en te behouden.</text:p>
          <text:p text:style-name="tussenkopcur">Fase II (Dreiging)</text:p>
          <text:p text:style-name="al">Fase II treedt in werking als de provincie concrete organisatieontwikkelingen verwacht die tot gevolg kunnen hebben dat voor (groepen) ambtenaren reorganisatieontslag dreigt of het werk dusdanig verandert dat extra inspanningen nodig zijn. Deze situatie kan zich bijvoorbeeld voor doen als gevolg van kabinetsmaatregelen waardoor taken bij provincies verdwijnen, als gevolg van afspraken in een provinciaal coalitieakkoord of door technologische veranderingen. In deze situaties zal de provincie die verwachting delen met de ondernemingsraad (OR) en betrokken ambtenaren en de vakbonden hierover informeren. Deze mededeling komt niet in de plaats van een eventueel benodigd adviestraject bij de OR later in de tijd. In de mededeling wordt aangegeven op welke datum fase II in gaat. In fase II krijgen de ambtenaren beschikking over een extra POB van € 5000 dat ze - in overleg met de leidinggevende - naar eigen keuze en inzicht kunnen inzetten gericht op ander werk binnen of buiten de provinciale organisatie. De bedoeling is dat door inzet van dit budget fase III kan worden voorkomen of de gevolgen daarvan kunnen worden beperkt.</text:p>
          <text:p text:style-name="al"/>
          <text:p text:style-name="al">Om ambtenaren te ondersteunen in deze fase start deze fase voor elke betrokken ambtenaar met een loopbaanadvies wat niet ten koste gaat van het budget van de ambtenaar.</text:p>
          <text:p text:style-name="al"/>
          <text:p text:style-name="al">Het streven is om fase II zo lang te laten duren dat het effect zo groot mogelijk is.</text:p>
          <text:p text:style-name="al"/>
          <text:p text:style-name="al">Ook als gevolg van andere redenen zoals bijvoorbeeld langdurige ziekte of arbeidsongeschiktheid kan een extra gerichte investering aan de orde zijn en kan op individuele basis fase II van toepassing worden verklaard. Fase II is niet van toepassing op disfunctioneren.</text:p>
          <text:p text:style-name="al"/>
          <text:p text:style-name="al">De beleidsregels van het UWV voor ontslag om bedrijfseconomische redenen bieden de kaders voor de wijze waarop aangewezen wordt.</text:p>
          <text:p text:style-name="tussenkopcur">Fase III (Van Werk naar Werk)</text:p>
          <text:p text:style-name="al">Fase III gaat in op het moment dat een (groep) ambtena(a)r(en) boventallig wordt verklaard en er dus sprake is van een formele reorganisatie. De Ondernemingsraad ontvangt voordat fase III ingaat een adviesaanvraag op grond van de WOR. Hiervoor is altijd fase II doorlopen. Dit is het moment dat het van werk naar werk traject start. Mocht het van werk naar werk traject niet leiden tot ander werk, dan volgt na 24 maanden alsnog reorganisatieontslag. De ambtenaar heeft dan recht op de aanvullende voorzieningen bij werkloosheid.</text:p>
          <text:p text:style-name="al"/>
          <text:p text:style-name="al">Afhankelijk van de omstandigheden kan het voorkomen dat na fase II of fase III, fase I weer voor een ambtenaar gaat gelden. In dat geval geldt dat een reeds gestart opleidingstraject mag worden afgerond.</text:p>
          <text:p text:style-name="al"/>
          <text:p text:style-name="al">Bij detachering vanuit fase III gaat een ambtenaar terug naar fase II voor de duur van detachering.</text:p>
          <text:p text:style-name="tussenkopvet">B. PROCEDURE BIJ REORGANISATIES</text:p>
          <text:list text:style-name="id1-3-2-5-23">
            <text:list-item text:style-override="id1-3-2-5-23-1">
              <text:number>1.</text:number>
              <text:p text:style-name="al">De provincie legt op basis van de Wet op de ondernemingsraden aan de ondernemingsraad een adviesaanvraag voor over de reorganisatie rekening houdend met punt 4 en 5.</text:p>
            </text:list-item>
            <text:list-item text:style-override="id1-3-2-5-23-2">
              <text:number>2.</text:number>
              <text:p text:style-name="al">Bij de afweging of tot reorganisatie moet worden overgegaan en bij de afweging omtrent de omvang (ingrijpendheid) van de reorganisatie spelen de personele aspecten een volwaardige rol naast organisatorische, financiële en andere overwegingen.</text:p>
            </text:list-item>
            <text:list-item text:style-override="id1-3-2-5-23-3">
              <text:number>3.</text:number>
              <text:p text:style-name="al">Voorafgaande aan elke reorganisatie moet helder zijn wie de opdrachtgever is, wie bevoegd is (zijn) de ter zake noodzakelijke besluiten te nemen en wie overigens verantwoordelijk is (zijn) voor de uitvoering.</text:p>
            </text:list-item>
            <text:list-item text:style-override="id1-3-2-5-23-4">
              <text:number>4.</text:number>
              <text:p text:style-name="al">De adviesaanvraag aan de Ondernemingsraad bevat afspraken over de algemene personele en rechtspositionele voorwaarden die bij de reorganisatie in acht genomen worden (zie punt 5) voor zover dat niet geregeld is in deze regeling.</text:p>
            </text:list-item>
            <text:list-item text:style-override="id1-3-2-5-23-5">
              <text:number>5.</text:number>
              <text:p text:style-name="al">Met de vakbonden worden afspraken gemaakt over de rechtspositionele voorwaarden die bij de reorganisatie in acht genomen worden in aanvulling op en voor zover het onderwerp niet geregeld is in deze regeling inclusief de ontslagvolgorde.</text:p>
            </text:list-item>
            <text:list-item text:style-override="id1-3-2-5-23-6">
              <text:number>6.</text:number>
              <text:p text:style-name="al">Alle betrokken partijen worden tijdig geïnformeerd opdat zij hun taken goed kunnen uitvoeren.</text:p>
            </text:list-item>
          </text:list>
          <text:p text:style-name="al"/>
        </text:section>
        <text:section text:name="bijlage_id1-3-2-6" text:style-name="bijlage">
          <text:p text:style-name="bijlage_top"/>
          <text:p text:style-name="hoofdstuk_kop"><text:span text:style-name="label">Bijlage</text:span> <text:span text:style-name="nr">4</text:span> Matrix waarderen opdrachten</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column table:style-name="id1-3-2-6-2-1-6"/>
              <table:table-column table:style-name="id1-3-2-6-2-1-7"/>
              <table:table-column table:style-name="id1-3-2-6-2-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able:table-cell>
                <table:table-cell table:style-name="cell_frame_all" table:number-rows-spanned="1" table:number-columns-spanned="1">
                  <text:p text:style-name="table_al">Schaal</text:p>
                </table:table-cell>
                <table:table-cell table:style-name="cell_frame_all" table:number-rows-spanned="1" table:number-columns-spanned="1">
                  <text:p text:style-name="table_al">Opdrachtgever</text:p>
                </table:table-cell>
                <table:table-cell table:style-name="cell_frame_all" table:number-rows-spanned="1" table:number-columns-spanned="1">
                  <text:p text:style-name="table_al">Niveau</text:p>
                  <text:p text:style-name="table_al">Besturing</text:p>
                  <text:p text:style-name="table_al">Provincie</text:p>
                </table:table-cell>
                <table:table-cell table:style-name="cell_frame_all" table:number-rows-spanned="1" table:number-columns-spanned="1">
                  <text:p text:style-name="table_al">Algemene Karakteristiek</text:p>
                  <text:p text:style-name="table_al">Niveaumatrix</text:p>
                </table:table-cell>
                <table:table-cell table:style-name="cell_frame_all" table:number-rows-spanned="1" table:number-columns-spanned="1">
                  <text:p text:style-name="table_al">Voorbeeld</text:p>
                  <text:p text:style-name="table_al">Opdracht (nummer)</text:p>
                </table:table-cell>
                <table:table-cell table:style-name="cell_frame_all" table:number-rows-spanned="1" table:number-columns-spanned="1">
                  <text:p text:style-name="table_al">Provincie-specifieke informatie</text:p>
                </table:table-cell>
              </table:table-row>
              <table:table-row table:style-name="row">
                <table:table-cell table:style-name="cell_frame_all" table:number-rows-spanned="1" table:number-columns-spanned="1">
                  <text:p text:style-name="table_al">1. Aansturen en ontwikkelen en vormgeven van theorieën, modellen, doelen en strategieën die richtinggevend zijn voor de uitvoering van een samenstel van een primair en/of complex beleidsveld van de provincie en/of het managen van een provinciebrede (uitvoerings)-organisatie.</text:p>
                  <text:p text:style-name="table_al">2. Richtinggevend beïnvloeden van de ontwikkeling van strategische doelen en/of het managen van de uitvoering van dergelijke doelen.</text:p>
                  <text:p text:style-name="table_al">3. Werkzaamheden zijn bepalend voor het strategisch functioneren van de organisatie als geheel én het effect is tot op lange termijn (enige jaren) merkbaar.</text:p>
                  <text:p text:style-name="table_al">4. Aanpak van de werkzaamheden vereist inspelen op fundamenteel politiek-bestuurlijke en fundamenteel maatschappelijke ontwikkelingen, waarbij strategische vraagstukken worden beantwoord.</text:p>
                  <text:p text:style-name="table_al">5. Werkzaamheden moet worden ingespeeld op maatschappelijke en/of politiek-bestuurlijke ontwikkelingen met (inter)nationale reikwijdte.</text:p>
                  <text:p text:style-name="table_al">6. Bij de uitvoering van de werkzaamheden is er vrijheid om fundamentele verschuivingen in de strategische koers aan te brengen en nieuwe ontwikkelings-richtingen vast te stellen.</text:p>
                  <text:p text:style-name="table_al">7. Beslissingen vormen een besluitvormingsproces en zijn gericht op het ontwikkelen, helpen vaststellen en/of realiseren van strategische doelstellingen, waarbij de keuzefactoren niet bepaald zijn.</text:p>
                  <text:p text:style-name="table_al">8. Het effect van de beslissingen is pas op lange termijn (enige jaren) in te schatten.</text:p>
                  <text:p text:style-name="table_al">9. Fundamentele, richtinggevende concepten zijn geformuleerd als basis voor het opstellen van algemeen geformuleerde, strategische beleidslijnen of modellen.</text:p>
                  <text:p text:style-name="table_al">10. Beoordeling van ontwikkeld strategisch beleid op doeltreffendheid en/of van de mate waarin de strategische doelstellingen zijn gerealiseerd.</text:p>
                  <text:p text:style-name="table_al">11. Fundamenteel wetenschappelijk-theoretische kennis van het vakgebied en/of diepgaand inzicht in sociaal-maatschappelijke, financieel-economische en politiek-bestuurlijke aangelegenheden.</text:p>
                  <text:p text:style-name="table_al">12. Vaardigheid in het formuleren van fundamenteel wetenschappelijke, grensverleggende ideeën en/of het vormgeven van strategisch beleid voor een omvangrijk maatschappelijk terrein in nationaal of internationaal verband.</text:p>
                  <text:p text:style-name="table_al">13. Bij de contacten is sprake van diepgaande politieke of maatschappelijke belangentegen-stellingen of van fundamentele verschillen van inzicht op beleidsmatig vlak.</text:p>
                  <text:p text:style-name="table_al">14. Het richtinggevend beïnvloeden van ambtelijke, politieke of maatschappelijke bestuurders bij de formulering van strategische beleidsconcepten.</text:p>
                </table:table-cell>
                <table:table-cell table:style-name="cell_frame_all" table:number-rows-spanned="1" table:number-columns-spanned="1">
                  <text:p text:style-name="table_al">WO</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Aanspreekpunt voor politieke top</text:p>
                </table:table-cell>
                <table:table-cell table:style-name="cell_frame_all" table:number-rows-spanned="1" table:number-columns-spanned="1">
                  <text:p text:style-name="table_al">Strategisch</text:p>
                </table:table-cell>
                <table:table-cell table:style-name="cell_frame_all" table:number-rows-spanned="1" table:number-columns-spanned="1">
                  <text:p text:style-name="table_al">Topmanager</text:p>
                  <text:p text:style-name="table_al"/>
                  <text:p text:style-name="table_al">Eindverant-woordelijk</text:p>
                  <text:p text:style-name="table_al"/>
                  <text:p text:style-name="table_al">Integraal</text:p>
                  <text:p text:style-name="table_al"/>
                  <text:p text:style-name="table_al">Politiek</text:p>
                  <text:p text:style-name="table_al"/>
                  <text:p text:style-name="table_al">Bestuurlijk Complex</text:p>
                  <text:p text:style-name="table_al"/>
                  <text:p text:style-name="table_al">(eindverant-woordelijk voor bepalen strategische ko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column table:style-name="id1-3-2-6-4-1-7"/>
              <table:table-column table:style-name="id1-3-2-6-4-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able:table-cell>
                <table:table-cell table:style-name="cell_frame_all" table:number-rows-spanned="1" table:number-columns-spanned="1">
                  <text:p text:style-name="table_al">Schaal</text:p>
                </table:table-cell>
                <table:table-cell table:style-name="cell_frame_all" table:number-rows-spanned="1" table:number-columns-spanned="1">
                  <text:p text:style-name="table_al">Opdrachtgever</text:p>
                </table:table-cell>
                <table:table-cell table:style-name="cell_frame_all" table:number-rows-spanned="1" table:number-columns-spanned="1">
                  <text:p text:style-name="table_al">Niveau</text:p>
                  <text:p text:style-name="table_al">Besturing</text:p>
                  <text:p text:style-name="table_al">Provincie</text:p>
                </table:table-cell>
                <table:table-cell table:style-name="cell_frame_all" table:number-rows-spanned="1" table:number-columns-spanned="1">
                  <text:p text:style-name="table_al">Algemene Karakteristiek</text:p>
                  <text:p text:style-name="table_al">Niveaumatrix</text:p>
                </table:table-cell>
                <table:table-cell table:style-name="cell_frame_all" table:number-rows-spanned="1" table:number-columns-spanned="1">
                  <text:p text:style-name="table_al">Voorbeeld</text:p>
                  <text:p text:style-name="table_al">Opdracht (nummer)</text:p>
                </table:table-cell>
                <table:table-cell table:style-name="cell_frame_all" table:number-rows-spanned="1" table:number-columns-spanned="1">
                  <text:p text:style-name="table_al">Provincie-specifieke informatie</text:p>
                </table:table-cell>
              </table:table-row>
              <table:table-row table:style-name="row">
                <table:table-cell table:style-name="cell_frame_all" table:number-rows-spanned="1" table:number-columns-spanned="1">
                  <text:p text:style-name="table_al">1. Het betreft het aansturen en ontwikkelen en vormgeven van theorieën, modellen, doelen en strategieën die richtinggevend zijn voor de uitvoering van een samenstel van een primair en/of complex beleidsveld van de provincie en/of het managen van een provinciebrede (uitvoerings)-organisatie.</text:p>
                  <text:p text:style-name="table_al">2. Het betreft het richtinggevend beïnvloeden van de ontwikkeling van strategische doelen en/of het managen van de uitvoering van dergelijke doelen.</text:p>
                  <text:p text:style-name="table_al">3. De werkzaamheden zijn gericht op beïnvloeding van de omgeving buiten de eigen werkeenheid en het effect is tot op middellange termijn (langer dan een jaar) merkbaar.</text:p>
                  <text:p text:style-name="table_al">4. De aanpak van de werkzaamheden vereist inspelen op fundamenteel politiek-bestuurlijke en fundamenteel maatschappelijke ontwikkelingen, waarbij strategische vraagstukken worden beantwoord.</text:p>
                  <text:p text:style-name="table_al">5. Bij de werkzaamheden moet worden ingespeeld op maatschappelijke en/of politiek-bestuurlijke ontwikkelingen met (inter)nationale reikwijdte.</text:p>
                  <text:p text:style-name="table_al">6. Bij de uitvoering van de werkzaamheden is er vrijheid om - na analyse - benaderingen of alternatieven af te stemmen op gewijzigde of zich wijzigende omstandigheden.</text:p>
                  <text:p text:style-name="table_al">7. De beslissingen vormen een besluitvormings-proces en zijn gericht op het ontwikkelen, helpen vaststellen en/of realiseren van strategische doelstellingen, waarbij de keuzefactoren niet bepaald zijn.</text:p>
                  <text:p text:style-name="table_al">8. Het effect van de beslissingen is pas op lange termijn (enige jaren) in te schatten.</text:p>
                  <text:p text:style-name="table_al">9. Fundamentele, richtinggevende concepten zijn geformuleerd als basis voor het opstellen van algemeen geformuleerde, strategische beleidslijnen of modellen.</text:p>
                  <text:p text:style-name="table_al">10. Het betreft een beoordeling van ontwikkeld strategisch beleid op doeltreffendheid en/of van de mate waarin de strategische doelstellingen zijn gerealiseerd.</text:p>
                  <text:p text:style-name="table_al">11. Fundamenteel wetenschappelijk-theoretische kennis van het vakgebied en/of diepgaand inzicht in sociaal-maatschappelijke, financieel-economische en politiek-bestuurlijke aangelegenheden.</text:p>
                  <text:p text:style-name="table_al">12. Vaardigheid in het ontwikkelen, uitdragen en verdedigen van beleid, nieuwe ideeën en concepten. Er wordt een multidisciplinaire oriëntatie verlangd en veelal is vaardigheid vereist in het (inter)provinciaal/-nationaal afstemmen.</text:p>
                  <text:p text:style-name="table_al">13. Bij de contacten is sprake van diepgaande politieke of maatschappelijke belangentegen-stellingen of van fundamentele verschillen van inzicht op beleidsmatig vlak.</text:p>
                  <text:p text:style-name="table_al">14. Het richtinggevend beïnvloeden van ambtelijke, politieke of maatschappelijke bestuurders bij de formulering van strategische beleidsconcepten.</text:p>
                </table:table-cell>
                <table:table-cell table:style-name="cell_frame_all" table:number-rows-spanned="1" table:number-columns-spanned="1">
                  <text:p text:style-name="table_al">WO</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anspreekpunt voor politieke en bestuurlijke top</text:p>
                </table:table-cell>
                <table:table-cell table:style-name="cell_frame_all" table:number-rows-spanned="1" table:number-columns-spanned="1">
                  <text:p text:style-name="table_al">Strategisch</text:p>
                </table:table-cell>
                <table:table-cell table:style-name="cell_frame_all" table:number-rows-spanned="1" table:number-columns-spanned="1">
                  <text:p text:style-name="table_al">Programma-directeur</text:p>
                  <text:p text:style-name="table_al"/>
                  <text:p text:style-name="table_al">Eind-verantwoordelijk</text:p>
                  <text:p text:style-name="table_al"/>
                  <text:p text:style-name="table_al">Integraal</text:p>
                  <text:p text:style-name="table_al"/>
                  <text:p text:style-name="table_al">Complex</text:p>
                  <text:p text:style-name="table_al"/>
                  <text:p text:style-name="table_al">Portefeuille</text:p>
                  <text:p text:style-name="table_al"/>
                  <text:p text:style-name="table_al">(fundamenteel</text:p>
                  <text:p text:style-name="table_al"/>
                  <text:p text:style-name="table_al">bepal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column table:style-name="id1-3-2-6-6-1-6"/>
              <table:table-column table:style-name="id1-3-2-6-6-1-7"/>
              <table:table-column table:style-name="id1-3-2-6-6-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able:table-cell>
                <table:table-cell table:style-name="cell_frame_all" table:number-rows-spanned="1" table:number-columns-spanned="1">
                  <text:p text:style-name="table_al">Schaal</text:p>
                </table:table-cell>
                <table:table-cell table:style-name="cell_frame_all" table:number-rows-spanned="1" table:number-columns-spanned="1">
                  <text:p text:style-name="table_al">Opdrachtgever</text:p>
                </table:table-cell>
                <table:table-cell table:style-name="cell_frame_all" table:number-rows-spanned="1" table:number-columns-spanned="1">
                  <text:p text:style-name="table_al">Niveau</text:p>
                  <text:p text:style-name="table_al">Besturing</text:p>
                  <text:p text:style-name="table_al">Provincie</text:p>
                </table:table-cell>
                <table:table-cell table:style-name="cell_frame_all" table:number-rows-spanned="1" table:number-columns-spanned="1">
                  <text:p text:style-name="table_al">Algemene Karakteristiek</text:p>
                  <text:p text:style-name="table_al">Niveaumatrix</text:p>
                </table:table-cell>
                <table:table-cell table:style-name="cell_frame_all" table:number-rows-spanned="1" table:number-columns-spanned="1">
                  <text:p text:style-name="table_al">Voorbeeld</text:p>
                  <text:p text:style-name="table_al">Opdracht (nummer)</text:p>
                </table:table-cell>
                <table:table-cell table:style-name="cell_frame_all" table:number-rows-spanned="1" table:number-columns-spanned="1">
                  <text:p text:style-name="table_al">Provincie-specifieke informatie</text:p>
                </table:table-cell>
              </table:table-row>
              <table:table-row table:style-name="row">
                <table:table-cell table:style-name="cell_frame_all" table:number-rows-spanned="1" table:number-columns-spanned="1">
                  <text:p text:style-name="table_al">1. Het betreft het aansturen en ontwikkelen en vormgeven van theorieën, modellen, doelen en strategieën die richtinggevend zijn voor de uitvoering van een samenstel van een primair en/of complex beleidsveld van de provincie en/of het managen van een provinciebrede (uitvoerings)-organisatie.</text:p>
                  <text:p text:style-name="table_al">2. Het betreft het richtinggevend beïnvloeden van de ontwikkeling van strategische doelen en/of het managen van de uitvoering van dergelijke doelen.</text:p>
                  <text:p text:style-name="table_al">3. De werkzaamheden zijn gericht op beïnvloeding van de omgeving buiten de eigen werkeenheid en het effect is tot op middellange termijn (langer dan een jaar) merkbaar.</text:p>
                  <text:p text:style-name="table_al">4. De aanpak van de werkzaamheden vereist inspelen op nog niet eerder voorgekomen situaties, waarbij zelf alternatieve benaderingen moeten worden gezocht.</text:p>
                  <text:p text:style-name="table_al">5. Bij de werkzaamheden moet worden ingespeeld op maatschappelijke en/of politiek-bestuurlijke ontwikkelingen met (inter)nationale reikwijdte.</text:p>
                  <text:p text:style-name="table_al">6. Bij de uitvoering van de werkzaamheden is er vrijheid om - na analyse - benaderingen of alternatieven af te stemmen op gewijzigde of zich wijzigende omstandigheden.</text:p>
                  <text:p text:style-name="table_al">7. De beslissingen vormen een besluitvormings-proces en zijn gericht op het ontwikkelen, helpen vaststellen en/of realiseren van strategische doelstellingen, waarbij de keuzefactoren niet bepaald zijn.</text:p>
                  <text:p text:style-name="table_al">8. Het effect van de beslissingen is pas op lange termijn (enige jaren) in te schatten.</text:p>
                  <text:p text:style-name="table_al">9. Fundamentele, richtinggevende concepten zijn geformuleerd als basis voor het opstellen van algemeen geformuleerde, strategische beleidslijnen of modellen.</text:p>
                  <text:p text:style-name="table_al">10. Het betreft een beoordeling van ontwikkeld strategisch beleid op doeltreffendheid en/of van de mate waarin de strategische doelstellingen zijn gerealiseerd.</text:p>
                  <text:p text:style-name="table_al">11. Fundamenteel wetenschappelijk-theoretische kennis van het vakgebied en/of diepgaand inzicht in sociaal-maatschappelijke, financieel-economische en politiek-bestuurlijke aangelegenheden.</text:p>
                  <text:p text:style-name="table_al">12. Vaardigheid in het ontwikkelen, uitdragen en verdedigen van beleid, nieuwe ideeën en concepten. Er wordt een multidisciplinaire oriëntatie verlangd en veelal is vaardigheid vereist in het (inter)provinciaal/-nationaal afstemmen.</text:p>
                  <text:p text:style-name="table_al">13. Bij de contacten is sprake van belangentegen-stellingen.</text:p>
                  <text:p text:style-name="table_al">14. Het richtinggevend beïnvloeden van ambtelijke, politieke of maatschappelijke bestuurders bij de formulering van strategische beleidsconcepten.</text:p>
                </table:table-cell>
                <table:table-cell table:style-name="cell_frame_all" table:number-rows-spanned="1" table:number-columns-spanned="1">
                  <text:p text:style-name="table_al">W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Aanspreekpunt voor politieke en bestuurlijke top</text:p>
                </table:table-cell>
                <table:table-cell table:style-name="cell_frame_all" table:number-rows-spanned="1" table:number-columns-spanned="1">
                  <text:p text:style-name="table_al">Strategisch</text:p>
                </table:table-cell>
                <table:table-cell table:style-name="cell_frame_all" table:number-rows-spanned="1" table:number-columns-spanned="1">
                  <text:p text:style-name="table_al">Programma-directeur</text:p>
                  <text:p text:style-name="table_al"/>
                  <text:p text:style-name="table_al">Eind-verantwoordelijk</text:p>
                  <text:p text:style-name="table_al"/>
                  <text:p text:style-name="table_al">Opdracht</text:p>
                  <text:p text:style-name="table_al"/>
                  <text:p text:style-name="table_al">Integraal</text:p>
                  <text:p text:style-name="table_al"/>
                  <text:p text:style-name="table_al">Programma/</text:p>
                  <text:p text:style-name="table_al"/>
                  <text:p text:style-name="table_al">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column table:style-name="id1-3-2-6-8-1-5"/>
              <table:table-column table:style-name="id1-3-2-6-8-1-6"/>
              <table:table-column table:style-name="id1-3-2-6-8-1-7"/>
              <table:table-column table:style-name="id1-3-2-6-8-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able:table-cell>
                <table:table-cell table:style-name="cell_frame_all" table:number-rows-spanned="1" table:number-columns-spanned="1">
                  <text:p text:style-name="table_al">Schaal</text:p>
                </table:table-cell>
                <table:table-cell table:style-name="cell_frame_all" table:number-rows-spanned="1" table:number-columns-spanned="1">
                  <text:p text:style-name="table_al">Opdrachtgever</text:p>
                </table:table-cell>
                <table:table-cell table:style-name="cell_frame_all" table:number-rows-spanned="1" table:number-columns-spanned="1">
                  <text:p text:style-name="table_al">Niveau</text:p>
                  <text:p text:style-name="table_al">Besturing</text:p>
                  <text:p text:style-name="table_al">Provincie</text:p>
                </table:table-cell>
                <table:table-cell table:style-name="cell_frame_all" table:number-rows-spanned="1" table:number-columns-spanned="1">
                  <text:p text:style-name="table_al">Algemene Karakteristiek</text:p>
                  <text:p text:style-name="table_al">Niveaumatrix</text:p>
                </table:table-cell>
                <table:table-cell table:style-name="cell_frame_all" table:number-rows-spanned="1" table:number-columns-spanned="1">
                  <text:p text:style-name="table_al">Voorbeeld</text:p>
                  <text:p text:style-name="table_al">Opdracht (nummer)</text:p>
                </table:table-cell>
                <table:table-cell table:style-name="cell_frame_all" table:number-rows-spanned="1" table:number-columns-spanned="1">
                  <text:p text:style-name="table_al">Provincie-specifieke informatie</text:p>
                </table:table-cell>
              </table:table-row>
              <table:table-row table:style-name="row">
                <table:table-cell table:style-name="cell_frame_all" table:number-rows-spanned="1" table:number-columns-spanned="1">
                  <text:p text:style-name="table_al">1. Het betreft minder gangbare of nieuwe zaken en problemen waarbij na analyse alternatieven, ontwerpen, adviezen, e.d. worden ontwikkeld, veelal in multidisciplinair verband.</text:p>
                  <text:p text:style-name="table_al">2. Het betreft het richtinggevend beïnvloeden van de ontwikkeling van strategische doelen en/of het managen van de uitvoering van dergelijke doelen.</text:p>
                  <text:p text:style-name="table_al">3. De werkzaamheden zijn gericht op beïnvloeding van de omgeving buiten de eigen werkeenheid en het effect is tot op middellange termijn (langer dan een jaar) merkbaar.</text:p>
                  <text:p text:style-name="table_al">4. De aanpak van de werkzaamheden vereist inspelen op nog niet eerder voorgekomen situaties, waarbij zelf alternatieve benaderingen moeten worden gezocht.</text:p>
                  <text:p text:style-name="table_al">5. Bij de werkzaamheden moet worden ingespeeld op maatschappelijke en/of politiek-bestuurlijke ontwikkelingen met (inter)nationale reikwijdte.</text:p>
                  <text:p text:style-name="table_al">6. Bij de uitvoering van de werkzaamheden is er vrijheid om - na analyse - benaderingen of alternatieven af te stemmen op gewijzigde of zich wijzigende omstandigheden.</text:p>
                  <text:p text:style-name="table_al">7. De beslissingen vormen een besluitvormings-proces en zijn gericht op het ontwikkelen, helpen vaststellen en/of realiseren van strategische doelstellingen, waarbij de keuzefactoren niet bepaald zijn.</text:p>
                  <text:p text:style-name="table_al">8. Het effect van de beslissingen is pas op lange termijn (enige jaren) in te schatten.</text:p>
                  <text:p text:style-name="table_al">9. In algemene termen geformuleerde, strategische beleidslijnen of modellen zijn als uitgangspunten voorhanden.</text:p>
                  <text:p text:style-name="table_al">10. Het betreft een beoordeling van ontwikkeld strategisch beleid op doeltreffendheid en/of van de mate waarin de strategische doelstellingen zijn gerealiseerd.</text:p>
                  <text:p text:style-name="table_al">11. Fundamenteel wetenschappelijk-theoretische kennis van het vakgebied en/of diepgaand inzicht in sociaal-maatschappelijke, financieel-economische en politiek-bestuurlijke aangelegenheden.*</text:p>
                  <text:p text:style-name="table_al">12. Vaardigheid in het ontwikkelen, uitdragen en verdedigen van beleid, nieuwe ideeën en concepten. Er wordt een multidisciplinaire oriëntatie verlangd en veelal is vaardigheid vereist in het (inter)provinciaal/-nationaal afstemmen.</text:p>
                  <text:p text:style-name="table_al">13. Bij de contacten is sprake van belangentegen-stellingen.</text:p>
                  <text:p text:style-name="table_al">14. Het richtinggevend beïnvloeden van ambtelijke, politieke of maatschappelijke bestuurders bij de formulering van strategische beleidsconcepten.</text:p>
                </table:table-cell>
                <table:table-cell table:style-name="cell_frame_all" table:number-rows-spanned="1" table:number-columns-spanned="1">
                  <text:p text:style-name="table_al">WO</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anspreekpunt voor bestuurlijke top</text:p>
                </table:table-cell>
                <table:table-cell table:style-name="cell_frame_all" table:number-rows-spanned="1" table:number-columns-spanned="1">
                  <text:p text:style-name="table_al">Strategisch</text:p>
                </table:table-cell>
                <table:table-cell table:style-name="cell_frame_all" table:number-rows-spanned="1" table:number-columns-spanned="1">
                  <text:p text:style-name="table_al">Project- en Programma</text:p>
                  <text:p text:style-name="table_al"/>
                  <text:p text:style-name="table_al">Management/</text:p>
                  <text:p text:style-name="table_al"/>
                  <text:p text:style-name="table_al">Opdracht</text:p>
                  <text:p text:style-name="table_al"/>
                  <text:p text:style-name="table_al">Beleidsvormend</text:p>
                  <text:p text:style-name="table_al"/>
                  <text:p text:style-name="table_al">Strategisch Aansturend Bepalend</text:p>
                  <text:p text:style-name="table_al"/>
                  <text:p text:style-name="table_al">Breed</text:p>
                  <text:p text:style-name="table_al"/>
                  <text:p text:style-name="table_al">(doeltreffend-heid realisatie strategische doelstel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column table:style-name="id1-3-2-6-10-1-5"/>
              <table:table-column table:style-name="id1-3-2-6-10-1-6"/>
              <table:table-column table:style-name="id1-3-2-6-10-1-7"/>
              <table:table-column table:style-name="id1-3-2-6-10-1-8"/>
              <table:table-column table:style-name="id1-3-2-6-10-1-9"/>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2">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able:table-cell>
                <table:table-cell table:style-name="cell_frame_all" table:number-rows-spanned="1" table:number-columns-spanned="1">
                  <text:p text:style-name="table_al">Schaal</text:p>
                </table:table-cell>
                <table:table-cell table:style-name="cell_frame_all" table:number-rows-spanned="1" table:number-columns-spanned="1">
                  <text:p text:style-name="table_al">Opdrachtgever</text:p>
                </table:table-cell>
                <table:table-cell table:style-name="cell_frame_all" table:number-rows-spanned="1" table:number-columns-spanned="1">
                  <text:p text:style-name="table_al">Niveau</text:p>
                  <text:p text:style-name="table_al">Besturing</text:p>
                  <text:p text:style-name="table_al">Provincie</text:p>
                </table:table-cell>
                <table:table-cell table:style-name="cell_frame_all" table:number-rows-spanned="1" table:number-columns-spanned="1">
                  <text:p text:style-name="table_al">Algemene Karakteristiek</text:p>
                  <text:p text:style-name="table_al">Niveaumatrix</text:p>
                </table:table-cell>
                <table:table-cell table:style-name="cell_frame_all" table:number-rows-spanned="1" table:number-columns-spanned="1">
                  <text:p text:style-name="table_al">Voorbeeld</text:p>
                  <text:p text:style-name="table_al">Opdracht (nummer)</text:p>
                </table:table-cell>
                <table:table-cell table:style-name="cell_frame_all" table:number-rows-spanned="1" table:number-columns-spanned="2">
                  <text:p text:style-name="table_al">Provincie-specifieke informatie</text:p>
                </table:table-cell>
              </table:table-row>
              <table:table-row table:style-name="row">
                <table:table-cell table:style-name="cell_frame_all" table:number-rows-spanned="1" table:number-columns-spanned="1">
                  <text:p text:style-name="table_al">1. Het betreft minder gangbare of nieuwe zaken en problemen waarbij na analyse alternatieven, ontwerpen, adviezen, e.d. worden ontwikkeld, veelal in multidisciplinair verband.</text:p>
                  <text:p text:style-name="table_al">2. Het betreft het richtinggevend beïnvloeden van de ontwikkeling van strategische doelen en/of het managen van de uitvoering van dergelijke doelen.</text:p>
                  <text:p text:style-name="table_al">3. De werkzaamheden zijn gericht op beïnvloeding van de omgeving buiten de eigen werkeenheid en het effect is tot op middellange termijn (langer dan een jaar) merkbaar.</text:p>
                  <text:p text:style-name="table_al">4. De aanpak van de werkzaamheden vereist inspelen op nog niet eerder voorgekomen situaties, waarbij zelf alternatieve benaderingen moeten worden gezocht.</text:p>
                  <text:p text:style-name="table_al">5. Bij de werkzaamheden moet worden ingespeeld op verschuivingen in beleidsdoelstellingen of van uitkomsten van onderhandelings-processen.</text:p>
                  <text:p text:style-name="table_al">6. Bij de uitvoering van de werkzaamheden is er vrijheid om - na analyse - benaderingen of alternatieven af te stemmen op gewijzigde of zich wijzigende omstandigheden.</text:p>
                  <text:p text:style-name="table_al">7. De beslissingen vormen een besluitvormings-proces en zijn gericht op het ontwikkelen, helpen vaststellen en/of realiseren van strategische doelstellingen, waarbij de keuzefactoren niet bepaald zijn.</text:p>
                  <text:p text:style-name="table_al">8. Het effect van de beslissingen is pas op lange termijn (enige jaren) in te schatten.</text:p>
                  <text:p text:style-name="table_al">9. In algemene termen geformuleerde, strategische beleidslijnen of modellen zijn als uitgangspunten voorhanden.</text:p>
                  <text:p text:style-name="table_al">10. Het betreft een beoordeling van adviezen, plannen of wetenschappelijke programma's op bruikbaarheid of op afstemming op andere beleidsterreinen.</text:p>
                  <text:p text:style-name="table_al">11. Brede of gespecialiseerde theoretische kennis van het vakgebied, waarbij inzicht in sociale, financieel-economische, technische, juridische of politiek-bestuurlijke aangelegenheden in bredere context dan alleen het eigen werkterrein wordt vereist.</text:p>
                  <text:p text:style-name="table_al">12. Vaardigheid in het ontwikkelen, uitdragen en verdedigen van beleid, nieuwe ideeën en concepten. Er wordt een multidisciplinaire oriëntatie verlangd en veelal is vaardigheid vereist in het (inter)provinciaal/-nationaal afstemmen.</text:p>
                  <text:p text:style-name="table_al">13. Bij de contacten is sprake van belangentegen-stellingen.</text:p>
                  <text:p text:style-name="table_al">14. Het verwerven van draagvlak voor de ontwikkeling en implementatie van beleid, nieuwe ideeën, werkmethoden en technieken.</text:p>
                </table:table-cell>
                <table:table-cell table:style-name="cell_frame_all" table:number-rows-spanned="1" table:number-columns-spanned="1">
                  <text:p text:style-name="table_al">W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Aanspreekpunt voor ambtelijke en bestuurlijke top</text:p>
                </table:table-cell>
                <table:table-cell table:style-name="cell_frame_all" table:number-rows-spanned="1" table:number-columns-spanned="1">
                  <text:p text:style-name="table_al">Strategisch</text:p>
                </table:table-cell>
                <table:table-cell table:style-name="cell_frame_all" table:number-rows-spanned="1" table:number-columns-spanned="1">
                  <text:p text:style-name="table_al">Project- en Programma</text:p>
                  <text:p text:style-name="table_al"/>
                  <text:p text:style-name="table_al">Management/</text:p>
                  <text:p text:style-name="table_al"/>
                  <text:p text:style-name="table_al">Opdracht</text:p>
                  <text:p text:style-name="table_al"/>
                  <text:p text:style-name="table_al">Richtinggevende Beleids-ontwikkeling en/of Onderzoek</text:p>
                  <text:p text:style-name="table_al"/>
                  <text:p text:style-name="table_al">(richtinggevend beïnvloeden strateg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6-12" text:style-name="table">
            <text:p text:style-name="table_top"/>
            <table:table table:style-name="tgroup">
              <table:table-column table:style-name="id1-3-2-6-12-1-1"/>
              <table:table-column table:style-name="id1-3-2-6-12-1-2"/>
              <table:table-column table:style-name="id1-3-2-6-12-1-3"/>
              <table:table-column table:style-name="id1-3-2-6-12-1-4"/>
              <table:table-column table:style-name="id1-3-2-6-12-1-5"/>
              <table:table-column table:style-name="id1-3-2-6-12-1-6"/>
              <table:table-column table:style-name="id1-3-2-6-12-1-7"/>
              <table:table-column table:style-name="id1-3-2-6-12-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able:table-cell>
                <table:table-cell table:style-name="cell_frame_all" table:number-rows-spanned="1" table:number-columns-spanned="1">
                  <text:p text:style-name="table_al">Schaal</text:p>
                </table:table-cell>
                <table:table-cell table:style-name="cell_frame_all" table:number-rows-spanned="1" table:number-columns-spanned="1">
                  <text:p text:style-name="table_al">Opdrachtgever</text:p>
                </table:table-cell>
                <table:table-cell table:style-name="cell_frame_all" table:number-rows-spanned="1" table:number-columns-spanned="1">
                  <text:p text:style-name="table_al">Niveau</text:p>
                  <text:p text:style-name="table_al">Besturing</text:p>
                  <text:p text:style-name="table_al">Provincie</text:p>
                </table:table-cell>
                <table:table-cell table:style-name="cell_frame_all" table:number-rows-spanned="1" table:number-columns-spanned="1">
                  <text:p text:style-name="table_al">Algemene Karakteristiek</text:p>
                  <text:p text:style-name="table_al">Niveaumatrix</text:p>
                </table:table-cell>
                <table:table-cell table:style-name="cell_frame_all" table:number-rows-spanned="1" table:number-columns-spanned="1">
                  <text:p text:style-name="table_al">Voorbeeld</text:p>
                  <text:p text:style-name="table_al">Opdracht (nummer)</text:p>
                </table:table-cell>
                <table:table-cell table:style-name="cell_frame_all" table:number-rows-spanned="1" table:number-columns-spanned="1">
                  <text:p text:style-name="table_al">Provincie-specifieke informatie</text:p>
                </table:table-cell>
              </table:table-row>
              <table:table-row table:style-name="row">
                <table:table-cell table:style-name="cell_frame_all" table:number-rows-spanned="1" table:number-columns-spanned="1">
                  <text:p text:style-name="table_al">1. Het betreft minder gangbare of nieuwe zaken en problemen waarbij na analyse alternatieven, ontwerpen, adviezen, e.d. worden ontwikkeld, veelal in multidisciplinair verband.</text:p>
                  <text:p text:style-name="table_al">2. Het betreft het realiseren van de taakstelling van een beleidseenheid danwel het verrichten van beleidsontwikkelende werkzaamheden, het verrichten van technisch / wetenschappelijk onderzoek of het realiseren van multidisciplinaire projecten.</text:p>
                  <text:p text:style-name="table_al">3. De werkzaamheden zijn gericht op beïnvloeding van de omgeving buiten de eigen werkeenheid en het effect is tot op middellange termijn (langer dan een jaar) merkbaar.</text:p>
                  <text:p text:style-name="table_al">4. De aanpak van de werkzaamheden vereist inspelen op nog niet eerder voorgekomen situaties, waarbij zelf alternatieve benaderingen moeten worden gezocht.</text:p>
                  <text:p text:style-name="table_al">5. Bij de werkzaamheden moet worden ingespeeld op verschuivingen in beleidsdoelstellingen of van uitkomsten van onderhandelings-processen.</text:p>
                  <text:p text:style-name="table_al">6. Bij de uitvoering van de werkzaamheden is er vrijheid om - na analyse - benaderingen of alternatieven af te stemmen op gewijzigde of zich wijzigende omstandigheden.</text:p>
                  <text:p text:style-name="table_al">7. De beslissingen vormen een besluitvormings-proces en komen tot stand na interpretatie van een verwevenheid van niet duidelijk omlijnde keuzefactoren.</text:p>
                  <text:p text:style-name="table_al">8. Het effect van de beslissingen is pas op lange termijn (enige jaren) in te schatten.</text:p>
                  <text:p text:style-name="table_al">9. In algemene termen geformuleerde, strategische beleidslijnen of modellen zijn als uitgangspunten voorhanden.</text:p>
                  <text:p text:style-name="table_al">10. Het betreft een beoordeling van adviezen, plannen of wetenschappelijke programma's op bruikbaarheid of op afstemming op andere beleidsterreinen.</text:p>
                  <text:p text:style-name="table_al">11. Brede of gespecialiseerde theoretische kennis van het vakgebied, waarbij inzicht in sociale, financieel-economische, technische, juridische of politiek-bestuurlijke aangelegenheden in bredere context dan alleen het eigen werkterrein wordt vereist.</text:p>
                  <text:p text:style-name="table_al">12. Vaardigheid in het ontwikkelen, uitdragen en verdedigen van beleid, nieuwe ideeën en concepten. Er wordt een multidisciplinaire oriëntatie verlangd en veelal is vaardigheid vereist in het (inter)provinciaal/-nationaal afstemmen.</text:p>
                  <text:p text:style-name="table_al">13. Bij de contacten is sprake van belangentegen-stellingen.</text:p>
                  <text:p text:style-name="table_al">14. Het verwerven van draagvlak voor de ontwikkeling en implementatie van beleid, nieuwe ideeën, werkmethoden en technieken.</text:p>
                </table:table-cell>
                <table:table-cell table:style-name="cell_frame_all" table:number-rows-spanned="1" table:number-columns-spanned="1">
                  <text:p text:style-name="table_al">WO</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Aanspreekpunt voor ambtelijke en bestuurlijke top</text:p>
                </table:table-cell>
                <table:table-cell table:style-name="cell_frame_all" table:number-rows-spanned="1" table:number-columns-spanned="1">
                  <text:p text:style-name="table_al">Strategisch</text:p>
                  <text:p text:style-name="table_al"/>
                  <text:p text:style-name="table_al">Tactisch</text:p>
                </table:table-cell>
                <table:table-cell table:style-name="cell_frame_all" table:number-rows-spanned="1" table:number-columns-spanned="1">
                  <text:p text:style-name="table_al">Project- en Programma</text:p>
                  <text:p text:style-name="table_al"/>
                  <text:p text:style-name="table_al">Management/</text:p>
                  <text:p text:style-name="table_al"/>
                  <text:p text:style-name="table_al">Opdracht</text:p>
                  <text:p text:style-name="table_al"/>
                  <text:p text:style-name="table_al">Discipline</text:p>
                  <text:p text:style-name="table_al"/>
                  <text:p text:style-name="table_al">Overschrijdende</text:p>
                  <text:p text:style-name="table_al"/>
                  <text:p text:style-name="table_al">Meerjarige</text:p>
                  <text:p text:style-name="table_al"/>
                  <text:p text:style-name="table_al">Beleids-ontwikkeling en/of Ond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6-14" text:style-name="table">
            <text:p text:style-name="table_top"/>
            <table:table table:style-name="tgroup">
              <table:table-column table:style-name="id1-3-2-6-14-1-1"/>
              <table:table-column table:style-name="id1-3-2-6-14-1-2"/>
              <table:table-column table:style-name="id1-3-2-6-14-1-3"/>
              <table:table-column table:style-name="id1-3-2-6-14-1-4"/>
              <table:table-column table:style-name="id1-3-2-6-14-1-5"/>
              <table:table-column table:style-name="id1-3-2-6-14-1-6"/>
              <table:table-column table:style-name="id1-3-2-6-14-1-7"/>
              <table:table-column table:style-name="id1-3-2-6-14-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able:table-cell>
                <table:table-cell table:style-name="cell_frame_all" table:number-rows-spanned="1" table:number-columns-spanned="1">
                  <text:p text:style-name="table_al">Schaal</text:p>
                </table:table-cell>
                <table:table-cell table:style-name="cell_frame_all" table:number-rows-spanned="1" table:number-columns-spanned="1">
                  <text:p text:style-name="table_al">Opdrachtgever</text:p>
                </table:table-cell>
                <table:table-cell table:style-name="cell_frame_all" table:number-rows-spanned="1" table:number-columns-spanned="1">
                  <text:p text:style-name="table_al">Niveau</text:p>
                  <text:p text:style-name="table_al">Besturing</text:p>
                  <text:p text:style-name="table_al">Provincie</text:p>
                </table:table-cell>
                <table:table-cell table:style-name="cell_frame_all" table:number-rows-spanned="1" table:number-columns-spanned="1">
                  <text:p text:style-name="table_al">Algemene Karakteristiek</text:p>
                  <text:p text:style-name="table_al">Niveaumatrix</text:p>
                </table:table-cell>
                <table:table-cell table:style-name="cell_frame_all" table:number-rows-spanned="1" table:number-columns-spanned="1">
                  <text:p text:style-name="table_al">Voorbeeld</text:p>
                  <text:p text:style-name="table_al">Opdracht (nummer)</text:p>
                </table:table-cell>
                <table:table-cell table:style-name="cell_frame_all" table:number-rows-spanned="1" table:number-columns-spanned="1">
                  <text:p text:style-name="table_al">Provincie-specifieke informatie</text:p>
                </table:table-cell>
              </table:table-row>
              <table:table-row table:style-name="row">
                <table:table-cell table:style-name="cell_frame_all" table:number-rows-spanned="1" table:number-columns-spanned="1">
                  <text:p text:style-name="table_al">1. Het betreft minder gangbare of nieuwe zaken en problemen waarbij na analyse alternatieven, ontwerpen, adviezen, e.d. worden ontwikkeld, veelal in multidisciplinair verband.</text:p>
                  <text:p text:style-name="table_al">2. Het betreft het realiseren van de taakstelling van een beleidseenheid danwel het verrichten van beleidsontwikkelende werkzaamheden, het verrichten van technisch / wetenschappelijk onderzoek of het realiseren van multidisciplinaire projecten.</text:p>
                  <text:p text:style-name="table_al">3. De werkzaamheden zijn gericht op beïnvloeding van de omgeving buiten de eigen werkeenheid en het effect is tot op middellange termijn (langer dan een jaar) merkbaar.</text:p>
                  <text:p text:style-name="table_al">4. De aanpak van de werkzaamheden vereist inspelen op nog niet eerder voorgekomen situaties, waarbij zelf alternatieve benaderingen moeten worden gezocht.</text:p>
                  <text:p text:style-name="table_al">5. Bij de werkzaamheden moet worden ingespeeld op onverwachte omstandigheden, technologische ontwikkelingen of verschuivingen in beleid.</text:p>
                  <text:p text:style-name="table_al">6. Bij de uitvoering van de werkzaamheden is er vrijheid om - na analyse - benaderingen of alternatieven af te stemmen op gewijzigde of zich wijzigende omstandigheden.</text:p>
                  <text:p text:style-name="table_al">7. De beslissingen vormen een besluitvormings-proces en komen tot stand na interpretatie van een verwevenheid van niet duidelijk omlijnde keuzefactoren.</text:p>
                  <text:p text:style-name="table_al">8. Het effect van de beslissingen is pas op lange termijn (enige jaren) in te schatten.</text:p>
                  <text:p text:style-name="table_al">9. In algemene termen geformuleerde, strategische beleidslijnen of modellen zijn als uitgangspunten voorhanden.</text:p>
                  <text:p text:style-name="table_al">10. Het betreft een beoordeling van adviezen, plannen of wetenschappelijke programma's op bruikbaarheid of op afstemming op andere beleidsterreinen.</text:p>
                  <text:p text:style-name="table_al">11. Brede of gespecialiseerde theoretische kennis van het vakgebied, waarbij inzicht in sociale, financieel-economische, technische, juridische of politiek-bestuurlijke aangelegenheden in bredere context dan alleen het eigen werkterrein wordt vereist.</text:p>
                  <text:p text:style-name="table_al">12. Leidinggevende, improviserende, communicatieve, organiserende of adviesvaardigheden.</text:p>
                  <text:p text:style-name="table_al">13. Bij de contacten is sprake van belangentegen-stellingen.</text:p>
                  <text:p text:style-name="table_al">14. Het verkrijgen van afstemming over de wijze van toepassing van regelgeving, de uitvoering van beleid of de werkwijzen bij te leveren diensten.</text:p>
                </table:table-cell>
                <table:table-cell table:style-name="cell_frame_all" table:number-rows-spanned="1" table:number-columns-spanned="1">
                  <text:p text:style-name="table_al">W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anspreekpunt voor ambtelijke top</text:p>
                </table:table-cell>
                <table:table-cell table:style-name="cell_frame_all" table:number-rows-spanned="1" table:number-columns-spanned="1">
                  <text:p text:style-name="table_al">Strategisch</text:p>
                  <text:p text:style-name="table_al"/>
                  <text:p text:style-name="table_al">Tactisch</text:p>
                </table:table-cell>
                <table:table-cell table:style-name="cell_frame_all" table:number-rows-spanned="1" table:number-columns-spanned="1">
                  <text:p text:style-name="table_al">Project- en Programma Management/</text:p>
                  <text:p text:style-name="table_al"/>
                  <text:p text:style-name="table_al">Opdracht</text:p>
                  <text:p text:style-name="table_al"/>
                  <text:p text:style-name="table_al">Vormgeving Beleid/</text:p>
                  <text:p text:style-name="table_al"/>
                  <text:p text:style-name="table_al">Onderzoek (omvat breedte discipline en is meerjar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6-16" text:style-name="table">
            <text:p text:style-name="table_top"/>
            <table:table table:style-name="tgroup">
              <table:table-column table:style-name="id1-3-2-6-16-1-1"/>
              <table:table-column table:style-name="id1-3-2-6-16-1-2"/>
              <table:table-column table:style-name="id1-3-2-6-16-1-3"/>
              <table:table-column table:style-name="id1-3-2-6-16-1-4"/>
              <table:table-column table:style-name="id1-3-2-6-16-1-5"/>
              <table:table-column table:style-name="id1-3-2-6-16-1-6"/>
              <table:table-column table:style-name="id1-3-2-6-16-1-7"/>
              <table:table-column table:style-name="id1-3-2-6-16-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able:table-cell>
                <table:table-cell table:style-name="cell_frame_all" table:number-rows-spanned="1" table:number-columns-spanned="1">
                  <text:p text:style-name="table_al">Schaal</text:p>
                </table:table-cell>
                <table:table-cell table:style-name="cell_frame_all" table:number-rows-spanned="1" table:number-columns-spanned="1">
                  <text:p text:style-name="table_al">Opdrachtgever</text:p>
                </table:table-cell>
                <table:table-cell table:style-name="cell_frame_all" table:number-rows-spanned="1" table:number-columns-spanned="1">
                  <text:p text:style-name="table_al">Niveau</text:p>
                  <text:p text:style-name="table_al">Besturing</text:p>
                  <text:p text:style-name="table_al">Provincie</text:p>
                </table:table-cell>
                <table:table-cell table:style-name="cell_frame_all" table:number-rows-spanned="1" table:number-columns-spanned="1">
                  <text:p text:style-name="table_al">Algemene Karakteristiek</text:p>
                  <text:p text:style-name="table_al">Niveaumatrix</text:p>
                </table:table-cell>
                <table:table-cell table:style-name="cell_frame_all" table:number-rows-spanned="1" table:number-columns-spanned="1">
                  <text:p text:style-name="table_al">Voorbeeld</text:p>
                  <text:p text:style-name="table_al">Opdracht (nummer)</text:p>
                </table:table-cell>
                <table:table-cell table:style-name="cell_frame_all" table:number-rows-spanned="1" table:number-columns-spanned="1">
                  <text:p text:style-name="table_al">Provincie-specifieke informatie</text:p>
                </table:table-cell>
              </table:table-row>
              <table:table-row table:style-name="row">
                <table:table-cell table:style-name="cell_frame_all" table:number-rows-spanned="1" table:number-columns-spanned="1">
                  <text:p text:style-name="table_al">1. Het betreft minder gangbare of nieuwe zaken en problemen waarbij na analyse alternatieven, ontwerpen, adviezen, e.d. worden ontwikkeld, veelal in multidisciplinair verband.</text:p>
                  <text:p text:style-name="table_al">2. Het betreft het realiseren van de taakstelling van een beleidseenheid danwel het verrichten van beleidsontwikkelende werkzaamheden, het verrichten van technisch / wetenschappelijk onderzoek of het realiseren van multidisciplinaire projecten.</text:p>
                  <text:p text:style-name="table_al">3. De werkzaamheden beïnvloeden de werkzaamheden van de medewerkers van de eigen werkeenheid en het effect is tot op korte termijn (een jaar) merkbaar.</text:p>
                  <text:p text:style-name="table_al">4. De aanpak van de werkzaamheden vereist inspelen op nog niet eerder voorgekomen situaties, waarbij zelf alternatieve benaderingen moeten worden gezocht.</text:p>
                  <text:p text:style-name="table_al">5. Bij de werkzaamheden moet worden ingespeeld op onverwachte omstandigheden, technologische ontwikkelingen of verschuivingen in beleid.</text:p>
                  <text:p text:style-name="table_al">6. Bij de uitvoering van de werkzaamheden is er vrijheid om - na analyse - benaderingen of alternatieven af te stemmen op gewijzigde of zich wijzigende omstandigheden.</text:p>
                  <text:p text:style-name="table_al">7. De beslissingen komen tot stand na interpretatie van niet duidelijk omlijnde keuzefactoren.</text:p>
                  <text:p text:style-name="table_al">8. Het effect van de beslissingen is voorspelbaar en kan op korte termijn (korter dan een jaar) worden vastgesteld.</text:p>
                  <text:p text:style-name="table_al">9. Met elkaar samenhangende richtlijnen, procedures, wet- en regelgeving en/of specifiek geformuleerde beleidslijnen zijn aanwezig als basis voor de uitvoering van het werk.</text:p>
                  <text:p text:style-name="table_al">10. Het betreft een beoordeling van adviezen, plannen of wetenschappelijke programma's op bruikbaarheid of op afstemming op andere beleidsterreinen.</text:p>
                  <text:p text:style-name="table_al">11. Brede of gespecialiseerde theoretische kennis van het vakgebied, waarbij inzicht in sociale, financieel-economische, technische, juridische of politiek-bestuurlijke aangelegenheden in bredere context dan alleen het eigen werkterrein wordt vereist.</text:p>
                  <text:p text:style-name="table_al">12. Leidinggevende, improviserende, communicatieve, organiserende of adviesvaardigheden.</text:p>
                  <text:p text:style-name="table_al">13. Bij de contacten is sprake van belangentegen-stellingen.</text:p>
                  <text:p text:style-name="table_al">14. Het verkrijgen van afstemming over de wijze van toepassing van regelgeving, de uitvoering van beleid of de werkwijzen bij te leveren diensten.</text:p>
                </table:table-cell>
                <table:table-cell table:style-name="cell_frame_all" table:number-rows-spanned="1" table:number-columns-spanned="1">
                  <text:p text:style-name="table_al">WO</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anspreekpunt voor manager</text:p>
                </table:table-cell>
                <table:table-cell table:style-name="cell_frame_all" table:number-rows-spanned="1" table:number-columns-spanned="1">
                  <text:p text:style-name="table_al">Tactisch</text:p>
                </table:table-cell>
                <table:table-cell table:style-name="cell_frame_all" table:number-rows-spanned="1" table:number-columns-spanned="1">
                  <text:p text:style-name="table_al">Opdracht</text:p>
                  <text:p text:style-name="table_al"/>
                  <text:p text:style-name="table_al">Project- en Programma</text:p>
                  <text:p text:style-name="table_al"/>
                  <text:p text:style-name="table_al">Management/ Beleids-ontwikkeling</text:p>
                  <text:p text:style-name="table_al"/>
                  <text:p text:style-name="table_al">of</text:p>
                  <text:p text:style-name="table_al"/>
                  <text:p text:style-name="table_al">Onderzoek</text:p>
                  <text:p text:style-name="table_al"/>
                  <text:p text:style-name="table_al">op</text:p>
                  <text:p text:style-name="table_al"/>
                  <text:p text:style-name="table_al">Specifiek onderdeel Beleid/Project/</text:p>
                  <text:p text:style-name="table_al"/>
                  <text:p text:style-name="table_al">Program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6-18" text:style-name="table">
            <text:p text:style-name="table_top"/>
            <table:table table:style-name="tgroup">
              <table:table-column table:style-name="id1-3-2-6-18-1-1"/>
              <table:table-column table:style-name="id1-3-2-6-18-1-2"/>
              <table:table-column table:style-name="id1-3-2-6-18-1-3"/>
              <table:table-column table:style-name="id1-3-2-6-18-1-4"/>
              <table:table-column table:style-name="id1-3-2-6-18-1-5"/>
              <table:table-column table:style-name="id1-3-2-6-18-1-6"/>
              <table:table-column table:style-name="id1-3-2-6-18-1-7"/>
              <table:table-column table:style-name="id1-3-2-6-18-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able:table-cell>
                <table:table-cell table:style-name="cell_frame_all" table:number-rows-spanned="1" table:number-columns-spanned="1">
                  <text:p text:style-name="table_al">Schaal</text:p>
                </table:table-cell>
                <table:table-cell table:style-name="cell_frame_all" table:number-rows-spanned="1" table:number-columns-spanned="1">
                  <text:p text:style-name="table_al">Opdrachtgever</text:p>
                </table:table-cell>
                <table:table-cell table:style-name="cell_frame_all" table:number-rows-spanned="1" table:number-columns-spanned="1">
                  <text:p text:style-name="table_al">Niveau</text:p>
                  <text:p text:style-name="table_al">Besturing</text:p>
                  <text:p text:style-name="table_al">Provincie</text:p>
                </table:table-cell>
                <table:table-cell table:style-name="cell_frame_all" table:number-rows-spanned="1" table:number-columns-spanned="1">
                  <text:p text:style-name="table_al">Algemene Karakteristiek</text:p>
                  <text:p text:style-name="table_al">Niveaumatrix</text:p>
                </table:table-cell>
                <table:table-cell table:style-name="cell_frame_all" table:number-rows-spanned="1" table:number-columns-spanned="1">
                  <text:p text:style-name="table_al">Voorbeeld</text:p>
                  <text:p text:style-name="table_al">Opdracht (nummer)</text:p>
                </table:table-cell>
                <table:table-cell table:style-name="cell_frame_all" table:number-rows-spanned="1" table:number-columns-spanned="1">
                  <text:p text:style-name="table_al">Provincie-specifieke informatie</text:p>
                </table:table-cell>
              </table:table-row>
              <table:table-row table:style-name="row">
                <table:table-cell table:style-name="cell_frame_all" table:number-rows-spanned="1" table:number-columns-spanned="1">
                  <text:p text:style-name="table_al">1. Het betreft minder gangbare of nieuwe zaken en problemen waarbij na analyse alternatieven, ontwerpen, adviezen, e.d. worden ontwikkeld, veelal in multidisciplinair verband.</text:p>
                  <text:p text:style-name="table_al">2. Het betreft het realiseren van de taakstelling van de werkeenheid met een afgebakend werkgebied, danwel het realiseren van een eindproduct van een werkeenheid of het verrichten van beleids-, onderzoeks- of ontwerponder-steunende werkzaamheden.</text:p>
                  <text:p text:style-name="table_al">3. De werkzaamheden beïnvloeden de werkzaamheden van de medewerkers van de eigen werkeenheid en het effect is tot op korte termijn (een jaar) merkbaar.</text:p>
                  <text:p text:style-name="table_al">4. De aanpak van de werkzaamheden vereist inspelen op nog niet eerder voorgekomen situaties, waarbij zelf alternatieve benaderingen moeten worden gezocht.</text:p>
                  <text:p text:style-name="table_al">5. Bij de werkzaamheden moet worden ingespeeld op onverwachte omstandigheden, technologische ontwikkelingen of verschuivingen in beleid.</text:p>
                  <text:p text:style-name="table_al">6. Bij de uitvoering van de werkzaamheden is er vrijheid om - na analyse - benaderingen of alternatieven af te stemmen op gewijzigde of zich wijzigende omstandigheden.</text:p>
                  <text:p text:style-name="table_al">7. De beslissingen komen tot stand na interpretatie van niet duidelijk omlijnde keuzefactoren.</text:p>
                  <text:p text:style-name="table_al">8. Het effect van de beslissingen is voorspelbaar en kan op korte termijn (korter dan een jaar) worden vastgesteld.</text:p>
                  <text:p text:style-name="table_al">9. Met elkaar samenhangende richtlijnen, procedures, wet- en regelgeving en/of specifiek geformuleerde beleidslijnen zijn aanwezig als basis voor de uitvoering van het werk.</text:p>
                  <text:p text:style-name="table_al">10. Het betreft een beoordeling van producten, onderzoeksresultaten of adviezen op overeenstemming met gestelde normen, criteria of specificaties.</text:p>
                  <text:p text:style-name="table_al">11. Algemeen theoretische, praktisch gerichte kennis van het vakgebied, waarbij inzicht in organisatorische, sociale, financiële, technische, economische of juridische samenhangen in relatie tot het eigen werkterrein wordt vereist.</text:p>
                  <text:p text:style-name="table_al">12. Leidinggevende, improviserende, communicatieve, organiserende of adviesvaardigheden.</text:p>
                  <text:p text:style-name="table_al">13. Bij de contacten is sprake van verschillende belangen.</text:p>
                  <text:p text:style-name="table_al">14. Het verkrijgen van afstemming over de wijze van toepassing van regelgeving, de uitvoering van beleid of de werkwijzen bij te leveren diensten.</text:p>
                </table:table-cell>
                <table:table-cell table:style-name="cell_frame_all" table:number-rows-spanned="1" table:number-columns-spanned="1">
                  <text:p text:style-name="table_al">HB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anspreekpunt voor manager</text:p>
                </table:table-cell>
                <table:table-cell table:style-name="cell_frame_all" table:number-rows-spanned="1" table:number-columns-spanned="1">
                  <text:p text:style-name="table_al">Tactisch</text:p>
                  <text:p text:style-name="table_al"/>
                  <text:p text:style-name="table_al">Operatio-neel</text:p>
                </table:table-cell>
                <table:table-cell table:style-name="cell_frame_all" table:number-rows-spanned="1" table:number-columns-spanned="1">
                  <text:p text:style-name="table_al">Opdracht</text:p>
                  <text:p text:style-name="table_al"/>
                  <text:p text:style-name="table_al">Bijdrage (analyseren en oplossen)</text:p>
                  <text:p text:style-name="table_al"/>
                  <text:p text:style-name="table_al">Project- en Programma</text:p>
                  <text:p text:style-name="table_al"/>
                  <text:p text:style-name="table_al">Management/</text:p>
                  <text:p text:style-name="table_al"/>
                  <text:p text:style-name="table_al">Beleid/</text:p>
                  <text:p text:style-name="table_al"/>
                  <text:p text:style-name="table_al">Advies/</text:p>
                  <text:p text:style-name="table_al"/>
                  <text:p text:style-name="table_al">of</text:p>
                  <text:p text:style-name="table_al"/>
                  <text:p text:style-name="table_al">Onderzoek</text:p>
                  <text:p text:style-name="table_al"/>
                  <text:p text:style-name="table_al">(afstemming andere disciplin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6-20" text:style-name="table">
            <text:p text:style-name="table_top"/>
            <table:table table:style-name="tgroup">
              <table:table-column table:style-name="id1-3-2-6-20-1-1"/>
              <table:table-column table:style-name="id1-3-2-6-20-1-2"/>
              <table:table-column table:style-name="id1-3-2-6-20-1-3"/>
              <table:table-column table:style-name="id1-3-2-6-20-1-4"/>
              <table:table-column table:style-name="id1-3-2-6-20-1-5"/>
              <table:table-column table:style-name="id1-3-2-6-20-1-6"/>
              <table:table-column table:style-name="id1-3-2-6-20-1-7"/>
              <table:table-column table:style-name="id1-3-2-6-20-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able:table-cell>
                <table:table-cell table:style-name="cell_frame_all" table:number-rows-spanned="1" table:number-columns-spanned="1">
                  <text:p text:style-name="table_al">Schaal</text:p>
                </table:table-cell>
                <table:table-cell table:style-name="cell_frame_all" table:number-rows-spanned="1" table:number-columns-spanned="1">
                  <text:p text:style-name="table_al">Opdrachtgever</text:p>
                </table:table-cell>
                <table:table-cell table:style-name="cell_frame_all" table:number-rows-spanned="1" table:number-columns-spanned="1">
                  <text:p text:style-name="table_al">Niveau</text:p>
                  <text:p text:style-name="table_al">Besturing</text:p>
                  <text:p text:style-name="table_al">Provincie</text:p>
                </table:table-cell>
                <table:table-cell table:style-name="cell_frame_all" table:number-rows-spanned="1" table:number-columns-spanned="1">
                  <text:p text:style-name="table_al">Algemene Karakteristiek</text:p>
                  <text:p text:style-name="table_al">Niveaumatrix</text:p>
                </table:table-cell>
                <table:table-cell table:style-name="cell_frame_all" table:number-rows-spanned="1" table:number-columns-spanned="1">
                  <text:p text:style-name="table_al">Voorbeeld</text:p>
                  <text:p text:style-name="table_al">Opdracht (nummer)</text:p>
                </table:table-cell>
                <table:table-cell table:style-name="cell_frame_all" table:number-rows-spanned="1" table:number-columns-spanned="1">
                  <text:p text:style-name="table_al">Provincie-specifieke informatie</text:p>
                </table:table-cell>
              </table:table-row>
              <table:table-row table:style-name="row">
                <table:table-cell table:style-name="cell_frame_all" table:number-rows-spanned="1" table:number-columns-spanned="1">
                  <text:p text:style-name="table_al">1. Het betreft gangbare zaken en problemen, waarbij eigen interpretatie is vereist en oplossingen moeten worden aangedragen.</text:p>
                  <text:p text:style-name="table_al">2. Het betreft het realiseren van de taakstelling van de werkeenheid met een afgebakend werkgebied, dan wel het realiseren van een eindproduct van een werkeenheid of het verrichten van beleids-, onderzoeks- of ontwerponder-steunende werkzaamheden.</text:p>
                  <text:p text:style-name="table_al">3. De werkzaamheden beïnvloeden de werkzaamheden van de medewerkers van de eigen werkeenheid en het effect is tot op korte termijn (een jaar) merkbaar.</text:p>
                  <text:p text:style-name="table_al">4. De aanpak van de werkzaamheden vereist inspelen op nog niet eerder voorgekomen situaties, waarbij uit bekende oplossingen moet worden gekozen.</text:p>
                  <text:p text:style-name="table_al">5. Bij de werkzaamheden moet worden ingespeeld op onverwachte omstandigheden, technologische ontwikkelingen of verschuivingen in beleid.</text:p>
                  <text:p text:style-name="table_al">6. Bij de uitvoering van de werkzaamheden is er vrijheid om - op basis van interpretatie van gegevens - consequenties van te kiezen oplossingen tegen elkaar af te wegen.</text:p>
                  <text:p text:style-name="table_al">7. De beslissingen komen tot stand na interpretatie van niet duidelijk omlijnde keuzefactoren.</text:p>
                  <text:p text:style-name="table_al">8. Het effect van de beslissingen is voorspelbaar en kan op korte termijn (korter dan een jaar) worden vastgesteld.</text:p>
                  <text:p text:style-name="table_al">9. Met elkaar samenhangende richtlijnen, procedures, wet- en regelgeving en/of specifiek geformuleerde beleidslijnen zijn aanwezig als basis voor de uitvoering van het werk.</text:p>
                  <text:p text:style-name="table_al">10. Het betreft een beoordeling van producten, onderzoeksresultaten of adviezen op overeenstemming met gestelde normen, criteria of specificaties.</text:p>
                  <text:p text:style-name="table_al">11. Algemeen theoretische, praktisch gerichte kennis van het vakgebied, waarbij inzicht in organisatorische, sociale, financiële, technische, economische of juridische samenhangen in relatie tot het eigen werkterrein wordt vereist.</text:p>
                  <text:p text:style-name="table_al">12. Leidinggevende, improviserende, communicatieve, organiserende of adviesvaardigheden.</text:p>
                  <text:p text:style-name="table_al">13. Bij de contacten is sprake van verschillende belangen.</text:p>
                  <text:p text:style-name="table_al">14. Het verkrijgen van afstemming over de wijze van toepassing van regelgeving, de uitvoering van beleid of de werkwijzen bij te leveren diensten.</text:p>
                </table:table-cell>
                <table:table-cell table:style-name="cell_frame_all" table:number-rows-spanned="1" table:number-columns-spanned="1">
                  <text:p text:style-name="table_al">HBO</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Aanspreekpunt voor manager</text:p>
                </table:table-cell>
                <table:table-cell table:style-name="cell_frame_all" table:number-rows-spanned="1" table:number-columns-spanned="1">
                  <text:p text:style-name="table_al">Operatio-neel</text:p>
                </table:table-cell>
                <table:table-cell table:style-name="cell_frame_all" table:number-rows-spanned="1" table:number-columns-spanned="1">
                  <text:p text:style-name="table_al">Opdracht</text:p>
                  <text:p text:style-name="table_al"/>
                  <text:p text:style-name="table_al">Ondersteuning</text:p>
                  <text:p text:style-name="table_al"/>
                  <text:p text:style-name="table_al">Project- en Programma Management op Uitvoering/</text:p>
                  <text:p text:style-name="table_al">Advisering/</text:p>
                  <text:p text:style-name="table_al">Onderzoek/</text:p>
                  <text:p text:style-name="table_al">(afgebakend specifiek onderd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6-22" text:style-name="table">
            <text:p text:style-name="table_top"/>
            <table:table table:style-name="tgroup">
              <table:table-column table:style-name="id1-3-2-6-22-1-1"/>
              <table:table-column table:style-name="id1-3-2-6-22-1-2"/>
              <table:table-column table:style-name="id1-3-2-6-22-1-3"/>
              <table:table-column table:style-name="id1-3-2-6-22-1-4"/>
              <table:table-column table:style-name="id1-3-2-6-22-1-5"/>
              <table:table-column table:style-name="id1-3-2-6-22-1-6"/>
              <table:table-column table:style-name="id1-3-2-6-22-1-7"/>
              <table:table-column table:style-name="id1-3-2-6-22-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able:table-cell>
                <table:table-cell table:style-name="cell_frame_all" table:number-rows-spanned="1" table:number-columns-spanned="1">
                  <text:p text:style-name="table_al">Schaal</text:p>
                </table:table-cell>
                <table:table-cell table:style-name="cell_frame_all" table:number-rows-spanned="1" table:number-columns-spanned="1">
                  <text:p text:style-name="table_al">Opdrachtgever</text:p>
                </table:table-cell>
                <table:table-cell table:style-name="cell_frame_all" table:number-rows-spanned="1" table:number-columns-spanned="1">
                  <text:p text:style-name="table_al">Niveau</text:p>
                  <text:p text:style-name="table_al">Besturing</text:p>
                  <text:p text:style-name="table_al">Provincie</text:p>
                </table:table-cell>
                <table:table-cell table:style-name="cell_frame_all" table:number-rows-spanned="1" table:number-columns-spanned="1">
                  <text:p text:style-name="table_al">Algemene Karakteristiek</text:p>
                  <text:p text:style-name="table_al">Niveaumatrix</text:p>
                </table:table-cell>
                <table:table-cell table:style-name="cell_frame_all" table:number-rows-spanned="1" table:number-columns-spanned="1">
                  <text:p text:style-name="table_al">Voorbeeld</text:p>
                  <text:p text:style-name="table_al">Opdracht (nummer)</text:p>
                </table:table-cell>
                <table:table-cell table:style-name="cell_frame_all" table:number-rows-spanned="1" table:number-columns-spanned="1">
                  <text:p text:style-name="table_al">Provincie-specifieke informatie</text:p>
                </table:table-cell>
              </table:table-row>
              <table:table-row table:style-name="row">
                <table:table-cell table:style-name="cell_frame_all" table:number-rows-spanned="1" table:number-columns-spanned="1">
                  <text:p text:style-name="table_al">1. Het betreft gangbare zaken en problemen, waarbij eigen interpretatie is vereist en oplossingen moeten worden aangedragen.</text:p>
                  <text:p text:style-name="table_al">2. Het betreft het realiseren van de taakstelling van de werkeenheid met een afgebakend werkgebied, danwel het realiseren van een eindproduct van een werkeenheid of het verrichten van beleids-, onderzoeks- of ontwerponder-steunende werkzaamheden.</text:p>
                  <text:p text:style-name="table_al">3. De werkzaamheden beïnvloeden de werkzaamheden van de medewerkers van de eigen werkeenheid en het effect is tot op korte termijn (een jaar) merkbaar.</text:p>
                  <text:p text:style-name="table_al">4. De aanpak van de werkzaamheden vereist inspelen op nog niet eerder voorgekomen situaties, waarbij uit bekende oplossingen moet worden gekozen.</text:p>
                  <text:p text:style-name="table_al">5. Bij de werkzaamheden moet worden ingespeeld op wisselende omstandigheden.</text:p>
                  <text:p text:style-name="table_al">6. Bij de uitvoering van de werkzaamheden is er vrijheid om - op basis van interpretatie van gegevens - consequenties van te kiezen oplossingen tegen elkaar af te wegen.</text:p>
                  <text:p text:style-name="table_al">7. De beslissingen komen tot stand na interpretatie van niet duidelijk omlijnde keuzefactoren.</text:p>
                  <text:p text:style-name="table_al">8. Het effect van de beslissingen is voorspelbaar en kan op korte termijn (korter dan een jaar) worden vastgesteld.</text:p>
                  <text:p text:style-name="table_al">9. Met elkaar samenhangende richtlijnen, procedures, wet- en regelgeving en/of specifiek geformuleerde beleidslijnen zijn aanwezig als basis voor de uitvoering van het werk.</text:p>
                  <text:p text:style-name="table_al">10. Het betreft een beoordeling van producten, onderzoeksresultaten of adviezen op overeenstemming met gestelde normen, criteria of specificaties.</text:p>
                  <text:p text:style-name="table_al">11. Algemeen theoretische, praktisch gerichte kennis van het vakgebied, waarbij inzicht in organisatorische, sociale, financiële, technische, economische of juridische samenhangen in relatie tot het eigen werkterrein wordt vereist.</text:p>
                  <text:p text:style-name="table_al">12. Leidinggevende, improviserende, communicatieve, organiserende of adviesvaardigheden.</text:p>
                  <text:p text:style-name="table_al">13. Bij de contacten is sprake van verschillende belangen.</text:p>
                  <text:p text:style-name="table_al">14. Het verkrijgen van informatie ten behoeve van de voortgang van de werkzaamheden of het toelichten van gegevens aan derden.</text:p>
                </table:table-cell>
                <table:table-cell table:style-name="cell_frame_all" table:number-rows-spanned="1" table:number-columns-spanned="1">
                  <text:p text:style-name="table_al">MBO+</text:p>
                  <text:p text:style-name="table_al"/>
                  <text:p text:style-name="table_al">of</text:p>
                  <text:p text:style-name="table_al"/>
                  <text:p text:style-name="table_al">HBO</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anspreekpunt voor manager</text:p>
                </table:table-cell>
                <table:table-cell table:style-name="cell_frame_all" table:number-rows-spanned="1" table:number-columns-spanned="1">
                  <text:p text:style-name="table_al">Operatio-neel</text:p>
                </table:table-cell>
                <table:table-cell table:style-name="cell_frame_all" table:number-rows-spanned="1" table:number-columns-spanned="1">
                  <text:p text:style-name="table_al">Opdracht</text:p>
                  <text:p text:style-name="table_al"/>
                  <text:p text:style-name="table_al">Uitvoering</text:p>
                  <text:p text:style-name="table_al"/>
                  <text:p text:style-name="table_al">Afgebakende Opdrachten</text:p>
                  <text:p text:style-name="table_al"/>
                  <text:p text:style-name="table_al">En/of Ondersteuning in Functioneel Verband Afgebakende Opdrachten Project- en Programma Management</text:p>
                  <text:p text:style-name="table_al"/>
                  <text:p text:style-name="table_al">En/of Beleidsuitvoering</text:p>
                  <text:p text:style-name="table_al"/>
                  <text:p text:style-name="table_al">Deelproducten (zonder opdracht tot aanpassing bij verandering van beleid, programma of proj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6-24" text:style-name="table">
            <text:p text:style-name="table_top"/>
            <table:table table:style-name="tgroup">
              <table:table-column table:style-name="id1-3-2-6-24-1-1"/>
              <table:table-column table:style-name="id1-3-2-6-24-1-2"/>
              <table:table-column table:style-name="id1-3-2-6-24-1-3"/>
              <table:table-column table:style-name="id1-3-2-6-24-1-4"/>
              <table:table-column table:style-name="id1-3-2-6-24-1-5"/>
              <table:table-column table:style-name="id1-3-2-6-24-1-6"/>
              <table:table-column table:style-name="id1-3-2-6-24-1-7"/>
              <table:table-column table:style-name="id1-3-2-6-24-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able:table-cell>
                <table:table-cell table:style-name="cell_frame_all" table:number-rows-spanned="1" table:number-columns-spanned="1">
                  <text:p text:style-name="table_al">Schaal</text:p>
                </table:table-cell>
                <table:table-cell table:style-name="cell_frame_all" table:number-rows-spanned="1" table:number-columns-spanned="1">
                  <text:p text:style-name="table_al">Opdrachtgever</text:p>
                </table:table-cell>
                <table:table-cell table:style-name="cell_frame_all" table:number-rows-spanned="1" table:number-columns-spanned="1">
                  <text:p text:style-name="table_al">Niveau</text:p>
                  <text:p text:style-name="table_al">Besturing</text:p>
                  <text:p text:style-name="table_al">Provincie</text:p>
                </table:table-cell>
                <table:table-cell table:style-name="cell_frame_all" table:number-rows-spanned="1" table:number-columns-spanned="1">
                  <text:p text:style-name="table_al">Algemene Karakteristiek</text:p>
                  <text:p text:style-name="table_al">Niveaumatrix</text:p>
                </table:table-cell>
                <table:table-cell table:style-name="cell_frame_all" table:number-rows-spanned="1" table:number-columns-spanned="1">
                  <text:p text:style-name="table_al">Voorbeeld</text:p>
                  <text:p text:style-name="table_al">Opdracht (nummer)</text:p>
                </table:table-cell>
                <table:table-cell table:style-name="cell_frame_all" table:number-rows-spanned="1" table:number-columns-spanned="1">
                  <text:p text:style-name="table_al">Provincie-specifieke informatie</text:p>
                </table:table-cell>
              </table:table-row>
              <table:table-row table:style-name="row">
                <table:table-cell table:style-name="cell_frame_all" table:number-rows-spanned="1" table:number-columns-spanned="1">
                  <text:p text:style-name="table_al">1. Het betreft gangbare zaken en problemen, waarbij eigen interpretatie is vereist en oplossingen moeten worden aangedragen.</text:p>
                  <text:p text:style-name="table_al">2. Het betreft het bijdragen aan het realiseren van de taakstelling van de werkeenheid met een afgebakend werkgebied, danwel het realiseren van deelproducten.</text:p>
                  <text:p text:style-name="table_al">3. De werkzaamheden beïnvloeden de werkzaamheden van de medewerkers van de eigen werkeenheid en het effect is tot op korte termijn (een jaar) merkbaar.</text:p>
                  <text:p text:style-name="table_al">4. De aanpak van de werkzaamheden vereist inspelen op nog niet eerder voorgekomen situaties, waarbij uit bekende oplossingen moet worden gekozen.</text:p>
                  <text:p text:style-name="table_al">5. Bij de werkzaamheden moet worden ingespeeld op wisselende omstandigheden.</text:p>
                  <text:p text:style-name="table_al">6. Bij de uitvoering van de werkzaamheden is er vrijheid om - op basis van interpretatie van gegevens - consequenties van te kiezen oplossingen tegen elkaar af te wegen.</text:p>
                  <text:p text:style-name="table_al">7. De beslissingen komen tot stand na interpretatie van niet duidelijk omlijnde keuzefactoren.</text:p>
                  <text:p text:style-name="table_al">8. Het effect van de beslissingen is voorspelbaar en kan op korte termijn (korter dan een jaar) worden vastgesteld.</text:p>
                  <text:p text:style-name="table_al">9. Met elkaar samenhangende richtlijnen, procedures, wet- en regelgeving en/of specifiek geformuleerde beleidslijnen zijn aanwezig als basis voor de uitvoering van het werk.</text:p>
                  <text:p text:style-name="table_al">10. Het betreft een beoordeling van producten, onderzoeksresultaten of adviezen op overeenstemming met gestelde normen, criteria of specificaties.</text:p>
                  <text:p text:style-name="table_al">11. Algemeen theoretische, praktisch gerichte kennis van het vakgebied, waarbij inzicht in organisatorische, sociale, financiële, technische, economische of juridische samenhangen in relatie tot het eigen werkterrein wordt vereist.</text:p>
                  <text:p text:style-name="table_al">12. Nauwkeurigheid en zorgvuldigheid, en/of communicatieve en klantvriendelijke vaardigheden.</text:p>
                  <text:p text:style-name="table_al">13. Bij de contacten is sprake van verschillende belangen.</text:p>
                  <text:p text:style-name="table_al">14. Het verkrijgen van informatie ten behoeve van de voortgang van de werkzaamheden of het toelichten van gegevens aan derden.</text:p>
                </table:table-cell>
                <table:table-cell table:style-name="cell_frame_all" table:number-rows-spanned="1" table:number-columns-spanned="1">
                  <text:p text:style-name="table_al">MBO+</text:p>
                  <text:p text:style-name="table_al"/>
                  <text:p text:style-name="table_al">of</text:p>
                  <text:p text:style-name="table_al"/>
                  <text:p text:style-name="table_al">HBO</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anspreekpunt voor manager</text:p>
                </table:table-cell>
                <table:table-cell table:style-name="cell_frame_all" table:number-rows-spanned="1" table:number-columns-spanned="1">
                  <text:p text:style-name="table_al">Operatio-neel</text:p>
                </table:table-cell>
                <table:table-cell table:style-name="cell_frame_all" table:number-rows-spanned="1" table:number-columns-spanned="1">
                  <text:p text:style-name="table_al">Opdracht</text:p>
                  <text:p text:style-name="table_al"/>
                  <text:p text:style-name="table_al">Uitvoering Opdrachten</text:p>
                  <text:p text:style-name="table_al"/>
                  <text:p text:style-name="table_al">Divers</text:p>
                  <text:p text:style-name="table_al"/>
                  <text:p text:style-name="table_al">Gevarieerd</text:p>
                  <text:p text:style-name="table_al"/>
                  <text:p text:style-name="table_al">En/of Ondersteuning in Functioneel Verband</text:p>
                  <text:p text:style-name="table_al"/>
                  <text:p text:style-name="table_al">Afgebakende Producten</text:p>
                  <text:p text:style-name="table_al"/>
                  <text:p text:style-name="table_al">(bij afwijkingen stagnaties e.d. aanpassingen aanbrengen in aanpak, uitvoering en voortgang van het eigen 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6-26" text:style-name="table">
            <text:p text:style-name="table_top"/>
            <table:table table:style-name="tgroup">
              <table:table-column table:style-name="id1-3-2-6-26-1-1"/>
              <table:table-column table:style-name="id1-3-2-6-26-1-2"/>
              <table:table-column table:style-name="id1-3-2-6-26-1-3"/>
              <table:table-column table:style-name="id1-3-2-6-26-1-4"/>
              <table:table-column table:style-name="id1-3-2-6-26-1-5"/>
              <table:table-column table:style-name="id1-3-2-6-26-1-6"/>
              <table:table-column table:style-name="id1-3-2-6-26-1-7"/>
              <table:table-column table:style-name="id1-3-2-6-26-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able:table-cell>
                <table:table-cell table:style-name="cell_frame_all" table:number-rows-spanned="1" table:number-columns-spanned="1">
                  <text:p text:style-name="table_al">Schaal</text:p>
                </table:table-cell>
                <table:table-cell table:style-name="cell_frame_all" table:number-rows-spanned="1" table:number-columns-spanned="1">
                  <text:p text:style-name="table_al">Opdrachtgever</text:p>
                </table:table-cell>
                <table:table-cell table:style-name="cell_frame_all" table:number-rows-spanned="1" table:number-columns-spanned="1">
                  <text:p text:style-name="table_al">Niveau</text:p>
                  <text:p text:style-name="table_al">Besturing</text:p>
                  <text:p text:style-name="table_al">Provincie</text:p>
                </table:table-cell>
                <table:table-cell table:style-name="cell_frame_all" table:number-rows-spanned="1" table:number-columns-spanned="1">
                  <text:p text:style-name="table_al">Algemene Karakteristiek</text:p>
                  <text:p text:style-name="table_al">Niveaumatrix</text:p>
                </table:table-cell>
                <table:table-cell table:style-name="cell_frame_all" table:number-rows-spanned="1" table:number-columns-spanned="1">
                  <text:p text:style-name="table_al">Voorbeeld</text:p>
                  <text:p text:style-name="table_al">Opdracht (nummer)</text:p>
                </table:table-cell>
                <table:table-cell table:style-name="cell_frame_all" table:number-rows-spanned="1" table:number-columns-spanned="1">
                  <text:p text:style-name="table_al">Provincie-specifieke informatie</text:p>
                </table:table-cell>
              </table:table-row>
              <table:table-row table:style-name="row">
                <table:table-cell table:style-name="cell_frame_all" table:number-rows-spanned="1" table:number-columns-spanned="1">
                  <text:p text:style-name="table_al">1. Het betreft gangbare zaken en problemen, waarbij eigen interpretatie is vereist en oplossingen moeten worden aangedragen.</text:p>
                  <text:p text:style-name="table_al">2. Het betreft het bijdragen aan het realiseren van de taakstelling van de werkeenheid met een afgebakend werkgebied, danwel het realiseren van deelproducten.</text:p>
                  <text:p text:style-name="table_al">3. De werkzaamheden beïnvloeden de werkzaamheden van een beperkte groep medewerkers van de eigen werkeenheid en het effect is tot op zeer korte termijn (een paar maanden) merkbaar.</text:p>
                  <text:p text:style-name="table_al">4. De aanpak van de werkzaamheden vereist inspelen op nog niet eerder voorgekomen situaties, waarbij uit bekende oplossingen moet worden gekozen.</text:p>
                  <text:p text:style-name="table_al">5. Bij de werkzaamheden moet worden ingespeeld op wisselende omstandigheden.</text:p>
                  <text:p text:style-name="table_al">6. Bij de uitvoering van de werkzaamheden is er vrijheid om - op basis van interpretatie van gegevens - consequenties van te kiezen oplossingen tegen elkaar af te wegen.</text:p>
                  <text:p text:style-name="table_al">7. De beslissingen komen tot stand na interpretatie van niet duidelijk omlijnde keuzefactoren.</text:p>
                  <text:p text:style-name="table_al">8. Het effect van de beslissingen is duidelijk en kan op zeer korte termijn (binnen een paar maanden) worden vastgesteld.</text:p>
                  <text:p text:style-name="table_al">9. Werkafspraken, regels of voorschriften zijn bij de uitvoering van het werk van kracht.</text:p>
                  <text:p text:style-name="table_al">10. Het betreft een beoordeling van producten, onderzoeksresultaten of adviezen op overeenstemming met gestelde normen, criteria of specificaties.</text:p>
                  <text:p text:style-name="table_al">11. Algemeen vaktechnische of administratief-technische kennis en inzicht in daaraan verbonden organisatorische en functionele verhoudingen.</text:p>
                  <text:p text:style-name="table_al">12. Nauwkeurigheid en zorgvuldigheid, en/of communicatieve en klantvriendelijke vaardigheden.</text:p>
                  <text:p text:style-name="table_al">13. Bij de contacten is sprake van verschillende belangen.</text:p>
                  <text:p text:style-name="table_al">14. Het verkrijgen van informatie ten behoeve van de voortgang van de werkzaamheden of het toelichten van gegevens aan derden.</text:p>
                </table:table-cell>
                <table:table-cell table:style-name="cell_frame_all" table:number-rows-spanned="1" table:number-columns-spanned="1">
                  <text:p text:style-name="table_al">VMBO+</text:p>
                  <text:p text:style-name="table_al"/>
                  <text:p text:style-name="table_al">MBO</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anspreekpunt voor manager</text:p>
                </table:table-cell>
                <table:table-cell table:style-name="cell_frame_all" table:number-rows-spanned="1" table:number-columns-spanned="1">
                  <text:p text:style-name="table_al">Operatio-neel</text:p>
                </table:table-cell>
                <table:table-cell table:style-name="cell_frame_all" table:number-rows-spanned="1" table:number-columns-spanned="1">
                  <text:p text:style-name="table_al">Opdracht Ondersteuning</text:p>
                  <text:p text:style-name="table_al"/>
                  <text:p text:style-name="table_al">Deelproducten met Gevarieerde Brede Vaktechnische Problematiek</text:p>
                  <text:p text:style-name="table_al"/>
                  <text:p text:style-name="table_al">en</text:p>
                  <text:p text:style-name="table_al"/>
                  <text:p text:style-name="table_al">Bijdrage eigen inventiviteit / opties in oploss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6-28" text:style-name="table">
            <text:p text:style-name="table_top"/>
            <table:table table:style-name="tgroup">
              <table:table-column table:style-name="id1-3-2-6-28-1-1"/>
              <table:table-column table:style-name="id1-3-2-6-28-1-2"/>
              <table:table-column table:style-name="id1-3-2-6-28-1-3"/>
              <table:table-column table:style-name="id1-3-2-6-28-1-4"/>
              <table:table-column table:style-name="id1-3-2-6-28-1-5"/>
              <table:table-column table:style-name="id1-3-2-6-28-1-6"/>
              <table:table-column table:style-name="id1-3-2-6-28-1-7"/>
              <table:table-column table:style-name="id1-3-2-6-28-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able:table-cell>
                <table:table-cell table:style-name="cell_frame_all" table:number-rows-spanned="1" table:number-columns-spanned="1">
                  <text:p text:style-name="table_al">Schaal</text:p>
                </table:table-cell>
                <table:table-cell table:style-name="cell_frame_all" table:number-rows-spanned="1" table:number-columns-spanned="1">
                  <text:p text:style-name="table_al">Opdrachtgever</text:p>
                </table:table-cell>
                <table:table-cell table:style-name="cell_frame_all" table:number-rows-spanned="1" table:number-columns-spanned="1">
                  <text:p text:style-name="table_al">Niveau</text:p>
                  <text:p text:style-name="table_al">Besturing</text:p>
                  <text:p text:style-name="table_al">Provincie</text:p>
                </table:table-cell>
                <table:table-cell table:style-name="cell_frame_all" table:number-rows-spanned="1" table:number-columns-spanned="1">
                  <text:p text:style-name="table_al">Algemene Karakteristiek</text:p>
                  <text:p text:style-name="table_al">Niveaumatrix</text:p>
                </table:table-cell>
                <table:table-cell table:style-name="cell_frame_all" table:number-rows-spanned="1" table:number-columns-spanned="1">
                  <text:p text:style-name="table_al">Voorbeeld</text:p>
                  <text:p text:style-name="table_al">Opdracht (nummer)</text:p>
                </table:table-cell>
                <table:table-cell table:style-name="cell_frame_all" table:number-rows-spanned="1" table:number-columns-spanned="1">
                  <text:p text:style-name="table_al">Provincie-specifieke informatie</text:p>
                </table:table-cell>
              </table:table-row>
              <table:table-row table:style-name="row">
                <table:table-cell table:style-name="cell_frame_all" table:number-rows-spanned="1" table:number-columns-spanned="1">
                  <text:p text:style-name="table_al">a. Het betreft met elkaar samenhangende werkzaamheden, waarbij nauwelijks eigen interpretatie is vereist.</text:p>
                  <text:p text:style-name="table_al">b. Het betreft het bijdragen aan het realiseren van de taakstelling van de werkeenheid met een afgebakend werkgebied, danwel het realiseren van deelproducten.</text:p>
                  <text:p text:style-name="table_al">c. De werkzaamheden beïnvloeden de werkzaamheden van een beperkte groep medewerkers van de eigen werkeenheid en het effect is tot op zeer korte termijn (een paar maanden) merkbaar.</text:p>
                  <text:p text:style-name="table_al">d. De aanpak van de werkzaamheden vereist inspelen op bekende situaties, waarbij keuzen moeten worden gemaakt.</text:p>
                  <text:p text:style-name="table_al">e. Bij de werkzaamheden moet worden ingespeeld op wisselende omstandigheden.</text:p>
                  <text:p text:style-name="table_al">f. Bij de uitvoering van de werkzaamheden is er vrijheid om - op basis van eigen beoordeling - een keuze uit meerdere bekende mogelijkheden te maken.</text:p>
                  <text:p text:style-name="table_al">g. De beslissingen komen tot stand na afweging van duidelijk omlijnde keuzefactoren.</text:p>
                  <text:p text:style-name="table_al">h. Het effect van de beslissingen is duidelijk en kan op zeer korte termijn (binnen een paar maanden) worden vastgesteld.</text:p>
                  <text:p text:style-name="table_al">i. Werkafspraken, regels of voorschriften zijn bij de uitvoering van het werk van kracht.</text:p>
                  <text:p text:style-name="table_al">j. Het betreft een controle van de werkzaamheden op juistheid van de gevolgde aanpak en op naleving van regels en afspraken.</text:p>
                  <text:p text:style-name="table_al">k. Algemeen vaktechnische of administratief-technische kennis en inzicht in daaraan verbonden organisatorische en functionele verhoudingen.</text:p>
                  <text:p text:style-name="table_al">l. Nauwkeurigheid en zorgvuldigheid, en/of communicatieve en klantvriendelijke vaardigheden.</text:p>
                  <text:p text:style-name="table_al">m. Bij de contacten is sprake van informatie-uitwisseling/-overdracht en/of dienstverlening, klantvriendelijkheid.</text:p>
                  <text:p text:style-name="table_al">n. Het verkrijgen van informatie ten behoeve van de voortgang van de werkzaamheden of het toelichten van gegevens aan derden.</text:p>
                </table:table-cell>
                <table:table-cell table:style-name="cell_frame_all" table:number-rows-spanned="1" table:number-columns-spanned="1">
                  <text:p text:style-name="table_al">VMBO+</text:p>
                  <text:p text:style-name="table_al"/>
                  <text:p text:style-name="table_al">MBO</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anspreekpunt voor manager</text:p>
                </table:table-cell>
                <table:table-cell table:style-name="cell_frame_all" table:number-rows-spanned="1" table:number-columns-spanned="1">
                  <text:p text:style-name="table_al">Operatio-neel</text:p>
                </table:table-cell>
                <table:table-cell table:style-name="cell_frame_all" table:number-rows-spanned="1" table:number-columns-spanned="1">
                  <text:p text:style-name="table_al">Opdracht</text:p>
                  <text:p text:style-name="table_al"/>
                  <text:p text:style-name="table_al">Vaktechnische Uitvoering</text:p>
                  <text:p text:style-name="table_al">(vaktechnische aanpak en organisatie van eigen werkpakket</text:p>
                  <text:p text:style-name="table_al"/>
                  <text:p text:style-name="table_al">en</text:p>
                  <text:p text:style-name="table_al"/>
                  <text:p text:style-name="table_al">aanpassen aan wisselende situ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6-30" text:style-name="table">
            <text:p text:style-name="table_top"/>
            <table:table table:style-name="tgroup">
              <table:table-column table:style-name="id1-3-2-6-30-1-1"/>
              <table:table-column table:style-name="id1-3-2-6-30-1-2"/>
              <table:table-column table:style-name="id1-3-2-6-30-1-3"/>
              <table:table-column table:style-name="id1-3-2-6-30-1-4"/>
              <table:table-column table:style-name="id1-3-2-6-30-1-5"/>
              <table:table-column table:style-name="id1-3-2-6-30-1-6"/>
              <table:table-column table:style-name="id1-3-2-6-30-1-7"/>
              <table:table-column table:style-name="id1-3-2-6-30-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able:table-cell>
                <table:table-cell table:style-name="cell_frame_all" table:number-rows-spanned="1" table:number-columns-spanned="1">
                  <text:p text:style-name="table_al">Schaal</text:p>
                </table:table-cell>
                <table:table-cell table:style-name="cell_frame_all" table:number-rows-spanned="1" table:number-columns-spanned="1">
                  <text:p text:style-name="table_al">Opdrachtgever</text:p>
                </table:table-cell>
                <table:table-cell table:style-name="cell_frame_all" table:number-rows-spanned="1" table:number-columns-spanned="1">
                  <text:p text:style-name="table_al">Niveau</text:p>
                  <text:p text:style-name="table_al">Bestruring</text:p>
                  <text:p text:style-name="table_al">Provincie</text:p>
                </table:table-cell>
                <table:table-cell table:style-name="cell_frame_all" table:number-rows-spanned="1" table:number-columns-spanned="1">
                  <text:p text:style-name="table_al">Algemene Karakteristiek</text:p>
                  <text:p text:style-name="table_al">Niveaumatrix</text:p>
                </table:table-cell>
                <table:table-cell table:style-name="cell_frame_all" table:number-rows-spanned="1" table:number-columns-spanned="1">
                  <text:p text:style-name="table_al">Voorbeeld</text:p>
                  <text:p text:style-name="table_al">Opdracht (nummer)</text:p>
                </table:table-cell>
                <table:table-cell table:style-name="cell_frame_all" table:number-rows-spanned="1" table:number-columns-spanned="1">
                  <text:p text:style-name="table_al">Provincie-specifieke informatie</text:p>
                </table:table-cell>
              </table:table-row>
              <table:table-row table:style-name="row">
                <table:table-cell table:style-name="cell_frame_all" table:number-rows-spanned="1" table:number-columns-spanned="1">
                  <text:p text:style-name="table_al">1. Het betreft met elkaar samenhangende werkzaamheden, waarbij nauwelijks eigen interpretatie is vereist.</text:p>
                  <text:p text:style-name="table_al">2. Het betreft het bijdragen aan het realiseren van de taakstelling van de werkeenheid met een afgebakend werkgebied, danwel het realiseren van deelproducten.</text:p>
                  <text:p text:style-name="table_al">3. De werkzaamheden hebben een zeer beperkte invloed en het effect is vrijwel direct merkbaar.</text:p>
                  <text:p text:style-name="table_al">4. De aanpak van de werkzaamheden vereist inspelen op bekende situaties, waarbij keuzen moeten worden gemaakt.</text:p>
                  <text:p text:style-name="table_al">5. Bij de werkzaamheden moet worden ingespeeld op wisselende omstandigheden.</text:p>
                  <text:p text:style-name="table_al">6. Bij de uitvoering van de werkzaamheden is er vrijheid om - op basis van eigen beoordeling - een keuze uit meerdere bekende mogelijkheden te maken.</text:p>
                  <text:p text:style-name="table_al">7. De beslissingen komen tot stand na afweging van duidelijk omlijnde keuzefactoren.</text:p>
                  <text:p text:style-name="table_al">8. Het effect van de beslissingen is van tevoren bekend en kan onmiddellijk worden vastgesteld.</text:p>
                  <text:p text:style-name="table_al">9. Werkafspraken, regels of voorschriften zijn bij de uitvoering van het werk van kracht.</text:p>
                  <text:p text:style-name="table_al">10. Het betreft een controle van de werkzaamheden op juistheid van de gevolgde aanpak en op naleving van regels en afspraken.</text:p>
                  <text:p text:style-name="table_al">11. Algemeen vaktechnische of administratief-technische kennis en inzicht in daaraan verbonden organisatorische en functionele verhoudingen.</text:p>
                  <text:p text:style-name="table_al">12. Nauwkeurigheid en zorgvuldigheid, en/of communicatieve en klantvriendelijke vaardigheden.</text:p>
                  <text:p text:style-name="table_al">13. Bij de contacten is sprake van informatie-uitwisseling/-overdracht en/of dienstverlening, klantvriendelijkheid.</text:p>
                  <text:p text:style-name="table_al">14. Het verkrijgen van informatie ten behoeve van de voortgang van de werkzaamheden of het toelichten van gegevens aan derden.</text:p>
                </table:table-cell>
                <table:table-cell table:style-name="cell_frame_all" table:number-rows-spanned="1" table:number-columns-spanned="1">
                  <text:p text:style-name="table_al">VMBO+</text:p>
                  <text:p text:style-name="table_al"/>
                  <text:p text:style-name="table_al">MBO</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anspreekpunt voor manager</text:p>
                </table:table-cell>
                <table:table-cell table:style-name="cell_frame_all" table:number-rows-spanned="1" table:number-columns-spanned="1">
                  <text:p text:style-name="table_al">Operatio-neel</text:p>
                </table:table-cell>
                <table:table-cell table:style-name="cell_frame_all" table:number-rows-spanned="1" table:number-columns-spanned="1">
                  <text:p text:style-name="table_al">Opdracht</text:p>
                  <text:p text:style-name="table_al"/>
                  <text:p text:style-name="table_al">Vaktechnische Uitvoering</text:p>
                  <text:p text:style-name="table_al"/>
                  <text:p text:style-name="table_al">(vaste en/of terugkerende specifieke variatie, diversiteit en problematiek)</text:p>
                  <text:p text:style-name="table_al"/>
                  <text:p text:style-name="table_al">En/of</text:p>
                  <text:p text:style-name="table_al"/>
                  <text:p text:style-name="table_al">Ondersteuning bij uitvoering opdra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6-32" text:style-name="table">
            <text:p text:style-name="table_top"/>
            <table:table table:style-name="tgroup">
              <table:table-column table:style-name="id1-3-2-6-32-1-1"/>
              <table:table-column table:style-name="id1-3-2-6-32-1-2"/>
              <table:table-column table:style-name="id1-3-2-6-32-1-3"/>
              <table:table-column table:style-name="id1-3-2-6-32-1-4"/>
              <table:table-column table:style-name="id1-3-2-6-32-1-5"/>
              <table:table-column table:style-name="id1-3-2-6-32-1-6"/>
              <table:table-column table:style-name="id1-3-2-6-32-1-7"/>
              <table:table-column table:style-name="id1-3-2-6-32-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able:table-cell>
                <table:table-cell table:style-name="cell_frame_all" table:number-rows-spanned="1" table:number-columns-spanned="1">
                  <text:p text:style-name="table_al">Schaal</text:p>
                </table:table-cell>
                <table:table-cell table:style-name="cell_frame_all" table:number-rows-spanned="1" table:number-columns-spanned="1">
                  <text:p text:style-name="table_al">Opdrachtgever</text:p>
                </table:table-cell>
                <table:table-cell table:style-name="cell_frame_all" table:number-rows-spanned="1" table:number-columns-spanned="1">
                  <text:p text:style-name="table_al">Niveau</text:p>
                  <text:p text:style-name="table_al">Besturing</text:p>
                  <text:p text:style-name="table_al">Provincie</text:p>
                </table:table-cell>
                <table:table-cell table:style-name="cell_frame_all" table:number-rows-spanned="1" table:number-columns-spanned="1">
                  <text:p text:style-name="table_al">Algemene Karakteristiek</text:p>
                  <text:p text:style-name="table_al">Niveaumatrix</text:p>
                </table:table-cell>
                <table:table-cell table:style-name="cell_frame_all" table:number-rows-spanned="1" table:number-columns-spanned="1">
                  <text:p text:style-name="table_al">Voorbeeld</text:p>
                  <text:p text:style-name="table_al">Opdracht (nummer)</text:p>
                </table:table-cell>
                <table:table-cell table:style-name="cell_frame_all" table:number-rows-spanned="1" table:number-columns-spanned="1">
                  <text:p text:style-name="table_al">Provincie-specifieke informatie</text:p>
                </table:table-cell>
              </table:table-row>
              <table:table-row table:style-name="row">
                <table:table-cell table:style-name="cell_frame_all" table:number-rows-spanned="1" table:number-columns-spanned="1">
                  <text:p text:style-name="table_al">1. Het betreft met elkaar samenhangende werkzaamheden, waarbij nauwelijks eigen interpretatie is vereist.</text:p>
                  <text:p text:style-name="table_al">2. Het betreft het bijdragen aan het realiseren van de taakstelling van de werkeenheid met een afgebakend werkgebied, dan wel het realiseren van deelproducten.</text:p>
                  <text:p text:style-name="table_al">3. De werkzaamheden hebben een zeer beperkte invloed en het effect is vrijwel direct merkbaar.</text:p>
                  <text:p text:style-name="table_al">4. De aanpak van de werkzaamheden is bekend en er worden geen keuzen gemaakt.</text:p>
                  <text:p text:style-name="table_al">5. Bij de werkzaamheden behoeft niet of nauwelijks te worden ingespeeld op veranderende omstandigheden.</text:p>
                  <text:p text:style-name="table_al">6. De vrijheid die aanwezig is bij het uitvoeren van de werkzaamheden.</text:p>
                  <text:p text:style-name="table_al">7. De beslissingen komen tot stand op basis van het hanteren van eenduidige keuzefactoren.</text:p>
                  <text:p text:style-name="table_al">8. Het effect van de beslissingen is van tevoren bekend en kan onmiddellijk worden vastgesteld.</text:p>
                  <text:p text:style-name="table_al">9. Werkafspraken, regels of voorschriften zijn bij de uitvoering van het werk van kracht.</text:p>
                  <text:p text:style-name="table_al">10. Het betreft een controle van de werkzaamheden op juistheid van de gevolgde aanpak en op naleving van regels en afspraken.</text:p>
                  <text:p text:style-name="table_al">11. Algemeen vaktechnische of administratief-technische kennis en inzicht in daaraan verbonden organisatorische en functionele verhoudingen.</text:p>
                  <text:p text:style-name="table_al">12. Nauwkeurigheid en zorgvuldigheid, en/of communicatieve en klantvriendelijke vaardigheden.</text:p>
                  <text:p text:style-name="table_al">13. Bij de contacten is sprake van informatie-uitwisseling/-overdracht en/of dienstverlening, klantvriendelijkheid.</text:p>
                  <text:p text:style-name="table_al">14. Het verstrekken of verkrijgen van feitelijke gegevens.</text:p>
                </table:table-cell>
                <table:table-cell table:style-name="cell_frame_all" table:number-rows-spanned="1" table:number-columns-spanned="1">
                  <text:p text:style-name="table_al">VMBO+</text:p>
                  <text:p text:style-name="table_al"/>
                  <text:p text:style-name="table_al">MB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anspreekpunt voor man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pdracht</text:p>
                  <text:p text:style-name="table_al"/>
                  <text:p text:style-name="table_al">Vaktechnische Uitvoering op aanwijz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6-34" text:style-name="table">
            <text:p text:style-name="table_top"/>
            <table:table table:style-name="tgroup">
              <table:table-column table:style-name="id1-3-2-6-34-1-1"/>
              <table:table-column table:style-name="id1-3-2-6-34-1-2"/>
              <table:table-column table:style-name="id1-3-2-6-34-1-3"/>
              <table:table-column table:style-name="id1-3-2-6-34-1-4"/>
              <table:table-column table:style-name="id1-3-2-6-34-1-5"/>
              <table:table-column table:style-name="id1-3-2-6-34-1-6"/>
              <table:table-column table:style-name="id1-3-2-6-34-1-7"/>
              <table:table-column table:style-name="id1-3-2-6-34-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able:table-cell>
                <table:table-cell table:style-name="cell_frame_all" table:number-rows-spanned="1" table:number-columns-spanned="1">
                  <text:p text:style-name="table_al">Schaal</text:p>
                </table:table-cell>
                <table:table-cell table:style-name="cell_frame_all" table:number-rows-spanned="1" table:number-columns-spanned="1">
                  <text:p text:style-name="table_al">Opdrachtgever</text:p>
                </table:table-cell>
                <table:table-cell table:style-name="cell_frame_all" table:number-rows-spanned="1" table:number-columns-spanned="1">
                  <text:p text:style-name="table_al">Niveau</text:p>
                  <text:p text:style-name="table_al">Besturing</text:p>
                  <text:p text:style-name="table_al">Provincie</text:p>
                </table:table-cell>
                <table:table-cell table:style-name="cell_frame_all" table:number-rows-spanned="1" table:number-columns-spanned="1">
                  <text:p text:style-name="table_al">Algemene Karakteristiek</text:p>
                  <text:p text:style-name="table_al">Niveaumatric</text:p>
                </table:table-cell>
                <table:table-cell table:style-name="cell_frame_all" table:number-rows-spanned="1" table:number-columns-spanned="1">
                  <text:p text:style-name="table_al">Voorbeeld</text:p>
                  <text:p text:style-name="table_al"/>
                  <text:p text:style-name="table_al">Opdracht (nummer)</text:p>
                </table:table-cell>
                <table:table-cell table:style-name="cell_frame_all" table:number-rows-spanned="1" table:number-columns-spanned="1">
                  <text:p text:style-name="table_al">Provincie-specifieke informatie</text:p>
                </table:table-cell>
              </table:table-row>
              <table:table-row table:style-name="row">
                <table:table-cell table:style-name="cell_frame_all" table:number-rows-spanned="1" table:number-columns-spanned="1">
                  <text:p text:style-name="table_al">1. Het betreft met elkaar samenhangende werkzaamheden, waarbij nauwelijks eigen interpretatie is vereist.</text:p>
                  <text:p text:style-name="table_al">2. Het betreft het bijdragen aan het realiseren van de taakstelling van de werkeenheid met een afgebakend werkgebied, dan wel het realiseren van deelproducten.</text:p>
                  <text:p text:style-name="table_al">3. De werkzaamheden hebben een zeer beperkte invloed en het effect is vrijwel direct merkbaar.</text:p>
                  <text:p text:style-name="table_al">4. De aanpak van de werkzaamheden is bekend en er worden geen keuzen gemaakt.</text:p>
                  <text:p text:style-name="table_al">5. Bij de werkzaamheden behoeft niet of nauwelijks te worden ingespeeld op veranderende omstandigheden.</text:p>
                  <text:p text:style-name="table_al">6. De vrijheid die aanwezig is bij het uitvoeren van de werkzaamheden.</text:p>
                  <text:p text:style-name="table_al">7. De beslissingen komen tot stand op basis van het hanteren van eenduidige keuzefactoren.</text:p>
                  <text:p text:style-name="table_al">8. Het effect van de beslissingen is van tevoren bekend en kan onmiddellijk worden vastgesteld.</text:p>
                  <text:p text:style-name="table_al">9. Werkafspraken, regels of voorschriften zijn bij de uitvoering van het werk van kracht.</text:p>
                  <text:p text:style-name="table_al">10. Het betreft een controle van de werkzaamheden op juistheid van de gevolgde aanpak en op naleving van regels en afspraken.</text:p>
                  <text:p text:style-name="table_al">11. Praktisch gerichte kennis om gangbare procedures, hulpmiddelen, gereedschappen, instrumenten of apparaten te kunnen hanteren.</text:p>
                  <text:p text:style-name="table_al">12. Nauwkeurigheid en zorgvuldigheid, en/of communicatieve en klantvriendelijke vaardigheden.</text:p>
                  <text:p text:style-name="table_al">13. Bij de contacten is sprake van het verkrijgen of verstrekken van eenduidige en neutrale gegevens.</text:p>
                  <text:p text:style-name="table_al">14. Het verstrekken of verkrijgen van feitelijke gegevens.</text:p>
                </table:table-cell>
                <table:table-cell table:style-name="cell_frame_all" table:number-rows-spanned="1" table:number-columns-spanned="1">
                  <text:p text:style-name="table_al">VMBO</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anspreekpunt voor man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pdracht</text:p>
                  <text:p text:style-name="table_al">Uitvoering op aanwijzing en instru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6-36" text:style-name="table">
            <text:p text:style-name="table_top"/>
            <table:table table:style-name="tgroup">
              <table:table-column table:style-name="id1-3-2-6-36-1-1"/>
              <table:table-column table:style-name="id1-3-2-6-36-1-2"/>
              <table:table-column table:style-name="id1-3-2-6-36-1-3"/>
              <table:table-column table:style-name="id1-3-2-6-36-1-4"/>
              <table:table-column table:style-name="id1-3-2-6-36-1-5"/>
              <table:table-column table:style-name="id1-3-2-6-36-1-6"/>
              <table:table-column table:style-name="id1-3-2-6-36-1-7"/>
              <table:table-column table:style-name="id1-3-2-6-36-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Werk- en denkniveau</text:p>
                </table:table-cell>
                <table:table-cell table:style-name="cell_frame_all" table:number-rows-spanned="1" table:number-columns-spanned="1">
                  <text:p text:style-name="table_al">Schaal</text:p>
                </table:table-cell>
                <table:table-cell table:style-name="cell_frame_all" table:number-rows-spanned="1" table:number-columns-spanned="1">
                  <text:p text:style-name="table_al">Opdrachtgever</text:p>
                </table:table-cell>
                <table:table-cell table:style-name="cell_frame_all" table:number-rows-spanned="1" table:number-columns-spanned="1">
                  <text:p text:style-name="table_al">Niveau</text:p>
                  <text:p text:style-name="table_al">Besturing</text:p>
                  <text:p text:style-name="table_al">Provincie</text:p>
                </table:table-cell>
                <table:table-cell table:style-name="cell_frame_all" table:number-rows-spanned="1" table:number-columns-spanned="1">
                  <text:p text:style-name="table_al">Algemene Karakteristiek</text:p>
                  <text:p text:style-name="table_al">Niveaumatrix</text:p>
                </table:table-cell>
                <table:table-cell table:style-name="cell_frame_all" table:number-rows-spanned="1" table:number-columns-spanned="1">
                  <text:p text:style-name="table_al">Voorbeeld</text:p>
                  <text:p text:style-name="table_al">Opdracht (nummer)</text:p>
                </table:table-cell>
                <table:table-cell table:style-name="cell_frame_all" table:number-rows-spanned="1" table:number-columns-spanned="1">
                  <text:p text:style-name="table_al">Provincie-specifieke informatie</text:p>
                </table:table-cell>
              </table:table-row>
              <table:table-row table:style-name="row">
                <table:table-cell table:style-name="cell_frame_all" table:number-rows-spanned="1" table:number-columns-spanned="1">
                  <text:p text:style-name="table_al">1. Het betreft op zichzelf staande werkzaamheden die volgens een min of meer vast patroon worden verricht.</text:p>
                  <text:p text:style-name="table_al">2. Het betreft het assisteren van (individuele) medewerkers of het verlenen van hand- en spandiensten.</text:p>
                  <text:p text:style-name="table_al">3. De werkzaamheden hebben een zeer beperkte invloed en het effect is vrijwel direct merkbaar.</text:p>
                  <text:p text:style-name="table_al">4. De aanpak van de werkzaamheden is bekend en er worden geen keuzen gemaakt.</text:p>
                  <text:p text:style-name="table_al">5. Bij de werkzaamheden behoeft niet of nauwelijks te worden ingespeeld op veranderende omstandigheden.</text:p>
                  <text:p text:style-name="table_al">6. De vrijheid die aanwezig is bij het uitvoeren van de werkzaamheden.</text:p>
                  <text:p text:style-name="table_al">7. De beslissingen komen tot stand op basis van het hanteren van eenduidige keuzefactoren.</text:p>
                  <text:p text:style-name="table_al">8. Het effect van de beslissingen is van tevoren bekend en kan onmiddellijk worden vastgesteld.</text:p>
                  <text:p text:style-name="table_al">9. Er gelden werkinstructies en gedetailleerde regels of voorschriften voor vrijwel alle activiteiten van het werk.</text:p>
                  <text:p text:style-name="table_al">10. Het betreft een controle van de werkzaamheden op juistheid van de gevolgde aanpak en op naleving van regels en afspraken.</text:p>
                  <text:p text:style-name="table_al">11. Praktisch gerichte kennis om gangbare procedures, hulpmiddelen, gereedschappen, instrumenten of apparaten te kunnen hanteren.</text:p>
                  <text:p text:style-name="table_al">12. Nauwkeurigheid en zorgvuldigheid, en/of communicatieve en klantvriendelijke vaardigheden.</text:p>
                  <text:p text:style-name="table_al">13. Bij de contacten is sprake van het verkrijgen of verstrekken van eenduidige en neutrale gegevens.</text:p>
                  <text:p text:style-name="table_al">14. Het verstrekken of verkrijgen van feitelijke gegevens.</text:p>
                </table:table-cell>
                <table:table-cell table:style-name="cell_frame_all" table:number-rows-spanned="1" table:number-columns-spanned="1">
                  <text:p text:style-name="table_al">VMBO</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anspreekpunt voor man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pdrachten</text:p>
                  <text:p text:style-name="table_al"/>
                  <text:p text:style-name="table_al">Uitvoering onder toez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360</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60</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60</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1/xml/MC-DRP-OverigeBvAS-Web-CB.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TaxonomieBeleidsagenda/OVERHEID.category">Bestuur | Organisatie en beleid</meta:user-defined>
    <meta:user-defined meta:name="DC.source">artikel 125, tweede lid, van de Ambtenarenwet]|[1.0:c:BWBR0001947&amp;artikel=125&amp;lid=2&amp;g=2018-07-28</meta:user-defined>
    <meta:user-defined meta:name="OVERHEIDop.referentienummer">Envelopnummer 5277326</meta:user-defined>
    <meta:user-defined meta:name="DCTERMS.alternative">Collectieve Arbeidsvoorwaardenregeling Provincies 2018</meta:user-defined>
    <dc:language>nl</dc:language>
    <meta:user-defined meta:name="OVERHEID.Provincie/DC.spatial">Overijssel</meta:user-defined>
    <meta:user-defined meta:name="DC.title">Collectieve Arbeidsvoorwaardenregeling Provincies 2018 (CAP 2018))</meta:user-defined>
    <meta:user-defined meta:name="DCTERMS.W3CDTF/DCTERMS.available">2019-06-17</meta:user-defined>
    <meta:user-defined meta:name="DCTERMS.W3CDTF/OVERHEIDop.jaargang">2019</meta:user-defined>
    <meta:user-defined meta:name="OVERHEIDop.publicationIssue">4360</meta:user-defined>
    <meta:user-defined meta:name="OVERHEIDop.betreftRegeling">CVDR625021_1</meta:user-defined>
    <meta:user-defined meta:name="OVERHEIDop.PrbID/DC.identifier">prb-2019-4360</meta:user-defined>
    <meta:user-defined meta:name="xs:date/OVERHEIDop.startdatum">2019-06-18</meta:user-defined>
    <meta:user-defined meta:name="OVERHEIDop.versieInformatie"/>
  </office:meta>
</office:document-meta>
</file>