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R beoordeling omgevingsvergunning  voor de locatie Kikkerpoel Veld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bben Gedeputeerde Staten een aanmeldingsnotitieontvangen voor een vormvrije m.e.r.-beoordeling. De aanmeldingsnotitie gaat over de aanleg van een kikkerpoel in het buitengebied van Holten. Het betreft een aanmeldingsnotitie, waarvan het besluit onderdeel uitmaakt van een vergunningsaanvraag ingevolge de Ontgrondingenwet.</text:p>
            <text:p text:style-name="common-al">Gedeputeerde Staten hebben besloten, gelet op de overwegingen die zijn opgenomen in dit besluit, en gelet op de artikelen 7.16 t/m 7.19 van de Wet milieubeheer dat er geen bijzondere omstandigheden zijn die het uitvoeren van een milieueffectrapportage nodig maken voor het uitvoeren van de voorgenomen ontgrondingswerkzaamheden aan de Velddijk in Holt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569.5 478302.79</meta:user-defined>
    <meta:user-defined meta:name="DC.title">Kennisgeving MER beoordeling omgevingsvergunning  voor de locatie Kikkerpoel Velddijk in Holten</meta:user-defined>
    <meta:user-defined meta:name="OVERHEID.PostcodeHuisnummer/OVERHEIDop.postcodeHuisnummer">7451SP 17 126</meta:user-defined>
    <meta:user-defined meta:name="OVERHEIDop.straatnaam">Landuwerweg</meta:user-defined>
    <meta:user-defined meta:name="OVERHEIDop.woonplaats">Holten</meta:user-defined>
    <meta:user-defined meta:name="DCTERMS.W3CDTF/DCTERMS.available">2019-06-17</meta:user-defined>
    <meta:user-defined meta:name="DCTERMS.W3CDTF/OVERHEIDop.jaargang">2019</meta:user-defined>
    <meta:user-defined meta:name="OVERHEIDop.externeBijlage">MER beoordeling procedure kikkerpoel Holten|exb-2019-28878</meta:user-defined>
    <meta:user-defined meta:name="OVERHEIDop.publicationIssue">4359</meta:user-defined>
    <meta:user-defined meta:name="OVERHEIDop.PrbID/DC.identifier">prb-2019-4359</meta:user-defined>
    <meta:user-defined meta:name="OVERHEIDop.versieInformatie"/>
  </office:meta>
</office:document-meta>
</file>