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shland Industrie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  : Het verwijderen van bestaande kantoorunits en plaatsen van nieuwe units</text:p>
            <text:p text:style-name="common-al">Aanvraagdatum : 19 april 2019</text:p>
            <text:p text:style-name="common-al">Verzenddatum : 7 juni 2019</text:p>
            <text:p text:style-name="common-al">Zaaknummer : 99991213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136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DC.title">Kennisgeving verlengen proceduretermijn  Ashland Industries Nederland B.V.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54</meta:user-defined>
    <meta:user-defined meta:name="OVERHEIDop.PrbID/DC.identifier">prb-2019-4354</meta:user-defined>
    <meta:user-defined meta:name="OVERHEIDop.versieInformatie"/>
  </office:meta>
</office:document-meta>
</file>