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Mineralz Maasvlak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</text:p>
            <text:p text:style-name="common-al">Activiteit  : Milieuneutraal wijzigen</text:p>
            <text:p text:style-name="common-al">Voor   : Uitruil stortcapaciteit</text:p>
            <text:p text:style-name="common-al">Aanvraagdatum : 7 juni 2019</text:p>
            <text:p text:style-name="common-al">Zaaknummer : 99991262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23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80 438410</meta:user-defined>
    <meta:user-defined meta:name="DC.title">Kennisgeving aanvraag  Mineralz Maasvlakte B.V.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4352</meta:user-defined>
    <meta:user-defined meta:name="OVERHEIDop.PrbID/DC.identifier">prb-2019-4352</meta:user-defined>
    <meta:user-defined meta:name="OVERHEIDop.versieInformatie"/>
  </office:meta>
</office:document-meta>
</file>