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ir Products Nederland B.V. Regulier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ir Products Nederland B.V.</text:p>
            <text:p text:style-name="common-al">Locatie  : Botlekweg 127, 3197 KA Rotterdam</text:p>
            <text:p text:style-name="common-al">Activiteit  : Milieuneutraal wijzigen</text:p>
            <text:p text:style-name="common-al">Voor   : Aanpassing vergunningsvoorschrift aangaande de opslag van chloorbleekloog en </text:p>
            <text:p text:style-name="common-al">     zwavelzuur</text:p>
            <text:p text:style-name="common-al">Aanvraagdatum : 6 juni 2019</text:p>
            <text:p text:style-name="common-al">Zaaknummer : 99991261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5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5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5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611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9453 431825</meta:user-defined>
    <meta:user-defined meta:name="DC.title">Kennisgeving aanvraag  Air Products Nederland B.V. Reguliere voorbereidingsprocedure</meta:user-defined>
    <meta:user-defined meta:name="OVERHEID.PostcodeHuisnummer/OVERHEIDop.postcodeHuisnummer">3197KA 127</meta:user-defined>
    <meta:user-defined meta:name="OVERHEIDop.straatnaam">Botlekweg</meta:user-defined>
    <meta:user-defined meta:name="OVERHEIDop.woonplaats">Botlek 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4350</meta:user-defined>
    <meta:user-defined meta:name="OVERHEIDop.PrbID/DC.identifier">prb-2019-4350</meta:user-defined>
    <meta:user-defined meta:name="OVERHEIDop.versieInformatie"/>
  </office:meta>
</office:document-meta>
</file>