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text:p>
            <text:p text:style-name="common-al">Activiteit  : Bouwen en Milieuneutraal wijzigen</text:p>
            <text:p text:style-name="common-al">Voor   : Het verplaatsen van het on-site laboratorium en bijbehorende ruimten binnen de </text:p>
            <text:p text:style-name="common-al">     Inrichting en het plaatsen van drie PGS15 opslagcontainers en een gasflessenopslag </text:p>
            <text:p text:style-name="common-al">     nabij de nieuwe locatie van het laboratoriumgebouw.</text:p>
            <text:p text:style-name="common-al">Aanvraagdatum : 31 januari 2019</text:p>
            <text:p text:style-name="common-al">Besluitdatum : 6 juni 2019</text:p>
            <text:p text:style-name="common-al">Bekendmaking : 6 juni 2019</text:p>
            <text:p text:style-name="common-al">Zaaknummer : 99991125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256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256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4629 436880</meta:user-defined>
    <meta:user-defined meta:name="DC.title">Kennisgeving beschikking VPR Energy B.V.</meta:user-defined>
    <meta:user-defined meta:name="OVERHEID.PostcodeHuisnummer/OVERHEIDop.postcodeHuisnummer">3198</meta:user-defined>
    <meta:user-defined meta:name="OVERHEIDop.straatnaam">Neckarweg</meta:user-defined>
    <meta:user-defined meta:name="OVERHEIDop.woonplaats">Europoort Rotterdam</meta:user-defined>
    <meta:user-defined meta:name="DCTERMS.W3CDTF/DCTERMS.available">2019-06-17</meta:user-defined>
    <meta:user-defined meta:name="DCTERMS.W3CDTF/OVERHEIDop.jaargang">2019</meta:user-defined>
    <meta:user-defined meta:name="OVERHEIDop.publicationIssue">4349</meta:user-defined>
    <meta:user-defined meta:name="OVERHEIDop.PrbID/DC.identifier">prb-2019-4349</meta:user-defined>
    <meta:user-defined meta:name="OVERHEIDop.versieInformatie"/>
  </office:meta>
</office:document-meta>
</file>