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 Shin-Etsu PVC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de volgende omgevingsvergunning is verleend.</text:p>
            <text:p text:style-name="common-al"/>
            <text:p text:style-name="common-al">Bedrijf   : Shin-Etsu PVC B.V. Locatie Pernis</text:p>
            <text:p text:style-name="common-al">Locatie  : Vondelingenweg 601, 3196 KK Rotterdam</text:p>
            <text:p text:style-name="common-al">Activiteit  : Bouwen en Milieuneutraal wijzigen</text:p>
            <text:p text:style-name="common-al">Voor   : Het modificeren van opwerkingslijn 4/5</text:p>
            <text:p text:style-name="common-al">Aanvraagdatum : 20 maart 2019</text:p>
            <text:p text:style-name="common-al">Besluitdatum : 7 juni 2019</text:p>
            <text:p text:style-name="common-al">Bekendmaking : 7 juni 2019</text:p>
            <text:p text:style-name="common-al">Zaaknummer : 99991176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7651</meta:user-defined>
    <meta:user-defined meta:name="DCTERMS.abstract">Gedeputeerde Staten van Zuid-Holland maken bekend dat de volgende omgevingsvergunning is verleen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beschikking  Shin-Etsu PVC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4348</meta:user-defined>
    <meta:user-defined meta:name="OVERHEIDop.PrbID/DC.identifier">prb-2019-4348</meta:user-defined>
    <meta:user-defined meta:name="OVERHEIDop.versieInformatie"/>
  </office:meta>
</office:document-meta>
</file>