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POP-3 openstelling Fysieke investeringen agrarische ondernemingen; Provincie 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18 juni 2019, kenmerk 19016935, houdende wijziging Openstellingsbesluit Fysieke investeringen voor innovatie en modernisering agrarische ondernemingen; POP-3 Zeeland welke door uw college vastgesteld is op 7 mei 2019.</text:span>
          </text:p>
            <text:p text:style-name="al"/>
            <text:p text:style-name="al">
            <text:span text:style-name="nadrukcur">Gedeputeerde Staten van Zeeland</text:span>, </text:p>
            <text:list text:style-name="id1-3-2-1-1-4">
              <text:list-item text:style-override="id1-3-2-1-1-4-1">
                <text:number>•</text:number>
                <text:p text:style-name="al">Gelet op artikel 1.3 van Hoofdstuk 1 en paragraaf 2 van Hoofdstuk 2 van de Verordening POP-3 Zeeland.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 Wijziging van het Openstellingsbesluit van Gedeputeerde Staten van Zeeland houdende openstelling Fysieke investeringen agrarische ondernemingen: Provincie Zeeland met kenmerk 19013327</text:span>
            <text:span text:style-name="nadrukvet">. </text:span>
          </text:p>
            <text:p text:style-name="al">Het openstellingsbesluit Fysieke investeringen agrarische onderneming wordt als volgt gewijzigd: </text:p>
            <text:p text:style-name="al"/>
            <text:p text:style-name="al">
            <text:span text:style-name="nadrukvet">Onderdeel A</text:span>
          </text:p>
            <text:p text:style-name="al">Artikel 7 Subsidiabele kosten wordt gewijzigd en komt te luiden:</text:p>
            <text:list text:style-name="id1-3-2-2-1-7">
              <text:list-item text:style-override="id1-3-2-2-1-7-1">
                <text:number>1.</text:number>
                <text:p text:style-name="al">In afwijking van artikel 2.2.3 van de Verordening POP-3 subsidies Zeeland zijn kosten bedoeld onder artikel 2.2.3 lid 1, sub b, c, e en f alsmede lid 2 expliciet niet subsidiabel.</text:p>
              </text:list-item>
              <text:list-item text:style-override="id1-3-2-2-1-7-2">
                <text:number>2.</text:number>
                <text:p text:style-name="al">In afwijking van artikel 2.2.3 lid 1 sub d. van de Verordening POP-3 subsidies Zeeland zijn de kosten voor huurkoop niet subsidiabel gesteld. In geval van kosten van koop zoals bedoeld in artikel 2.2.3. lid 1 sub d van de Verordening POP-3 Zeeland zijn die kosten uitsluitend subsidiabel indien deze worden gemaakt voor investeringen die zijn opgenomen in Bijlage 1, welke integraal deel uitmaakt van dit openstellingsbesluit. </text:p>
              </text:list-item>
              <text:list-item text:style-override="id1-3-2-2-1-7-3">
                <text:number>3.</text:number>
                <text:p text:style-name="al">In afwijking van artikel 2.2.3 van de Verordening POP-3 Zeeland zijn kosten gemaakt onder artikel 2.2.3 lid 1, sub a van de Verordening POP-3 Zeeland, uitsluitend subsidiabel indien deze worden gemaakt voor investeringen die zijn opgenomen in Bijlage 1, categorie 4, 5, 7, 8, 9, en 10 welke integraal deel uitmaakt van dit openstellingsbeslu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Inwerkingtreding</text:span>
          </text:p>
            <text:p text:style-name="al">De besluiten onder artikel I treden met terugwerkende kracht in werking per 13 mei 2019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8 jun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[datum uitgifte provinciaal blad]</text:span></text:p>
            <text:p><text:span text:style-name="functie">De secretaris, A.W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N.v.t.</meta:user-defined>
    <meta:user-defined meta:name="OVERHEIDop.referentienummer">19013327</meta:user-defined>
    <meta:user-defined meta:name="DCTERMS.alternative">Openstellingsbesluit Fysieke investeringen voor innovatie en modernisering van agrarische ondernemingen Zeeland 201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Provincie/DC.spatial">Zeeland</meta:user-defined>
    <meta:user-defined meta:name="DC.title">Openstellingsbesluit van gedeputeerde staten van Zeeland houdende Openstelling Fysieke investeringen voor innovatie en modernisering agrarische onderneming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4342</meta:user-defined>
    <meta:user-defined meta:name="OVERHEIDop.betreftRegeling">CVDR624034_2</meta:user-defined>
    <meta:user-defined meta:name="OVERHEIDop.PrbID/DC.identifier">prb-2019-4342</meta:user-defined>
    <meta:user-defined meta:name="xs:date/OVERHEIDop.startdatum">2019-06-21</meta:user-defined>
    <meta:user-defined meta:name="xs:date/OVERHEIDop.einddatum">2019-07-12</meta:user-defined>
    <meta:user-defined meta:name="OVERHEIDop.versieInformatie"/>
  </office:meta>
</office:document-meta>
</file>