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Laan van Lichtenberg 4 UT035100787</text:p>
      <text:section text:name="zakelijke-mededeling_id1-3-2" text:style-name="zakelijke-mededeling">
        <text:section text:name="zakelijke-mededeling-tekst_id1-3-2-1" text:style-name="zakelijke-mededeling-tekst">
          <text:section text:name="tekst_id1-3-2-1-1" text:style-name="tekst">
            <text:p text:style-name="common-al">PJ Milieu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Ter plaatse van de bovengenoemde percelen is sprake van een geval van ernstige verontreiniging als bedoeld in artikel 29 lid 1, van de Wet bodembescherming. </text:p>
            <text:p text:style-name="common-al">Gelet op het <text:span text:style-name="nadrukondlijn">huidige gebruik</text:span> van de bodem (braakliggend terrein) is er <text:span text:style-name="nadrukondlijn">geen</text:span> sprake van zodanige risico’s voor mens, plant of dier en/of van verspreiding van de verontreiniging dat er met spoed gesaneerd moet worden, zoals bedoeld in artikel 37 van de Wet bodembescherming.</text:p>
            <text:p text:style-name="common-al">Bij <text:span text:style-name="nadrukondlijn">toekomstig gebruik</text:span> van de bodem (wonen met tuin) is sprake van humane risico’s. </text:p>
            <text:p text:style-name="common-al">Omdat er bij het huidige gebruik geen sprake is van een onaanvaardbaar risico stellen wij geen termijn vast waarbinnen moet zijn gestart met de sanering. Indien het gebruik wijzigt naar ‘wonen met tuin’ dient voor de realisatie van dit gebruik gesaneerd te worden.</text:p>
            <text:p text:style-name="common-al">Het saneringsplanvoldoet aan de eisen die bij of krachtens artikel 38 van de Wet bodembescherming zijn gesteld. Wij stemmen daarom op grond van artikel 39 lid 2 Wet bodembescherming in met het saneringsplan. In de bijlage bij deze beschikking zijn de voorschriften opgesomd die wij op grond van artikel 39 lid 2 Wet bodembescherming aan onze instemming verbin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87</meta:user-defined>
    <dc:language>nl</dc:language>
    <meta:user-defined meta:name="OVERHEID.EPSG28992/DC.spatial">156647 454496</meta:user-defined>
    <meta:user-defined meta:name="DC.title">Provincie Utrecht Wbb bodemverontreiniging in Woudenberg: Laan van Lichtenberg 4 UT035100787</meta:user-defined>
    <meta:user-defined meta:name="OVERHEID.PostcodeHuisnummer/OVERHEIDop.postcodeHuisnummer">3931DR 4</meta:user-defined>
    <meta:user-defined meta:name="OVERHEIDop.straatnaam">Laan van Lichtenberg</meta:user-defined>
    <meta:user-defined meta:name="OVERHEIDop.woonplaats">Woudenberg</meta:user-defined>
    <meta:user-defined meta:name="DCTERMS.W3CDTF/DCTERMS.available">2019-06-14</meta:user-defined>
    <meta:user-defined meta:name="DCTERMS.W3CDTF/OVERHEIDop.jaargang">2019</meta:user-defined>
    <meta:user-defined meta:name="OVERHEIDop.publicationIssue">4335</meta:user-defined>
    <meta:user-defined meta:name="OVERHEIDop.PrbID/DC.identifier">prb-2019-4335</meta:user-defined>
    <meta:user-defined meta:name="OVERHEIDop.versieInformatie"/>
  </office:meta>
</office:document-meta>
</file>