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 beoordeling bedrijventerrein Broeklanden-Zuid te Hardenberg</text:p>
      <text:section text:name="zakelijke-mededeling_id1-3-2" text:style-name="zakelijke-mededeling">
        <text:section text:name="zakelijke-mededeling-tekst_id1-3-2-1" text:style-name="zakelijke-mededeling-tekst">
          <text:section text:name="tekst_id1-3-2-1-1" text:style-name="tekst">
            <text:p text:style-name="common-al">Op 28 mei 2019 ontvingen wij een aanmeldingsnotitie van de gemeente Hardenberg, ons kenmerk 2019/0169733, ingediend voor een vormvrije m.e.r.-beoordeling van de ontgrondingswerkzaamheden in het gebied Broeklanden-Zuid in Hardenberg. Op basis van artikel 3.3.2.1, lid 1 van de Omgevingsverordening Overijssel 2017 zijn de ontgrondingswerkzaamheden vrijgesteld van vergunningplicht. Wel bestaat er voor de ontgrondingswerkzaamheden een meldplicht.</text:p>
            <text:p text:style-name="common-al">Wij besluiten, gelet op de overwegingen die zijn opgenomen in dit besluit, en gelet op de artikelen 7.16 t/m 7.19 van de Wet milieubeheer: dat er geen bijzondere omstandigheden zijn die het uitvoeren van een milieueffectrapportage nodig maken voor het uitvoeren van de voorgenomen ontgrondingswerkzaamheden in Hardenberg.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3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3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3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1758.44 507699.82</meta:user-defined>
    <meta:user-defined meta:name="DC.title">Kennisgeving MER beoordeling bedrijventerrein Broeklanden-Zuid te Hardenberg</meta:user-defined>
    <meta:user-defined meta:name="OVERHEID.PostcodeHuisnummer/OVERHEIDop.postcodeHuisnummer">7695TN 1x</meta:user-defined>
    <meta:user-defined meta:name="OVERHEIDop.straatnaam">Kattendijk</meta:user-defined>
    <meta:user-defined meta:name="OVERHEIDop.woonplaats">Bruchterveld</meta:user-defined>
    <meta:user-defined meta:name="DCTERMS.W3CDTF/DCTERMS.available">2019-06-14</meta:user-defined>
    <meta:user-defined meta:name="DCTERMS.W3CDTF/OVERHEIDop.jaargang">2019</meta:user-defined>
    <meta:user-defined meta:name="OVERHEIDop.externeBijlage">MER beoordeling aanmeldingsbesluit ontgrondinge...|exb-2019-28617</meta:user-defined>
    <meta:user-defined meta:name="OVERHEIDop.publicationIssue">4334</meta:user-defined>
    <meta:user-defined meta:name="OVERHEIDop.PrbID/DC.identifier">prb-2019-4334</meta:user-defined>
    <meta:user-defined meta:name="OVERHEIDop.versieInformatie"/>
  </office:meta>
</office:document-meta>
</file>