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ARN B.V.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RN B.V. Locatie : Nieuwe Pieckelaan 1 te Weurt </text:p>
            <text:p text:style-name="tussenkopcur">Omschrijving : het plaatsen van een aantal bouwwerken op het terrein </text:p>
            <text:p text:style-name="tussenkopcur">Datum ontvangst : 7 juni 2019 </text:p>
            <text:p text:style-name="tussenkopcur">Zaaknummer ODRN : W.Z19.10537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3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137 428634</meta:user-defined>
    <meta:user-defined meta:name="DC.title">Provincie Gelderland – aanvraag omgevingsvergunning – OLO - ARN B.V.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19-06-14</meta:user-defined>
    <meta:user-defined meta:name="DCTERMS.W3CDTF/OVERHEIDop.jaargang">2019</meta:user-defined>
    <meta:user-defined meta:name="OVERHEIDop.publicationIssue">4332</meta:user-defined>
    <meta:user-defined meta:name="OVERHEIDop.PrbID/DC.identifier">prb-2019-4332</meta:user-defined>
    <meta:user-defined meta:name="OVERHEIDop.versieInformatie"/>
  </office:meta>
</office:document-meta>
</file>