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1-3-3">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2-3-3">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3-3-2">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2-3-4-3-2">
      <text:list-level-style-bullet text:bullet-char="-" text:level="1">
        <style:list-level-properties text:min-label-width="10mm"/>
      </text:list-level-style-bullet>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bullet text:bullet-char="-" text:level="1">
        <style:list-level-properties text:min-label-width="10mm"/>
      </text:list-level-style-bullet>
    </text:list-style>
    <text:list-style style:name="id1-3-2-2-10-2-3-5-3-1">
      <text:list-level-style-bullet text:bullet-char="-" text:level="1">
        <style:list-level-properties text:min-label-width="10mm"/>
      </text:list-level-style-bullet>
    </text:list-style>
    <text:list-style style:name="id1-3-2-2-10-2-3-5-3-2">
      <text:list-level-style-bullet text:bullet-char="-" text:level="1">
        <style:list-level-properties text:min-label-width="10mm"/>
      </text:list-level-style-bullet>
    </text:list-style>
    <text:list-style style:name="id1-3-2-2-10-2-3-5-3-3">
      <text:list-level-style-bullet text:bullet-char="-" text:level="1">
        <style:list-level-properties text:min-label-width="10mm"/>
      </text:list-level-style-bullet>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bullet text:bullet-char="-" text:level="1">
        <style:list-level-properties text:min-label-width="10mm"/>
      </text:list-level-style-bullet>
    </text:list-style>
    <text:list-style style:name="id1-3-2-2-10-2-3-6-3-1">
      <text:list-level-style-bullet text:bullet-char="-" text:level="1">
        <style:list-level-properties text:min-label-width="10mm"/>
      </text:list-level-style-bullet>
    </text:list-style>
    <text:list-style style:name="id1-3-2-2-10-2-3-6-3-2">
      <text:list-level-style-bullet text:bullet-char="-" text:level="1">
        <style:list-level-properties text:min-label-width="10mm"/>
      </text:list-level-style-bullet>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7-3">
      <text:list-level-style-bullet text:bullet-char="-" text:level="1">
        <style:list-level-properties text:min-label-width="10mm"/>
      </text:list-level-style-bullet>
    </text:list-style>
    <text:list-style style:name="id1-3-2-2-10-2-3-7-3-1">
      <text:list-level-style-bullet text:bullet-char="-" text:level="1">
        <style:list-level-properties text:min-label-width="10mm"/>
      </text:list-level-style-bullet>
    </text:list-style>
    <text:list-style style:name="id1-3-2-2-10-2-3-7-3-2">
      <text:list-level-style-bullet text:bullet-char="-" text:level="1">
        <style:list-level-properties text:min-label-width="10mm"/>
      </text:list-level-style-bullet>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8-3">
      <text:list-level-style-bullet text:bullet-char="-" text:level="1">
        <style:list-level-properties text:min-label-width="10mm"/>
      </text:list-level-style-bullet>
    </text:list-style>
    <text:list-style style:name="id1-3-2-2-10-2-3-8-3-1">
      <text:list-level-style-bullet text:bullet-char="-" text:level="1">
        <style:list-level-properties text:min-label-width="10mm"/>
      </text:list-level-style-bullet>
    </text:list-style>
    <text:list-style style:name="id1-3-2-2-10-2-3-8-3-2">
      <text:list-level-style-bullet text:bullet-char="-" text:level="1">
        <style:list-level-properties text:min-label-width="10mm"/>
      </text:list-level-style-bullet>
    </text:list-style>
    <text:list-style style:name="id1-3-2-2-10-2-3-8-3-3">
      <text:list-level-style-bullet text:bullet-char="-" text:level="1">
        <style:list-level-properties text:min-label-width="10mm"/>
      </text:list-level-style-bullet>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9-3">
      <text:list-level-style-bullet text:bullet-char="-" text:level="1">
        <style:list-level-properties text:min-label-width="10mm"/>
      </text:list-level-style-bullet>
    </text:list-style>
    <text:list-style style:name="id1-3-2-2-10-2-3-9-3-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bullet text:bullet-char="-" text:level="1">
        <style:list-level-properties text:min-label-width="10mm"/>
      </text:list-level-style-bullet>
    </text:list-style>
    <text:list-style style:name="id1-3-2-2-11-2-3-1-3-1">
      <text:list-level-style-bullet text:bullet-char="-" text:level="1">
        <style:list-level-properties text:min-label-width="10mm"/>
      </text:list-level-style-bullet>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bullet text:bullet-char="-" text:level="1">
        <style:list-level-properties text:min-label-width="10mm"/>
      </text:list-level-style-bullet>
    </text:list-style>
    <text:list-style style:name="id1-3-2-2-11-2-3-2-3-1">
      <text:list-level-style-bullet text:bullet-char="-" text:level="1">
        <style:list-level-properties text:min-label-width="10mm"/>
      </text:list-level-style-bullet>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
      <text:list-level-style-bullet text:bullet-char="-" text:level="1">
        <style:list-level-properties text:min-label-width="10mm"/>
      </text:list-level-style-bullet>
    </text:list-style>
    <text:list-style style:name="id1-3-2-2-11-2-3-3-3-1">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rel-column-width="60*"/>
    </style:style>
    <style:style style:family="table-column" style:parent-style-name="colspec" style:name="id1-3-2-4-20-1-2">
      <style:table-column-properties style:rel-column-width="40*"/>
    </style:style>
    <style:style style:family="table-column" style:parent-style-name="colspec" style:name="id1-3-2-4-22-1-1">
      <style:table-column-properties style:rel-column-width="60*"/>
    </style:style>
    <style:style style:family="table-column" style:parent-style-name="colspec" style:name="id1-3-2-4-22-1-2">
      <style:table-column-properties style:rel-column-width="40*"/>
    </style:style>
    <style:style style:family="table-column" style:parent-style-name="colspec" style:name="id1-3-2-4-24-1-1">
      <style:table-column-properties style:rel-column-width="60*"/>
    </style:style>
    <style:style style:family="table-column" style:parent-style-name="colspec" style:name="id1-3-2-4-24-1-2">
      <style:table-column-properties style:rel-column-width="40*"/>
    </style:style>
    <style:style style:family="table-column" style:parent-style-name="colspec" style:name="id1-3-2-5-5-1-1">
      <style:table-column-properties style:rel-column-width="60*"/>
    </style:style>
    <style:style style:family="table-column" style:parent-style-name="colspec" style:name="id1-3-2-5-5-1-2">
      <style:table-column-properties style:rel-column-width="40*"/>
    </style:style>
    <style:style style:family="table-column" style:parent-style-name="colspec" style:name="id1-3-2-6-3-1-1">
      <style:table-column-properties style:rel-column-width="3*"/>
    </style:style>
    <style:style style:family="table-column" style:parent-style-name="colspec" style:name="id1-3-2-6-3-1-2">
      <style:table-column-properties style:rel-column-width="36*"/>
    </style:style>
    <style:style style:family="table-column" style:parent-style-name="colspec" style:name="id1-3-2-6-3-1-3">
      <style:table-column-properties style:rel-column-width="38*"/>
    </style:style>
    <style:style style:family="table-column" style:parent-style-name="colspec" style:name="id1-3-2-6-3-1-4">
      <style:table-column-properties style:rel-column-width="6*"/>
    </style:style>
    <style:style style:family="table-column" style:parent-style-name="colspec" style:name="id1-3-2-6-3-1-5">
      <style:table-column-properties style:rel-column-width="6*"/>
    </style:style>
    <style:style style:family="table-column" style:parent-style-name="colspec" style:name="id1-3-2-6-3-1-6">
      <style:table-column-properties style:rel-column-width="5*"/>
    </style:style>
    <style:style style:family="table-column" style:parent-style-name="colspec" style:name="id1-3-2-6-3-1-7">
      <style:table-column-properties style:rel-column-width="5*"/>
    </style:style>
    <style:style style:family="table-column" style:parent-style-name="colspec" style:name="id1-3-2-7-8-1-1">
      <style:table-column-properties style:rel-column-width="60*"/>
    </style:style>
    <style:style style:family="table-column" style:parent-style-name="colspec" style:name="id1-3-2-7-8-1-2">
      <style:table-column-properties style:rel-column-width="40*"/>
    </style:style>
    <style:style style:family="table-column" style:parent-style-name="colspec" style:name="id1-3-2-7-13-1-1">
      <style:table-column-properties style:rel-column-width="60*"/>
    </style:style>
    <style:style style:family="table-column" style:parent-style-name="colspec" style:name="id1-3-2-7-13-1-2">
      <style:table-column-properties style:rel-column-width="40*"/>
    </style:style>
    <style:style style:family="table-column" style:parent-style-name="colspec" style:name="id1-3-2-7-15-1-1">
      <style:table-column-properties style:rel-column-width="60*"/>
    </style:style>
    <style:style style:family="table-column" style:parent-style-name="colspec" style:name="id1-3-2-7-15-1-2">
      <style:table-column-properties style:rel-column-width="40*"/>
    </style:style>
    <style:style style:family="table-column" style:parent-style-name="colspec" style:name="id1-3-2-7-17-1-1">
      <style:table-column-properties style:rel-column-width="60*"/>
    </style:style>
    <style:style style:family="table-column" style:parent-style-name="colspec" style:name="id1-3-2-7-17-1-2">
      <style:table-column-properties style:rel-column-width="40*"/>
    </style:style>
    <style:style style:family="table-column" style:parent-style-name="colspec" style:name="id1-3-2-7-19-1-1">
      <style:table-column-properties style:rel-column-width="60*"/>
    </style:style>
    <style:style style:family="table-column" style:parent-style-name="colspec" style:name="id1-3-2-7-19-1-2">
      <style:table-column-properties style:rel-column-width="40*"/>
    </style:style>
  </office:automatic-styles>
  <office:body>
    <office:text>
      <text:p text:style-name="new_page_staatscourant"/>
      <text:p text:style-name="single-kop-titel">Besluit van de secretaris van de provincie Utrecht van 27 mei 2019, 81E6B736, tot vaststelling van het Mandaatbesluit secretaris</text:p>
      <text:section text:name="regeling_id1-3-2" text:style-name="regeling">
        <text:section text:name="aanhef_id1-3-2-1" text:style-name="aanhef">
          <text:section text:name="preambule_id1-3-2-1-1" text:style-name="preambule">
            <text:p text:style-name="al">De secretaris;</text:p>
            <text:p text:style-name="al"/>
            <text:p text:style-name="al">Gelet op artikel 17 van het Organisatiebesluit provincie Utrecht 2004 (hierna: Organisatiebesluit);</text:p>
            <text:p text:style-name="al"/>
            <text:p text:style-name="al">Overwegende dat het gewenst is het opgavegericht werken in te voeren en daartoe het mandaat van de lijnmanagers en de opgavemanagers te wijzig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mandaat directeuren en domeinmanagers</text:p>
            <text:list text:style-name="id1-3-2-2-1-2">
              <text:list-item text:style-override="id1-3-2-2-1-2">
                <text:number>1.</text:number>
                <text:p text:style-name="al">De directeuren en domeinmanagers zijn, ieder voor zover het hun portefeuille of domein betreft, bevoegd om namens gedeputeerde staten onderscheidenlijk de commissaris van de Koning alle besluiten te nemen en alle rechtshandelingen en andere handelingen te verrichten waartoe de secretaris bevoegd is krachtens:</text:p>
                <text:list text:style-name="id1-3-2-2-1-2-3">
                  <text:list-item text:style-override="id1-3-2-2-1-2-3-1">
                    <text:number>a.</text:number>
                    <text:p text:style-name="al">de artikelen 14 en 15 van het Organisatiebesluit;</text:p>
                  </text:list-item>
                  <text:list-item text:style-override="id1-3-2-2-1-2-3-2">
                    <text:number>b.</text:number>
                    <text:p text:style-name="al">de artikelen 21 tot en met 24 van het Organisatiebesluit inzake budgetbeheer.</text:p>
                  </text:list-item>
                </text:list>
              </text:list-item>
              <text:list-item text:style-override="id1-3-2-2-1-3">
                <text:number>2.</text:number>
                <text:p text:style-name="al">De directeuren die niet de positie van algemeen directeur hebben, hebben geen personele bevoegdheden, behoudens bij vervanging van de algemeen directeur als bedoeld in artikel 9.</text:p>
              </text:list-item>
              <text:list-item text:style-override="id1-3-2-2-1-4">
                <text:number>3.</text:number>
                <text:p text:style-name="al">Bij het aangaan van financiële verplichtingen en betaalbaar stellen van bedragen vanaf €221.000 is een directeur slechts bevoegd, als een andere directeur, domeinmanager of opgavemanager daar middels medeparafering van bedoelde beslissingen mee instemt.</text:p>
              </text:list-item>
              <text:list-item text:style-override="id1-3-2-2-1-5">
                <text:number>4.</text:number>
                <text:p text:style-name="al">Bij het aangaan van financiële verplichtingen en betaalbaar stellen van bedragen vanaf €221.000 is een domeinmanager slechts bevoegd, als een andere domeinmanager of de algemeen directeur daar middels medeparafering van bedoelde beslissingen mee instemt.</text:p>
              </text:list-item>
              <text:list-item text:style-override="id1-3-2-2-1-6">
                <text:number>5.</text:number>
                <text:p text:style-name="al">Tot het beleidsmatig mandaat van de directeuren en domeinmanagers behoort het indienen van collegevoorstellen binnen de scope van hun portefeuille of domein bij de secretaris, na overleg met de verantwoordelijk portefeuillehouder(s). De directeur of domeinmanager zorgt tevoren voor afstemming met de relevante domeinmanagers, teamleiders of opgavemanagers en vermeldt blijvende verschillen van inzicht of afwijkende adviezen expliciet in het collegeadvies.</text:p>
              </text:list-item>
            </text:list>
          </text:section>
          <text:section text:name="artikel_id1-3-2-2-2" text:style-name="artikel">
            <text:p text:style-name="artikel_kop_titel"><text:span text:style-name="artikel_kop_label">Artikel</text:span> <text:span text:style-name="artikel_kop_nr">1a</text:span> Mandaat opgavemanagers</text:p>
            <text:list text:style-name="id1-3-2-2-2-2">
              <text:list-item text:style-override="id1-3-2-2-2-2">
                <text:number>1.</text:number>
                <text:p text:style-name="al">De opgavemanagers in de rol van ambtelijk opdrachtgever zijn, ieder voor zover het een door de algemeen directeur schriftelijk opgedragen concernopgave betreft en met inachtneming van de daarbij naar inhoud, tijd en budget nader bepaalde scope, bevoegd om namens gedeputeerde staten onderscheidenlijk de commissaris van de Koning alle besluiten te nemen en alle rechtshandelingen en andere handelingen te verrichten waartoe de secretaris bevoegd is krachtens:</text:p>
                <text:list text:style-name="id1-3-2-2-2-2-3">
                  <text:list-item text:style-override="id1-3-2-2-2-2-3-1">
                    <text:number>a.</text:number>
                    <text:p text:style-name="al">de artikelen 14 en 15 van het Organisatiebesluit;</text:p>
                  </text:list-item>
                  <text:list-item text:style-override="id1-3-2-2-2-2-3-2">
                    <text:number>b.</text:number>
                    <text:p text:style-name="al">de artikelen 21 tot en met 24 van het Organisatiebesluit inzake budgetbeheer.</text:p>
                  </text:list-item>
                </text:list>
              </text:list-item>
              <text:list-item text:style-override="id1-3-2-2-2-3">
                <text:number>2.</text:number>
                <text:p text:style-name="al">De opgavemanagers hebben geen personele bevoegdheden.</text:p>
              </text:list-item>
              <text:list-item text:style-override="id1-3-2-2-2-4">
                <text:number>3.</text:number>
                <text:p text:style-name="al">Bij het aangaan van financiële verplichtingen en betaalbaar stellen van bedragen vanaf €221.000 is een opgavemanager slechts bevoegd, als een andere opgavemanager, domeinmanager of directeur daar middels medeparafering van bedoelde beslissingen mee instemt.</text:p>
              </text:list-item>
              <text:list-item text:style-override="id1-3-2-2-2-5">
                <text:number>4.</text:number>
                <text:p text:style-name="al">Tot het beleidsmatig mandaat van de opgavemanager behoort het indienen van collegevoorstellen binnen de scope van de concernopgave bij de secretaris, na overleg met de verantwoordelijk portefeuillehouder(s). De opgavemanager zorgt tevoren voor afstemming met de relevante domeinmanagers, teamleiders of opgavemanagers en vermeldt blijvende verschillen van inzicht of afwijkende adviezen expliciet in het collegeadvies.</text:p>
              </text:list-item>
            </text:list>
          </text:section>
          <text:section text:name="artikel_id1-3-2-2-3" text:style-name="artikel">
            <text:p text:style-name="artikel_kop_titel"><text:span text:style-name="artikel_kop_label">Artikel</text:span> <text:span text:style-name="artikel_kop_nr">2</text:span> Mandaat teamleiders en medewerkers</text:p>
            <text:list text:style-name="id1-3-2-2-3-2">
              <text:list-item text:style-override="id1-3-2-2-3-2">
                <text:number>1.</text:number>
                <text:p text:style-name="al">De teamleiders en behandelend medewerkers hebben de bevoegdheid van artikel 1, voor zover het hun team of functie betreft en voor zover dit is aangegeven in bijlage 1 bij dit besluit.</text:p>
              </text:list-item>
              <text:list-item text:style-override="id1-3-2-2-3-3">
                <text:number>2.</text:number>
                <text:p text:style-name="al">Bij het aangaan van financiële verplichtingen en betaalbaar stellen van bedragen ter hoogte van €125.000 tot €221.000 is een teamleider slechts bevoegd, als een andere teamleider uit hetzelfde domein of de domeinmanager daar middels medeparafering van bedoelde beslissingen mee instemt.</text:p>
              </text:list-item>
              <text:list-item text:style-override="id1-3-2-2-3-4">
                <text:number>3.</text:number>
                <text:p text:style-name="al">Tot het beleidsmatig mandaat van de teamleider behoort het indienen van collegevoorstellen binnen de scope van het team bij de secretaris, na overleg met de verantwoordelijk portefeuillehouder(s). De teamleider zorgt tevoren voor afstemming met de relevante domeinmanagers, teamleiders of opgavemanagers en vermeldt blijvende verschillen van inzicht of afwijkende adviezen expliciet in het collegeadvies. De domeinmanager bepaalt in overleg met de teamleider in welke gevallen collegevoorstellen door de domeinmanager worden ingediend.</text:p>
              </text:list-item>
            </text:list>
          </text:section>
          <text:section text:name="artikel_id1-3-2-2-4" text:style-name="artikel">
            <text:p text:style-name="artikel_kop_titel"><text:span text:style-name="artikel_kop_label">Artikel</text:span> <text:span text:style-name="artikel_kop_nr">3</text:span> Chef Kabinet en concerncontroller</text:p>
            <text:list text:style-name="id1-3-2-2-4-2">
              <text:list-item text:style-override="id1-3-2-2-4-2">
                <text:number>1.</text:number>
                <text:p text:style-name="al">De chef Kabinet en de concerncontroller worden bij toepassing van dit besluit voor wat betreft hun personele en financiële bevoegdheden als teamleider beschouwd. In de andere gevallen is de algemeen directeur bevoegd.</text:p>
              </text:list-item>
              <text:list-item text:style-override="id1-3-2-2-4-3">
                <text:number>2.</text:number>
                <text:p text:style-name="al">Voor de chef Kabinet en de concerncontroller geldt het vier-ogenprincipe van artikel 2, tweede lid niet.</text:p>
              </text:list-item>
            </text:list>
          </text:section>
          <text:section text:name="artikel_id1-3-2-2-5" text:style-name="artikel">
            <text:p text:style-name="artikel_kop_titel"><text:span text:style-name="artikel_kop_label">Artikel</text:span> <text:span text:style-name="artikel_kop_nr">4</text:span> Ondermandaat op basis van werkopdracht</text:p>
            <text:list text:style-name="id1-3-2-2-5-2">
              <text:list-item text:style-override="id1-3-2-2-5-2">
                <text:number>1.</text:number>
                <text:p text:style-name="al">De directeuren, domeinmanagers en teamleiders kunnen aan een functionaris op basis van een schriftelijke werkopdracht ondermandaat verlenen, zoals dit is aangegeven in bijlage 2 bij dit besluit en tot maximaal een bedrag van €221.000 met inachtneming van artikel 2, tweede lid.</text:p>
              </text:list-item>
              <text:list-item text:style-override="id1-3-2-2-5-3">
                <text:number>2.</text:number>
                <text:p text:style-name="al">Het eerste lid is van overeenkomstige toepassing op een opgavemanager, waarbij de functionaris is aan te merken als ambtelijk opdrachtnemer in de opgavedriehoek.</text:p>
              </text:list-item>
              <text:list-item text:style-override="id1-3-2-2-5-4">
                <text:number>3.</text:number>
                <text:p text:style-name="al">Van het eerste en tweede lid mag slechts gebruik worden gemaakt als de secretaris/ algemeen directeur, gehoord het CMT, daarmee schriftelijk instemt.</text:p>
              </text:list-item>
              <text:list-item text:style-override="id1-3-2-2-5-5">
                <text:number>4.</text:number>
                <text:p text:style-name="al">Het ondermandaat, bedoeld in dit artikel, heeft geen betrekking op de personele bevoegdheden die zijn aangeduid in bijlage 1.</text:p>
              </text:list-item>
              <text:list-item text:style-override="id1-3-2-2-5-6">
                <text:number>5.</text:number>
                <text:p text:style-name="al">De mandaatgever kan instructies geven voor de uitoefening van de gemandateerde bevoegdheid, bijvoorbeeld om het gebruik van het financiële mandaat nader te bepalen, de looptijd van het mandaat te begrenzen of voorwaarden te stellen aan de wijze van verantwoording over het gebruik van het verleende mandaat.</text:p>
              </text:list-item>
              <text:list-item text:style-override="id1-3-2-2-5-7">
                <text:number>6.</text:number>
                <text:p text:style-name="al">Verder ondermandaat wordt niet verleend.</text:p>
              </text:list-item>
              <text:list-item text:style-override="id1-3-2-2-5-8">
                <text:number>7.</text:number>
                <text:p text:style-name="al">De ondermandaten worden geregistreerd in overeenstemming met artikel 19 van het Organisatiebesluit.</text:p>
              </text:list-item>
              <text:list-item text:style-override="id1-3-2-2-5-9">
                <text:number>8.</text:number>
                <text:p text:style-name="al">Ten aanzien van het gestelde in dit artikel kunnen richtlijnen worden gesteld.</text:p>
              </text:list-item>
            </text:list>
          </text:section>
          <text:section text:name="artikel_id1-3-2-2-6" text:style-name="artikel">
            <text:p text:style-name="artikel_kop_titel"><text:span text:style-name="artikel_kop_label">Artikel</text:span> <text:span text:style-name="artikel_kop_nr">5</text:span> Mandaat treasury</text:p>
            <text:p text:style-name="al">De bevoegdheden op het gebied van treasury zijn gemandateerd zoals dit in bijlage 3 bij dit besluit is aangegeven. Verder ondermandaat wordt niet verleend.</text:p>
          </text:section>
          <text:section text:name="artikel_id1-3-2-2-7" text:style-name="artikel">
            <text:p text:style-name="artikel_kop_titel"><text:span text:style-name="artikel_kop_label">Artikel</text:span> <text:span text:style-name="artikel_kop_nr">6</text:span> Mandaat externe functionaris</text:p>
            <text:list text:style-name="id1-3-2-2-7-2">
              <text:list-item text:style-override="id1-3-2-2-7-2">
                <text:number>1.</text:number>
                <text:p text:style-name="al">Onder een externe functionaris wordt verstaan: een functionaris die werkzaamheden verricht binnen de organisatie van de provincie Utrecht, niet zijnde een ambtenaar als bedoeld in artikel A 1, onderdeel a, van de Collectieve Arbeidsvoorwaardenregeling Provincies aangesteld in dienst van de provincie Utrecht voor bepaalde of onbepaalde tijd.</text:p>
              </text:list-item>
              <text:list-item text:style-override="id1-3-2-2-7-3">
                <text:number>2.</text:number>
                <text:p text:style-name="al">In afwijking van artikel 1 is een externe functionaris die de functie van directeur vervult en die niet de positie van algemeen directeur heeft, slechts bevoegd tot het aangaan van financiële verplichtingen en betaalbaar stellen vanaf €125.000, als de algemeen directeur, of bij diens afwezigheid een andere directeur, domeinmanager of opgavemanager daar middels medeparafering van bedoelde beslissingen mee instemt.</text:p>
              </text:list-item>
              <text:list-item text:style-override="id1-3-2-2-7-4">
                <text:number>3.</text:number>
                <text:p text:style-name="al">In afwijking van artikel 1 is een externe functionaris die de functie van domeinmanager vervult, slechts bevoegd tot:</text:p>
                <text:list text:style-name="id1-3-2-2-7-4-3">
                  <text:list-item text:style-override="id1-3-2-2-7-4-3-1">
                    <text:number>a.</text:number>
                    <text:p text:style-name="al">het aanstellen, overplaatsen, functie wijzigen, schorsen of (al dan niet met een beëindigingsovereenkomst) ontslaan van personeel;</text:p>
                  </text:list-item>
                  <text:list-item text:style-override="id1-3-2-2-7-4-3-2">
                    <text:number>b.</text:number>
                    <text:p text:style-name="al">het opleggen van een disciplinaire straf;</text:p>
                  </text:list-item>
                  <text:list-item text:style-override="id1-3-2-2-7-4-3-3">
                    <text:number>c.</text:number>
                    <text:p text:style-name="al">het inhuren of detacheren van personeel en het in dat kader aangaan van financiële verplichtingen;</text:p>
                  </text:list-item>
                  <text:list-item text:style-override="id1-3-2-2-7-4-3-4">
                    <text:number>d.</text:number>
                    <text:p text:style-name="al">het aangaan van andere financiële verplichtingen en betaalbaarstelling vanaf €125.000, als de algemeen directeur, of bij diens afwezigheid een andere domeinmanager daar middels medeparafering mee instemt.</text:p>
                  </text:list-item>
                </text:list>
              </text:list-item>
              <text:list-item text:style-override="id1-3-2-2-7-5">
                <text:number>4.</text:number>
                <text:p text:style-name="al">In afwijking van artikel 1a is een externe functionaris die de rol van opgavemanager vervult, slechts bevoegd tot het aangaan van financiële verplichtingen en betaalbaar stellen vanaf € 125.000, als de algemeen directeur, of bij diens afwezigheid een andere opgavemanager, directeur of domeinmanager daar middels medeparafering van bedoelde beslissingen mee instemt.</text:p>
              </text:list-item>
              <text:list-item text:style-override="id1-3-2-2-7-6">
                <text:number>5.</text:number>
                <text:p text:style-name="al">In afwijking van artikel 2 heeft een externe functionaris die de functie van teamleider vervult, beperkt mandaat in die zin dat deze:</text:p>
                <text:list text:style-name="id1-3-2-2-7-6-3">
                  <text:list-item text:style-override="id1-3-2-2-7-6-3-1">
                    <text:number>a.</text:number>
                    <text:p text:style-name="al">niet bevoegd is tot het aanstellen van personeel, het doorvoeren van functiewijzigingen en het toekennen van beloningen, toelagen en gratificaties;</text:p>
                  </text:list-item>
                  <text:list-item text:style-override="id1-3-2-2-7-6-3-2">
                    <text:number>b.</text:number>
                    <text:p text:style-name="al">niet bevoegd is tot het ontslaan van personeelsleden tenzij dit op eigen verzoek gebeurt alsmede tot het opleggen van een disciplinaire straf;</text:p>
                  </text:list-item>
                  <text:list-item text:style-override="id1-3-2-2-7-6-3-3">
                    <text:number>c.</text:number>
                    <text:p text:style-name="al">niet bevoegd is tot het aantrekken van uitzendkrachten en het inhuren of detacheren van personeel (het aangaan van stage-overeenkomsten is wel toegestaan);</text:p>
                  </text:list-item>
                  <text:list-item text:style-override="id1-3-2-2-7-6-3-4">
                    <text:number>d.</text:number>
                    <text:p text:style-name="al">niet bevoegd is tot het aangaan van financiële verplichtingen; en</text:p>
                  </text:list-item>
                  <text:list-item text:style-override="id1-3-2-2-7-6-3-5">
                    <text:number>e.</text:number>
                    <text:p text:style-name="al">slechts bevoegd is tot het afschrijven van offertes tot maximaal het niveau van teamleider.</text:p>
                  </text:list-item>
                </text:list>
              </text:list-item>
              <text:list-item text:style-override="id1-3-2-2-7-7">
                <text:number>6.</text:number>
                <text:p text:style-name="al">Onverminderd het vijfde lid is een externe functionaris die de functie van teamleider vervult, slechts bevoegd tot het betaalbaar stellen bij levering van goederen en diensten als zijnde behandelend medewerker als bedoeld in bijlage 1, onder 87, bij dit besluit. In die situatie geldt dat een teamleider in dienst van de provincie bevoegd is tot het vooraf fiatteren van de financiële verplichting als in genoemd onderdeel van de bijlage vereist.</text:p>
              </text:list-item>
            </text:list>
          </text:section>
          <text:section text:name="artikel_id1-3-2-2-8" text:style-name="artikel">
            <text:p text:style-name="artikel_kop_titel"><text:span text:style-name="artikel_kop_label">Artikel</text:span> <text:span text:style-name="artikel_kop_nr">7</text:span> Uitzonderingen mandaat</text:p>
            <text:p text:style-name="al">Onverminderd de uitzonderingen, genoemd in artikel 10:3 van de Algemene wet bestuursrecht (hierna: Awb) en de artikelen 14 en 15 van het Organisatiebesluit, geldt het mandaat krachtens dit besluit niet:</text:p>
            <text:list text:style-name="id1-3-2-2-8-3">
              <text:list-item text:style-override="id1-3-2-2-8-3-1">
                <text:number>a.</text:number>
                <text:p text:style-name="al">voor de vaststelling dat de belanghebbenden bij een beslissing tot toepassing van bestuursdwang geen of onvoldoende maatregelen hebben getroffen als bedoeld in artikel 5:24 van de Awb;</text:p>
              </text:list-item>
              <text:list-item text:style-override="id1-3-2-2-8-3-2">
                <text:number>b.</text:number>
                <text:p text:style-name="al">voor de kwijtschelding van de kosten van bestuursdwang als bedoeld in artikel 5:25 van de Awb;</text:p>
              </text:list-item>
              <text:list-item text:style-override="id1-3-2-2-8-3-3">
                <text:number>c.</text:number>
                <text:p text:style-name="al">voor elke andere aan de secretaris opgedragen bijzondere taak, tenzij hij zelf anders bepaalt.</text:p>
              </text:list-item>
            </text:list>
          </text:section>
          <text:section text:name="artikel_id1-3-2-2-9" text:style-name="artikel">
            <text:p text:style-name="artikel_kop_titel"><text:span text:style-name="artikel_kop_label">Artikel</text:span> <text:span text:style-name="artikel_kop_nr">8</text:span> Terugleggen bij mandaatgever</text:p>
            <text:p text:style-name="al">Er wordt geen gebruik gemaakt van het mandaat, als de maatschappelijke, beleidsmatige, politieke, juridische of financiële omstandigheden daartoe aanleiding geven.</text:p>
          </text:section>
          <text:section text:name="artikel_id1-3-2-2-10" text:style-name="artikel">
            <text:p text:style-name="artikel_kop_titel"><text:span text:style-name="artikel_kop_label">Artikel</text:span> <text:span text:style-name="artikel_kop_nr">9</text:span> Vervanging algemeen</text:p>
            <text:list text:style-name="id1-3-2-2-10-2">
              <text:list-item text:style-override="id1-3-2-2-10-2">
                <text:number>1.</text:number>
                <text:p text:style-name="al">Bij niet beschikbaarheid geldt voor de uitoefening van (onder)mandaat op grond van dit besluit de volgende vervangingsregeling.</text:p>
                <text:list text:style-name="id1-3-2-2-10-2-3">
                  <text:list-item text:style-override="id1-3-2-2-10-2-3-1">
                    <text:number>a.</text:number>
                    <text:p text:style-name="al">Een behandelend medewerker wordt vervangen door:</text:p>
                    <text:list text:style-name="id1-3-2-2-10-2-3-1-3">
                      <text:list-item text:style-override="id1-3-2-2-10-2-3-1-3-1">
                        <text:number>-</text:number>
                        <text:p text:style-name="al">een ander behandelend medewerker;</text:p>
                      </text:list-item>
                      <text:list-item text:style-override="id1-3-2-2-10-2-3-1-3-2">
                        <text:number>-</text:number>
                        <text:p text:style-name="al">de teamleider; of</text:p>
                      </text:list-item>
                      <text:list-item text:style-override="id1-3-2-2-10-2-3-1-3-3">
                        <text:number>-</text:number>
                        <text:p text:style-name="al">de domeinmanager.</text:p>
                      </text:list-item>
                    </text:list>
                  </text:list-item>
                  <text:list-item text:style-override="id1-3-2-2-10-2-3-2">
                    <text:number>b.</text:number>
                    <text:p text:style-name="al">Als sprake is van een medewerker uit een opgaveteam, wordt deze vervangen door:</text:p>
                    <text:list text:style-name="id1-3-2-2-10-2-3-2-3">
                      <text:list-item text:style-override="id1-3-2-2-10-2-3-2-3-1">
                        <text:number>-</text:number>
                        <text:p text:style-name="al">een ander behandelend medewerker uit dat team,</text:p>
                      </text:list-item>
                      <text:list-item text:style-override="id1-3-2-2-10-2-3-2-3-2">
                        <text:number>-</text:number>
                        <text:p text:style-name="al">de ambtelijk opdrachtnemer, of</text:p>
                      </text:list-item>
                      <text:list-item text:style-override="id1-3-2-2-10-2-3-2-3-3">
                        <text:number>-</text:number>
                        <text:p text:style-name="al">de opgavemanager.</text:p>
                      </text:list-item>
                    </text:list>
                  </text:list-item>
                  <text:list-item text:style-override="id1-3-2-2-10-2-3-3">
                    <text:number>c.</text:number>
                    <text:p text:style-name="al">Een functionaris aan wie krachtens artikel 4 ondermandaat is verleend, wordt vervangen door:</text:p>
                    <text:list text:style-name="id1-3-2-2-10-2-3-3-3">
                      <text:list-item text:style-override="id1-3-2-2-10-2-3-3-3-1">
                        <text:number>-</text:number>
                        <text:p text:style-name="al">de mandaatgever, zijnde directeur, domeinmanager, teamleider of opgavemanager, of</text:p>
                      </text:list-item>
                      <text:list-item text:style-override="id1-3-2-2-10-2-3-3-3-2">
                        <text:number>-</text:number>
                        <text:p text:style-name="al">diens vervanger conform dit artikel.</text:p>
                      </text:list-item>
                    </text:list>
                  </text:list-item>
                  <text:list-item text:style-override="id1-3-2-2-10-2-3-4">
                    <text:number>d.</text:number>
                    <text:p text:style-name="al">Een teamleider wordt vervangen door:</text:p>
                    <text:list text:style-name="id1-3-2-2-10-2-3-4-3">
                      <text:list-item text:style-override="id1-3-2-2-10-2-3-4-3-1">
                        <text:number>-</text:number>
                        <text:p text:style-name="al">een andere door hem aangewezen teamleider van hetzelfde domein, of</text:p>
                      </text:list-item>
                      <text:list-item text:style-override="id1-3-2-2-10-2-3-4-3-2">
                        <text:number>-</text:number>
                        <text:p text:style-name="al">de domeinmanager.</text:p>
                      </text:list-item>
                    </text:list>
                  </text:list-item>
                  <text:list-item text:style-override="id1-3-2-2-10-2-3-5">
                    <text:number>e.</text:number>
                    <text:p text:style-name="al">Een domeinmanager wordt vervangen door:</text:p>
                    <text:list text:style-name="id1-3-2-2-10-2-3-5-3">
                      <text:list-item text:style-override="id1-3-2-2-10-2-3-5-3-1">
                        <text:number>-</text:number>
                        <text:p text:style-name="al">twee door hem aangewezen teamleiders van hetzelfde domein, of</text:p>
                      </text:list-item>
                      <text:list-item text:style-override="id1-3-2-2-10-2-3-5-3-2">
                        <text:number>-</text:number>
                        <text:p text:style-name="al">de door hem aangewezen andere domeinmanager, of</text:p>
                      </text:list-item>
                      <text:list-item text:style-override="id1-3-2-2-10-2-3-5-3-3">
                        <text:number>-</text:number>
                        <text:p text:style-name="al">de algemeen directeur.</text:p>
                      </text:list-item>
                    </text:list>
                  </text:list-item>
                  <text:list-item text:style-override="id1-3-2-2-10-2-3-6">
                    <text:number>f.</text:number>
                    <text:p text:style-name="al">Een opgavemanager wordt vervangen door:</text:p>
                    <text:list text:style-name="id1-3-2-2-10-2-3-6-3">
                      <text:list-item text:style-override="id1-3-2-2-10-2-3-6-3-1">
                        <text:number>-</text:number>
                        <text:p text:style-name="al">de door hem aangewezen andere opgavemanager, of</text:p>
                      </text:list-item>
                      <text:list-item text:style-override="id1-3-2-2-10-2-3-6-3-2">
                        <text:number>-</text:number>
                        <text:p text:style-name="al">de algemeen directeur.</text:p>
                      </text:list-item>
                    </text:list>
                  </text:list-item>
                  <text:list-item text:style-override="id1-3-2-2-10-2-3-7">
                    <text:number>g.</text:number>
                    <text:p text:style-name="al">De concerncontroller wordt vervangen door:</text:p>
                    <text:list text:style-name="id1-3-2-2-10-2-3-7-3">
                      <text:list-item text:style-override="id1-3-2-2-10-2-3-7-3-1">
                        <text:number>-</text:number>
                        <text:p text:style-name="al">de adjunct-controller, of</text:p>
                      </text:list-item>
                      <text:list-item text:style-override="id1-3-2-2-10-2-3-7-3-2">
                        <text:number>-</text:number>
                        <text:p text:style-name="al">de algemeen directeur.</text:p>
                      </text:list-item>
                    </text:list>
                  </text:list-item>
                  <text:list-item text:style-override="id1-3-2-2-10-2-3-8">
                    <text:number>h.</text:number>
                    <text:p text:style-name="al">De directeur wordt vervangen door:</text:p>
                    <text:list text:style-name="id1-3-2-2-10-2-3-8-3">
                      <text:list-item text:style-override="id1-3-2-2-10-2-3-8-3-1">
                        <text:number>-</text:number>
                        <text:p text:style-name="al">een andere directeur,</text:p>
                      </text:list-item>
                      <text:list-item text:style-override="id1-3-2-2-10-2-3-8-3-2">
                        <text:number>-</text:number>
                        <text:p text:style-name="al">een door hem aangewezen domeinmanager of</text:p>
                      </text:list-item>
                      <text:list-item text:style-override="id1-3-2-2-10-2-3-8-3-3">
                        <text:number>-</text:number>
                        <text:p text:style-name="al">de algemeen directeur</text:p>
                      </text:list-item>
                    </text:list>
                  </text:list-item>
                  <text:list-item text:style-override="id1-3-2-2-10-2-3-9">
                    <text:number>i.</text:number>
                    <text:p text:style-name="al">De algemeen directeur wordt vervangen door:</text:p>
                    <text:list text:style-name="id1-3-2-2-10-2-3-9-3">
                      <text:list-item text:style-override="id1-3-2-2-10-2-3-9-3-1">
                        <text:number>-</text:number>
                        <text:p text:style-name="al">de door hem aangewezen directeur.</text:p>
                      </text:list-item>
                    </text:list>
                  </text:list-item>
                </text:list>
              </text:list-item>
              <text:list-item text:style-override="id1-3-2-2-10-3">
                <text:number>2.</text:number>
                <text:p text:style-name="al">Indien de vervanging plaatsvindt door een externe functionaris, blijft het bepaalde in artikel 6 van kracht.</text:p>
              </text:list-item>
            </text:list>
          </text:section>
          <text:section text:name="artikel_id1-3-2-2-11" text:style-name="artikel">
            <text:p text:style-name="artikel_kop_titel"><text:span text:style-name="artikel_kop_label">Artikel</text:span> <text:span text:style-name="artikel_kop_nr">10</text:span> Vervanging treasury</text:p>
            <text:list text:style-name="id1-3-2-2-11-2">
              <text:list-item text:style-override="id1-3-2-2-11-2">
                <text:number>1.</text:number>
                <text:p text:style-name="al">Bij niet beschikbaarheid geldt voor de uitoefening van (onder)mandaat op het gebied van treasury de volgende vervangingsregeling.</text:p>
                <text:list text:style-name="id1-3-2-2-11-2-3">
                  <text:list-item text:style-override="id1-3-2-2-11-2-3-1">
                    <text:number>a.</text:number>
                    <text:p text:style-name="al">De treasurer (senior adviseur middelen met werkveld treasury) wordt vervangen door:</text:p>
                    <text:list text:style-name="id1-3-2-2-11-2-3-1-3">
                      <text:list-item text:style-override="id1-3-2-2-11-2-3-1-3-1">
                        <text:number>-</text:number>
                        <text:p text:style-name="al">de teamleider Financiën 1.</text:p>
                      </text:list-item>
                    </text:list>
                  </text:list-item>
                  <text:list-item text:style-override="id1-3-2-2-11-2-3-2">
                    <text:number>b.</text:number>
                    <text:p text:style-name="al">De teamleider Financiën 1 wordt vervangen door:</text:p>
                    <text:list text:style-name="id1-3-2-2-11-2-3-2-3">
                      <text:list-item text:style-override="id1-3-2-2-11-2-3-2-3-1">
                        <text:number>-</text:number>
                        <text:p text:style-name="al">de domeinmanager van het domein Bedrijfsvoering.</text:p>
                      </text:list-item>
                    </text:list>
                  </text:list-item>
                  <text:list-item text:style-override="id1-3-2-2-11-2-3-3">
                    <text:number>c.</text:number>
                    <text:p text:style-name="al">De domeinmanager van het domein Bedrijfsvoering wordt vervangen door:</text:p>
                    <text:list text:style-name="id1-3-2-2-11-2-3-3-3">
                      <text:list-item text:style-override="id1-3-2-2-11-2-3-3-3-1">
                        <text:number>-</text:number>
                        <text:p text:style-name="al">de algemeen directeur.</text:p>
                      </text:list-item>
                    </text:list>
                  </text:list-item>
                </text:list>
              </text:list-item>
              <text:list-item text:style-override="id1-3-2-2-11-3">
                <text:number>2.</text:number>
                <text:p text:style-name="al">De vervanging vindt niet plaats door een externe functionaris als bedoeld in artikel 6.</text:p>
              </text:list-item>
            </text:list>
          </text:section>
          <text:section text:name="artikel_id1-3-2-2-12" text:style-name="artikel">
            <text:p text:style-name="artikel_kop_titel"><text:span text:style-name="artikel_kop_label">Artikel</text:span> <text:span text:style-name="artikel_kop_nr">11</text:span> Intrekking</text:p>
            <text:p text:style-name="al">Het Mandaatbesluit secretaris van 23 februari 2015, nr. 814B3094, en het Ondermandaatbesluit directeuren van 9 juli 2008, worden, zoals nadien gewijzigd, ingetrokken.</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Mandaatbesluit secretaris.</text:p>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op 1 juni 2019.</text:p>
          </text:section>
        </text:section>
        <text:section text:name="regeling-sluiting_id1-3-2-3" text:style-name="regeling-sluiting">
          <text:section text:name="ondertekening_id1-3-2-3-1">
            <text:p><text:span text:style-name="functie">Secretaris,</text:span></text:p>
          </text:section>
        </text:section>
        <text:section text:name="bijlage_id1-3-2-4" text:style-name="bijlage">
          <text:p text:style-name="bijlage_top"/>
          <text:p text:style-name="hoofdstuk_kop"><text:span text:style-name="label">Bijlage</text:span> <text:span text:style-name="nr">1</text:span> als bedoeld in artikel 2 van het Mandaatbesluit secretaris: mandaat teamleiders en medewerkers</text:p>
          <text:p text:style-name="al"/>
          <text:p text:style-name="al">
          <text:span text:style-name="nadrukvet">
            <text:span text:style-name="nadrukondlijn">Let op:</text:span>
          </text:span>
        </text:p>
          <text:p text:style-name="al"/>
          <text:p text:style-name="al">
          <text:span text:style-name="nadrukondlijn">Artikel 1 regelt het mandaat van de directeuren en domeinmanagers.</text:span>
        </text:p>
          <text:p text:style-name="al">Zij zijn binnen hun portefeuille of domein bevoegd om namens GS respectievelijk de commissaris van de Koning alle besluiten te nemen en alle rechtshandelingen en overige handelingen te verrichten, behoudens de uitzonderingen die ook voor de secretaris gelden. Zie hiervoor artikel 10:3 Algemene wet bestuursrecht en de artikelen 14 en 15 van het Organisatiebesluit provincie Utrecht 2004.</text:p>
          <text:p text:style-name="al">Bij bedragen vanaf €221.000 geldt het vier-ogenprincipe.</text:p>
          <text:p text:style-name="al">Bij bestuurlijk gevoelige aangelegenheden moeten GS respectievelijk de commissaris van de Koning, ieder voor de eigen bevoegdheden, in de gelegenheid worden gesteld de beslissing te nemen.</text:p>
          <text:p text:style-name="al"/>
          <text:p text:style-name="al">In verband met artikel 1 komt het mandaat van de directeuren en domeinmanagers niet in onderstaande bijlagen voor.</text:p>
          <text:p text:style-name="al">Er is alleen een uitzondering gemaakt wanneer een bevoegdheid exclusief bij een bepaalde manager is belegd.</text:p>
          <text:p text:style-name="al"/>
          <text:p text:style-name="al">
          <text:span text:style-name="nadrukondlijn">Artikel 1a regelt het mandaat van de opgavemanager in de rol van ambtelijk opdrachtgever voor een opgedragen concernopgave.</text:span>
        </text:p>
          <text:p text:style-name="al">Het voorgaande is van overeenkomstige toepassing.</text:p>
          <text:p text:style-name="al">Ook dit mandaat komt niet in de bijlagen voor.</text:p>
          <text:p text:style-name="al"/>
          <text:p text:style-name="al">De hieronder vermelde bevoegdheid wordt namens gedeputeerde staten dan wel de commissaris van de Koning uitgeoefend door:</text:p>
          <text:p text:style-name="tussenkopvet">Mandaat secretaris: lijnmandaat Algemeen (informatie)verkeer</text:p>
          <text:p text:style-name="tussenkopvet">Algemeen (informatie)verkeer</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1. Toezending zonder commentaar van gevraagde feitelijke informatie die openbaar is</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2. Beantwoording van eenvoudige vrag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3. Ontvangstbevestiging van alle ingekomen stukk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4. Doorzenden van stukken die voor een ander bestuursorgaan zijn bestemd dan wel verwijzen naar de juiste instantie buiten de provincie</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5. Terugzenden naar de afzender van stukken die niet zijn bestemd voor het bestuursorgaan en die niet worden doorgezond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6. Voor kennisgeving aannemen of deponeren van daarvoor in aanmerking komende stukk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7. Verzoeken aan derden tot levering van gegevens/informatie</text:p>
                </table:table-cell>
                <table:table-cell table:style-name="entry" table:number-rows-spanned="1" table:number-columns-spanned="1">
                  <text:p text:style-name="table_al">Behandelend medewerker</text:p>
                </table:table-cell>
              </table:table-row>
            </table:table>
            <text:p text:style-name="table_bottom"/>
          </text:section>
          <text:p text:style-name="tussenkopvet"> Personele, rechtspositie en organisatorische besluiten (beslissingen betreffende de gemandateerde zelf worden door zijn leidinggevende genome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8. openstellen vacature</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9. Aanstellen medewerkers voor bepaalde en onbepaalde tijd </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10. Verlengen aanstelling medewerkers voor bepaalde tijd</text:p>
                </table:table-cell>
                <table:table-cell table:style-name="entry" table:number-rows-spanned="1" table:number-columns-spanned="1">
                  <text:p text:style-name="table_al">Besluit door teamleider, ondertekening door teamleider Financiën 1 van het domein Bedrijfsvoering</text:p>
                </table:table-cell>
              </table:table-row>
              <table:table-row table:style-name="row">
                <table:table-cell table:style-name="entry" table:number-rows-spanned="1" table:number-columns-spanned="1">
                  <text:p text:style-name="table_al">11. Aanstellen medewerkers voor onbepaalde tijd na voorafgaande aanstelling voor bepaalde tijd of op proef</text:p>
                </table:table-cell>
                <table:table-cell table:style-name="entry" table:number-rows-spanned="1" table:number-columns-spanned="1">
                  <text:p text:style-name="table_al">Besluit door teamleider, ondertekening door teamleider Financiën 1 van het domein Bedrijfsvoering</text:p>
                </table:table-cell>
              </table:table-row>
              <table:table-row table:style-name="row">
                <table:table-cell table:style-name="entry" table:number-rows-spanned="1" table:number-columns-spanned="1">
                  <text:p text:style-name="table_al">12. Aanstellen medewerkers voor onbepaalde tijd in alle overige gevall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3. Aangaan/beëindiging arbeidsovereenkomst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4. Aantrekken uitzendkracht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5. Aangaan stage overeenkoms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6. Begeleidende brief bij stageovereenkomst </text:p>
                </table:table-cell>
                <table:table-cell table:style-name="entry" table:number-rows-spanned="1" table:number-columns-spanned="1">
                  <text:p text:style-name="table_al">teamleider Financiën 1 van het domein Bedrijfsvoering</text:p>
                </table:table-cell>
              </table:table-row>
              <table:table-row table:style-name="row">
                <table:table-cell table:style-name="entry" table:number-rows-spanned="1" table:number-columns-spanned="1">
                  <text:p text:style-name="table_al">17. Voorbereiden en verzenden offerteaanvragen i.v.m. detachering/inhuur personeel tot €221.000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8. (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Het aangaan van financiële verplichtingen i.v.m. detachering/inhuur personeel (in overeenstemming met de toepasselijk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125.000</text:p>
                </table:table-cell>
                <table:table-cell table:style-name="entry" table:number-rows-spanned="1" table:number-columns-spanned="1">
                  <text:p text:style-name="table_al">Voorzitter OR</text:p>
                </table:table-cell>
              </table:table-row>
              <table:table-row table:style-name="row">
                <table:table-cell table:style-name="entry" table:number-rows-spanned="1" table:number-columns-spanned="1">
                  <text:p text:style-name="table_al">Tot €221.00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0. Afschrijven sollicita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Opgeroepen sollicitant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b. Niet opgeroepen sollicitanten </text:p>
                </table:table-cell>
                <table:table-cell table:style-name="entry" table:number-rows-spanned="1" table:number-columns-spanned="1">
                  <text:p text:style-name="table_al">Behandelend medewerker MatchPoint</text:p>
                </table:table-cell>
              </table:table-row>
              <table:table-row table:style-name="row">
                <table:table-cell table:style-name="entry" table:number-rows-spanned="1" table:number-columns-spanned="1">
                  <text:p text:style-name="table_al">21. Besluiten inzake benoeming in andere functie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2. Verlenen ontslag op aanvraag </text:p>
                </table:table-cell>
                <table:table-cell table:style-name="entry" table:number-rows-spanned="1" table:number-columns-spanned="1">
                  <text:p text:style-name="table_al">Besluit door teamleider, ondertekening door teamleider Financiën 1 van het domein Bedrijfsvoering</text:p>
                </table:table-cell>
              </table:table-row>
              <table:table-row table:style-name="row">
                <table:table-cell table:style-name="entry" table:number-rows-spanned="1" table:number-columns-spanned="1">
                  <text:p text:style-name="table_al">23. Beëindiging aanstelling voor bepaalde tijd op eigen verzoek of van rechtswege </text:p>
                </table:table-cell>
                <table:table-cell table:style-name="entry" table:number-rows-spanned="1" table:number-columns-spanned="1">
                  <text:p text:style-name="table_al">Besluit door teamleider, ondertekening door teamleider Financiën 1 van het domein Bedrijfsvoering</text:p>
                </table:table-cell>
              </table:table-row>
              <table:table-row table:style-name="row">
                <table:table-cell table:style-name="entry" table:number-rows-spanned="1" table:number-columns-spanned="1">
                  <text:p text:style-name="table_al">24. Verstrekken getuigschrift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5. Verlenen ontslag wegens pensionering </text:p>
                </table:table-cell>
                <table:table-cell table:style-name="entry" table:number-rows-spanned="1" table:number-columns-spanned="1">
                  <text:p text:style-name="table_al">Besluit door teamleider, ondertekening door teamleider Financiën 1 van het domein Bedrijfsvoering</text:p>
                </table:table-cell>
              </table:table-row>
              <table:table-row table:style-name="row">
                <table:table-cell table:style-name="entry" table:number-rows-spanned="1" table:number-columns-spanned="1">
                  <text:p text:style-name="table_al">26. Verlenen ontslag wegens FPU, geheel of gedeeltelijk </text:p>
                </table:table-cell>
                <table:table-cell table:style-name="entry" table:number-rows-spanned="1" table:number-columns-spanned="1">
                  <text:p text:style-name="table_al">Besluit door teamleider conform advies teamleider HR en organisatie 1 van het domein Bedrijfsvoering, ondertekening door teamleider Financiën 1 van het domein Bedrijfsvoering</text:p>
                </table:table-cell>
              </table:table-row>
              <table:table-row table:style-name="row">
                <table:table-cell table:style-name="entry" table:number-rows-spanned="1" table:number-columns-spanned="1">
                  <text:p text:style-name="table_al">27. Verlenen ontslag overige gronden </text:p>
                </table:table-cell>
                <table:table-cell table:style-name="entry" table:number-rows-spanned="1" table:number-columns-spanned="1">
                  <text:p text:style-name="table_al">Teamleider, conform advies teamleider HR en organisatie 1 van het domein Bedrijfsvoering</text:p>
                </table:table-cell>
              </table:table-row>
              <table:table-row table:style-name="row">
                <table:table-cell table:style-name="entry" table:number-rows-spanned="1" table:number-columns-spanned="1">
                  <text:p text:style-name="table_al">28.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Vaststellen salaris en inpassing in functionele salarisschaal </text:p>
                </table:table-cell>
                <table:table-cell table:style-name="entry" table:number-rows-spanned="1" table:number-columns-spanned="1">
                  <text:p text:style-name="table_al">Besluit door teamleider, ondertekening door teamleider Financiën 1 van het domein Bedrijfsvoering</text:p>
                </table:table-cell>
              </table:table-row>
              <table:table-row table:style-name="row">
                <table:table-cell table:style-name="entry" table:number-rows-spanned="1" table:number-columns-spanned="1">
                  <text:p text:style-name="table_al">32. Vaststellen personeelsbeoordeling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3. Muteren salaris bij herinpassing en herinpassing reorganisatie </text:p>
                </table:table-cell>
                <table:table-cell table:style-name="entry" table:number-rows-spanned="1" table:number-columns-spanned="1">
                  <text:p text:style-name="table_al">Besluit door teamleider, ondertekening door teamleider Financiën 1 van het domein Bedrijfsvoering</text:p>
                </table:table-cell>
              </table:table-row>
              <table:table-row table:style-name="row">
                <table:table-cell table:style-name="entry" table:number-rows-spanned="1" table:number-columns-spanned="1">
                  <text:p text:style-name="table_al">34. Muteren salaris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5. Toekennen “boter bij de vis”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6. Toekennen toelage bij waarneming andere functie </text:p>
                </table:table-cell>
                <table:table-cell table:style-name="entry" table:number-rows-spanned="1" table:number-columns-spanned="1">
                  <text:p text:style-name="table_al">Besluit door teamleider, ondertekening door teamleider Financiën 1 van het domein Bedrijfsvoering</text:p>
                </table:table-cell>
              </table:table-row>
              <table:table-row table:style-name="row">
                <table:table-cell table:style-name="entry" table:number-rows-spanned="1" table:number-columns-spanned="1">
                  <text:p text:style-name="table_al">37. Toekennen/intrekken van de overige toelagen inclusief afbouwregeling en bindingspremi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8. Verlengen toelage </text:p>
                </table:table-cell>
                <table:table-cell table:style-name="entry" table:number-rows-spanned="1" table:number-columns-spanned="1">
                  <text:p text:style-name="table_al">Besluit door teamleider, ondertekening door teamleider Financiën 1 van het domein Bedrijfsvoering</text:p>
                </table:table-cell>
              </table:table-row>
              <table:table-row table:style-name="row">
                <table:table-cell table:style-name="entry" table:number-rows-spanned="1" table:number-columns-spanned="1">
                  <text:p text:style-name="table_al">39. (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Vaststellen terugbetalingsregeling ten onrechte toegekende toelage</text:p>
                </table:table-cell>
                <table:table-cell table:style-name="entry" table:number-rows-spanned="1" table:number-columns-spanned="1">
                  <text:p text:style-name="table_al">Besluit door teamleider, ondertekening door teamleider Financiën 1 van het domein Bedrijfsvoering</text:p>
                </table:table-cell>
              </table:table-row>
              <table:table-row table:style-name="row">
                <table:table-cell table:style-name="entry" table:number-rows-spanned="1" table:number-columns-spanned="1">
                  <text:p text:style-name="table_al">43. Toekennen gratificatie Ambtsjubileum </text:p>
                </table:table-cell>
                <table:table-cell table:style-name="entry" table:number-rows-spanned="1" table:number-columns-spanned="1">
                  <text:p text:style-name="table_al">Besluit door teamleider, ondertekening door teamleider Financiën 1 van het domein Bedrijfsvoering</text:p>
                </table:table-cell>
              </table:table-row>
              <table:table-row table:style-name="row">
                <table:table-cell table:style-name="entry" table:number-rows-spanned="1" table:number-columns-spanned="1">
                  <text:p text:style-name="table_al">44. Het opdragen van overwerk en goedkeuren declaratie overwerk, incl. maaltijdvergoeding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5. Vaststellen arbeidsduur deeltijd, werktijdvermindering en wijzigen werktijdindeling, inclusief verlengen</text:p>
                </table:table-cell>
                <table:table-cell table:style-name="entry" table:number-rows-spanned="1" table:number-columns-spanned="1">
                  <text:p text:style-name="table_al">Besluit door teamleider, ondertekening door teamleider Financiën 1 van het domein Bedrijfsvoering</text:p>
                </table:table-cell>
              </table:table-row>
              <table:table-row table:style-name="row">
                <table:table-cell table:style-name="entry" table:number-rows-spanned="1" table:number-columns-spanned="1">
                  <text:p text:style-name="table_al">46. Vaststellen werktijdvermeerdering, inclusief verleng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7. Opleggen verplichting zich buiten de voor de ambtenaar geldende werktijden ter beschikking te houden of tijdelijk werkzaamheden te verrichten buiten de voor de ambtenaar geldende werktijd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8. Verminderen verlofaansprak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9. Toekennen verlof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0. Uitbetalen verlof bij einde dienstverband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 Toekennen buitengewoon verlof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2. (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oekennen levensloopverlof </text:p>
                </table:table-cell>
                <table:table-cell table:style-name="entry" table:number-rows-spanned="1" table:number-columns-spanned="1">
                  <text:p text:style-name="table_al">Besluit door teamleider, ondertekening door teamleider Financiën 1 van het domein Bedrijfsvoering</text:p>
                </table:table-cell>
              </table:table-row>
              <table:table-row table:style-name="row">
                <table:table-cell table:style-name="entry" table:number-rows-spanned="1" table:number-columns-spanned="1">
                  <text:p text:style-name="table_al">54. Toekennen ouderschapsverlof </text:p>
                </table:table-cell>
                <table:table-cell table:style-name="entry" table:number-rows-spanned="1" table:number-columns-spanned="1">
                  <text:p text:style-name="table_al">Besluit door teamleider, ondertekening door teamleider Financiën 1 van het domein Bedrijfsvoering</text:p>
                </table:table-cell>
              </table:table-row>
              <table:table-row table:style-name="row">
                <table:table-cell table:style-name="entry" table:number-rows-spanned="1" table:number-columns-spanned="1">
                  <text:p text:style-name="table_al">55. Toekennen langdurend onbetaald verlof overigens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6. Aanwijzing functie voor verplichte keuring bij aanstelling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7. Opleggen verplichting van arbeidsgezondheidskundig onderzoek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8. Buitendienststelling na arbeidsgezondheidskundig onderzoek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9. Vaststellen aanspraken gewezen ambtenaar wegens ziekte, ontstaan voor de ingangsdatum van het ontslag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0. Vergoeding kosten geneeskundige behandeling a.g.v. dienstongeval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1. (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Maken van re-integratie-afsprak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3. Doen vervallen van aanspraken bij niet nakomen van re-integratie-afsprak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4. Vermindering bezoldiging na één jaar ziekte </text:p>
                </table:table-cell>
                <table:table-cell table:style-name="entry" table:number-rows-spanned="1" table:number-columns-spanned="1">
                  <text:p text:style-name="table_al">Besluit door teamleider conform advies domeinmanager van het domein Bedrijfsvoering, ondertekening door teamleider Financiën 1 van het domein Bedrijfsvoering</text:p>
                </table:table-cell>
              </table:table-row>
              <table:table-row table:style-name="row">
                <table:table-cell table:style-name="entry" table:number-rows-spanned="1" table:number-columns-spanned="1">
                  <text:p text:style-name="table_al">65. Verbieden verrichten van nevenwerkzaamhed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6. (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Vaststellen pakket dienstkleding en verplichting tot het dragen erva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8. Toekennen schadevergoeding bij diefstal of beschadiging van persoonlijke eigendomm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9. Goedkeuren declaratie reis- en verblijfkosten bij dienstreiz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0. Aanwijzen uitrukfunctie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1. Toekennen verhuiskostenvergoeding </text:p>
                </table:table-cell>
                <table:table-cell table:style-name="entry" table:number-rows-spanned="1" table:number-columns-spanned="1">
                  <text:p text:style-name="table_al">Besluit door teamleider, ondertekening door teamleider Financiën 1 van het domein Bedrijfsvoering</text:p>
                </table:table-cell>
              </table:table-row>
              <table:table-row table:style-name="row">
                <table:table-cell table:style-name="entry" table:number-rows-spanned="1" table:number-columns-spanned="1">
                  <text:p text:style-name="table_al">72.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Opleggen van verhuisplicht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4. Verplichten bewonen van dienstwoning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5. Voeren van jaargesprekk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6. Opleggen verplichting tot aanzuivering tekort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7. Uitvoeren opleidingspla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 (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 Uitvoering Regeling Persoonlijk Ontwikkel Budget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80. Uitvoering IKAP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81. (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Opleggen disciplinaire straf </text:p>
                </table:table-cell>
                <table:table-cell table:style-name="entry" table:number-rows-spanned="1" table:number-columns-spanned="1">
                  <text:p text:style-name="table_al">Teamleider in overleg met de domeinmanager van het domein Bedrijfsvoering</text:p>
                </table:table-cell>
              </table:table-row>
              <table:table-row table:style-name="row">
                <table:table-cell table:style-name="entry" table:number-rows-spanned="1" table:number-columns-spanned="1">
                  <text:p text:style-name="table_al">84. Aangaan en wijzigen van arbeidsovereenkomst </text:p>
                </table:table-cell>
                <table:table-cell table:style-name="entry" table:number-rows-spanned="1" table:number-columns-spanned="1">
                  <text:p text:style-name="table_al">Teamleider</text:p>
                </table:table-cell>
              </table:table-row>
            </table:table>
            <text:p text:style-name="table_bottom"/>
          </text:section>
          <text:p text:style-name="tussenkopvet">Aangaan financiële verplichtingen en betaalbaarstelling bij levering van goederen en diensten en uitvoering van werken en overige bijdragen:</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85. Voorbereiden en verzenden van offerteaanvragen in verband met de levering van goederen en diensten en uitvoering van werken</text:p>
                  <text:p text:style-name="table_al">- bij enkelvoudige onderhandse aanbestedingen in overeenstemming met hoofdstuk 6 van het Organisatiebesluit provincie Utrecht 2004</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 overige aanbestedingen tot maximaal €125.000</text:p>
                </table:table-cell>
                <table:table-cell table:style-name="entry" table:number-rows-spanned="1" table:number-columns-spanned="1">
                  <text:p text:style-name="table_al">Voorzitter OR</text:p>
                </table:table-cell>
              </table:table-row>
              <table:table-row table:style-name="row">
                <table:table-cell table:style-name="entry" table:number-rows-spanned="1" table:number-columns-spanned="1">
                  <text:p text:style-name="table_al">- overige aanbestedingen tot maximaal €221.00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86. Het aangaan van financiële verplichtingen voor de levering van goederen en diensten en uitvoering van werken (in overeenstemming met de toepasselijke vastgestel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 maximaal €125.000</text:p>
                </table:table-cell>
                <table:table-cell table:style-name="entry" table:number-rows-spanned="1" table:number-columns-spanned="1">
                  <text:p text:style-name="table_al">Voorzitter OR</text:p>
                </table:table-cell>
              </table:table-row>
              <table:table-row table:style-name="row">
                <table:table-cell table:style-name="entry" table:number-rows-spanned="1" table:number-columns-spanned="1">
                  <text:p text:style-name="table_al">- tot maximaal €221.00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87. Het betaalbaar stellen bij levering van goederen en diensten en uitvoering van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 maximaal €125.000</text:p>
                </table:table-cell>
                <table:table-cell table:style-name="entry" table:number-rows-spanned="1" table:number-columns-spanned="1">
                  <text:p text:style-name="table_al">Behandelend medewerker, mits de budgethouder de financiële verplichting vooraf heeft gefiatteerd / Voorzitter OR</text:p>
                </table:table-cell>
              </table:table-row>
              <table:table-row table:style-name="row">
                <table:table-cell table:style-name="entry" table:number-rows-spanned="1" table:number-columns-spanned="1">
                  <text:p text:style-name="table_al">- tot maximaal €221.000</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88. Het afschrijven van offertes</text:p>
                </table:table-cell>
                <table:table-cell table:style-name="entry" table:number-rows-spanned="1" table:number-columns-spanned="1">
                  <text:p text:style-name="table_al">Teamleider / voorzitter OR</text:p>
                </table:table-cell>
              </table:table-row>
              <table:table-row table:style-name="row">
                <table:table-cell table:style-name="entry" table:number-rows-spanned="1" table:number-columns-spanned="1">
                  <text:p text:style-name="table_al">89. Het afdoen van oninbare vor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 maximaal €10.000</text:p>
                </table:table-cell>
                <table:table-cell table:style-name="entry" table:number-rows-spanned="1" table:number-columns-spanned="1">
                  <text:p text:style-name="table_al">Teamleide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ls bedoeld in artikel 4 van het Mandaatbesluit secretaris</text:p>
          <text:p text:style-name="al"/>
          <text:p text:style-name="al">De hieronder vermelde bevoegdheid wordt namens gedeputeerde staten dan wel de commissaris van de Koning uitgeoefend door:</text:p>
          <text:p text:style-name="tussenkopvet">Aangaan financiële verplichtingen en betaalbaarstelling bij levering van goederen en diensten, uitvoering van werken en overige bijdragen</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1. Voorbereiden en verzenden van offerteaanvragen in verband met de levering van goederen en diensten en uitvoering van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 €221.000</text:p>
                </table:table-cell>
                <table:table-cell table:style-name="entry" table:number-rows-spanned="1" table:number-columns-spanned="1">
                  <text:p text:style-name="table_al">Functionaris voor zover in overeenstemming met werkopdracht van directeur, domeinmanager, teamleider of opgavemanager</text:p>
                  <text:p text:style-name="table_al">(artikel 4, eerste en tweede lid )</text:p>
                </table:table-cell>
              </table:table-row>
              <table:table-row table:style-name="row">
                <table:table-cell table:style-name="entry" table:number-rows-spanned="1" table:number-columns-spanned="1">
                  <text:p text:style-name="table_al">2. Het aangaan van financiële verplichtingen voor de levering van goederen en diensten en uitvoering van werken (in overeenstemming met de toepasselijke vastgestel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 €221.000</text:p>
                </table:table-cell>
                <table:table-cell table:style-name="entry" table:number-rows-spanned="1" table:number-columns-spanned="1">
                  <text:p text:style-name="table_al">Functionaris voor zover in overeenstemming met werkopdracht van directeur, domeinmanager, teamleider of opgavemanager</text:p>
                  <text:p text:style-name="table_al">(artikel 4, eerste en tweede lid)</text:p>
                </table:table-cell>
              </table:table-row>
              <table:table-row table:style-name="row">
                <table:table-cell table:style-name="entry" table:number-rows-spanned="1" table:number-columns-spanned="1">
                  <text:p text:style-name="table_al">3. Het betaalbaar stellen bij levering van goederen en diensten en uitvoering van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 €221.000</text:p>
                </table:table-cell>
                <table:table-cell table:style-name="entry" table:number-rows-spanned="1" table:number-columns-spanned="1">
                  <text:p text:style-name="table_al">Functionaris voor zover in overeenstemming met werkopdracht van directeur, domeinmanager, teamleider of opgavemanager</text:p>
                  <text:p text:style-name="table_al">(artikel 4, eerste en tweede lid)</text:p>
                </table:table-cell>
              </table:table-row>
              <table:table-row table:style-name="row">
                <table:table-cell table:style-name="entry" table:number-rows-spanned="1" table:number-columns-spanned="1">
                  <text:p text:style-name="table_al">4. Het afschrijven van offertes</text:p>
                </table:table-cell>
                <table:table-cell table:style-name="entry" table:number-rows-spanned="1" table:number-columns-spanned="1">
                  <text:p text:style-name="table_al">Functionaris voor zover in overeenstemming met werkopdracht van directeur, domeinmanager, teamleider of opgavemanager</text:p>
                  <text:p text:style-name="table_al">(artikel 4, eerste en tweede lid)</text:p>
                </table:table-cell>
              </table:table-row>
              <table:table-row table:style-name="row">
                <table:table-cell table:style-name="entry" table:number-rows-spanned="1" table:number-columns-spanned="1">
                  <text:p text:style-name="table_al">5. Het afdoen van oninbare vorderingen</text:p>
                </table:table-cell>
                <table:table-cell table:style-name="entry" table:number-rows-spanned="1" table:number-columns-spanned="1">
                  <text:p text:style-name="table_al">Functionaris voor zover in overeenstemming met werkopdracht van directeur, domeinmanager, teamleider of opgavemanager</text:p>
                  <text:p text:style-name="table_al">(artikel 4, eerste en tweede li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ls bedoeld in artikel 5 van het Mandaatbesluit secretaris: mandaat treasury</text:p>
          <text:p text:style-name="tussenkopvet">Mandaat treasury</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D</text:p>
                </table:table-cell>
                <table:table-cell table:style-name="entry" table:number-rows-spanned="1" table:number-columns-spanned="1">
                  <text:p text:style-name="table_al">DM</text:p>
                </table:table-cell>
                <table:table-cell table:style-name="entry" table:number-rows-spanned="1" table:number-columns-spanned="1">
                  <text:p text:style-name="table_al">TL</text:p>
                </table:table-cell>
                <table:table-cell table:style-name="entry" table:number-rows-spanned="1" table:number-columns-spanned="1">
                  <text:p text:style-name="table_al">T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antrekken van gelden in callgeld, kasgeld, rekening-cour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antrekken van gelden in overige varianten</text:p>
                </table:table-cell>
                <table:table-cell table:style-name="entry" table:number-rows-spanned="1" table:number-columns-spanned="1">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fsluiten van overige treasurytransacties, anders dan het aantrekken van gelden (bijvoorbeeld derivaten-transacties)</text:p>
                </table:table-cell>
                <table:table-cell table:style-name="entry" table:number-rows-spanned="1" table:number-columns-spanned="1">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verrichten van voorbereidende werkzaamheden t.a.v. bovengenoemde activiteiten en het communiceren met (het doen van mededeling aan) financiële contractspartijen over de door de provincie genomen beslissingen c.q. gewenste transa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voeren van correspondentie inzake treasury, zowel intern als extern</text:p>
                </table:table-cell>
                <table:table-cell table:style-name="entry" table:number-rows-spanned="1" table:number-columns-spanned="1">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lle overige, hiervoor niet genoemde, aan treasury gerelateerde activiteite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afsluiten van transacties met het ministerie van Financiën ("de Schatk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2">
                  <text:p text:style-name="table_al">Afkorting</text:p>
                </table:table-cell>
                <table:table-cell table:style-name="entry" table:number-rows-spanned="1" table:number-columns-spanned="5">
                  <text:p text:style-name="table_al">Omschrijving</text:p>
                </table:table-cell>
              </table:table-row>
              <table:table-row table:style-name="row">
                <table:table-cell table:style-name="entry" table:number-rows-spanned="1" table:number-columns-spanned="2">
                  <text:p text:style-name="table_al">AD</text:p>
                </table:table-cell>
                <table:table-cell table:style-name="entry" table:number-rows-spanned="1" table:number-columns-spanned="5">
                  <text:p text:style-name="table_al">Algemeen directeur</text:p>
                </table:table-cell>
              </table:table-row>
              <table:table-row table:style-name="row">
                <table:table-cell table:style-name="entry" table:number-rows-spanned="1" table:number-columns-spanned="2">
                  <text:p text:style-name="table_al">DM</text:p>
                </table:table-cell>
                <table:table-cell table:style-name="entry" table:number-rows-spanned="1" table:number-columns-spanned="5">
                  <text:p text:style-name="table_al">Domeinmanager Bedrijfsvoering</text:p>
                </table:table-cell>
              </table:table-row>
              <table:table-row table:style-name="row">
                <table:table-cell table:style-name="entry" table:number-rows-spanned="1" table:number-columns-spanned="2">
                  <text:p text:style-name="table_al">Tl</text:p>
                </table:table-cell>
                <table:table-cell table:style-name="entry" table:number-rows-spanned="1" table:number-columns-spanned="5">
                  <text:p text:style-name="table_al">Teamleider Financiën 1</text:p>
                </table:table-cell>
              </table:table-row>
              <table:table-row table:style-name="row">
                <table:table-cell table:style-name="entry" table:number-rows-spanned="1" table:number-columns-spanned="2">
                  <text:p text:style-name="table_al">TR</text:p>
                </table:table-cell>
                <table:table-cell table:style-name="entry" table:number-rows-spanned="1" table:number-columns-spanned="5">
                  <text:p text:style-name="table_al">Treasurer (senior adviseur middelen met werkveld treasury)</text:p>
                </table:table-cell>
              </table:table-row>
            </table:table>
            <text:p text:style-name="table_bottom"/>
          </text:section>
        </text:section>
        <text:section text:name="bijlage_id1-3-2-7" text:style-name="bijlage">
          <text:p text:style-name="bijlage_top"/>
          <text:p text:style-name="hoofdstuk_kop">Overige bijlagen</text:p>
          <text:p text:style-name="al"/>
          <text:p text:style-name="al">De hieronder vermelde bevoegdheid wordt namens gedeputeerde staten dan wel</text:p>
          <text:p text:style-name="al">de commissaris van de Koningin uitgeoefend door:</text:p>
          <text:p text:style-name="tussenkopvet">Bijlage A. ALGEMEEN (PROVINCIEBREED) OVERIG VERKEER</text:p>
          <text:p text:style-name="al">(aanvullend op Algemeen informatieverkeer in bijlage 1 bij dit besluit)</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entry" table:number-rows-spanned="1" table:number-columns-spanned="1">
                  <text:p text:style-name="table_al">Het verlangen van een schriftelijke machtiging van een gemachtigde als bedoeld in artikel 2:1 van de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voorbereiden en organiseren van inspraak- en voorlichtingsbijeenkomst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verzenden van uitnodigingen en bijbehorende agendastukken voor het bijwonen van inspraak- en voorlichtingsbijeenkomst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schriftelijke beantwoorden van vragen en reageren op reacties naar aanleiding van inspraak- en voorlichtingsbijeenkomst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voeren van correspondentie met Rijk, gemeenten, waterschappen, andere provincies, burgers, bedrijven en instellingen (o.a. in het kader van te nemen of genomen besluiten of vastgesteld en bekendgemaakt belei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informeel afdoen, evenals het registreren van eenvoudige klachten, niet zijnde klachten als bedoeld in hoofdstuk 9 van de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
                  <text:p text:style-name="table_al">PUBLICATIE IN PROVINCIAAL BLA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lgens de voorgeschreven procedure doen plaatsen van besluiten (verordening, beleidsregels e.a.) in het provinciaal blad</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
                  <text:p text:style-name="table_al">BESLUITEN / BESCHIKK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een formulier voor het indienen van aanvragen en verstrekken van gegevens (artikel 4:4 Awb)</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doorsturen van aanvragen aan een ander bevoegd gezag (art. 2:3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Besluiten aanvragers gelegenheid te geven tot aanvulling van de aanvraag binnen een nader gestelde termijn (art. 4:5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Besluiten de aanvraag niet te behandelen (art. 4:5 Awb)</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Uitnodigingen doen uitgaan in verband met het naar voren brengen van zienswijzen (artikelen 4:7 en 4:8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Opschorten en verdagen beslistermijn op grond van een wettelijk voorschrift</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verzenden van een voortgangsbericht / kennisgeving indien een beschikking niet binnen de bij wettelijk voorschrift bepaalde termijn of de termijn bedoeld in de artikelen 4:13, 4:14 en 3:18 Awb kan worden gegev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verzenden van een kennisgeving bij besluiten van rechtswege wegens overschrijding van de beslistermijn (bijvoorbeeld kennisgeving van een van rechtswege verleende vergunning wegens termijnoverschrijding)</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vragen van advies (art. 3:5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aangeven binnen welke termijn advies wordt verwacht indien aan de adviseur niet reeds bij wettelijk voorschrift een termijn is gesteld (art. 3:6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ter beschikking stellen van gegevens aan de adviseur die nodig zijn voor een goede vervulling van de taak van adviseur belast met het adviseren inzake door een bestuursorgaan te nemen besluiten (art. 3:7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waarmerken van stukken in het kader van besluitvorming</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bekendmaken van besluit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
                  <text:p text:style-name="table_al">PROCESHANDEL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roepen voor en publiceren van hoorzittingen in het kader van administratief beroep, Awb-voorbereidingsprocedures of bezwaarprocedures</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schriftelijk voeren van verweer in bestuursrechtelijke of civielrechtelijke rechtsgedingen met betrekking tot besluiten van gedeputeerde staten of de commissaris van de Kon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schriftelijk indienen van (aanvullende) beroepsgronden en het schriftelijk voeren van verweer in bestuursrechtelijke of civielrechtelijke rechtsgedingen met betrekking tot besluiten in het kader van de Wet algemene bepalingen omgevingsrech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schriftelijk machtigen om gedeputeerde staten en de commissaris van de Koning te vertegenwoordigen tijdens (hoor)zittingen (beroep &amp; hoger beroep &amp; verzoek om voorlopige voorziening &amp; kort geding)</text:p>
                </table:table-cell>
                <table:table-cell table:style-name="entry" table:number-rows-spanned="1" table:number-columns-spanned="1">
                  <text:p text:style-name="table_al">Teamleider Inkoop, juridische zaken en subsidies 1 van de afdeling Bedrijfsvoering</text:p>
                </table:table-cell>
              </table:table-row>
              <table:table-row table:style-name="row">
                <table:table-cell table:style-name="entry" table:number-rows-spanned="1" table:number-columns-spanned="1">
                  <text:p text:style-name="table_al">Het toezenden van stukken aan (hoger) beroepsinstanties in het kader van (hoger) beroepsprocedures omtrent besluiten van gedeputeerde staten of de commissaris van de Koning</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toezenden van stukken aan bezwaarinstanties en (hoger) beroepsinstanties in het kader van bezwaarprocedures en (hoger) beroepsprocedures omtrent besluiten in het kader van de Wet algemene bepalingen omgevingsrecht</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
                  <text:p text:style-name="table_al">TOEZI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in het kader van het toezicht op grond van artikel 4:59 van de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
                  <text:p text:style-name="table_al">LEGES / HEFF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antwoording van vragen over leges, heffingen en Bankgaranties</text:p>
                </table:table-cell>
                <table:table-cell table:style-name="entry" table:number-rows-spanned="1" table:number-columns-spanned="1">
                  <text:p text:style-name="table_al">Teamleider Financiën 1 van de afdeling Bedrijfsvoering</text:p>
                </table:table-cell>
              </table:table-row>
            </table:table>
            <text:p text:style-name="table_bottom"/>
          </text:section>
          <text:p text:style-name="tussenkopvet">Bijlage B. SPECIFIEK (PER DOMEIN/TEAM)</text:p>
          <text:p text:style-name="al"/>
          <text:p text:style-name="al">Bevoegdheden die exclusief bij een bepaalde directeur, domeinmanager of opgavemanager / ambtelijk opdrachtgever zijn belegd, zijn in deze bijlagen vermeld.</text:p>
          <text:p text:style-name="tussenkopvet">DOMEIN BESTUURS- en DIRECTIEONDERSTEUNING</text:p>
          <text:section text:name="table_id1-3-2-7-13" text:style-name="table">
            <text:p text:style-name="table_top"/>
            <table:table table:style-name="tgroup">
              <table:table-column table:style-name="id1-3-2-7-13-1-1"/>
              <table:table-column table:style-name="id1-3-2-7-13-1-2"/>
              <table:table-row table:style-name="row">
                <table:table-cell table:style-name="entry" table:number-rows-spanned="1" table:number-columns-spanned="1">
                  <text:p text:style-name="table_al">Het toekennen van een standplaatstoelage aan medewerkers</text:p>
                </table:table-cell>
                <table:table-cell table:style-name="entry" table:number-rows-spanned="1" table:number-columns-spanned="1">
                  <text:p text:style-name="table_al">Domeinmanager, mits met een standplaats buiten Nederland wordt gehandeld conform het advies van de domeinmanager Bedrijfsvoering</text:p>
                </table:table-cell>
              </table:table-row>
              <table:table-row table:style-name="row">
                <table:table-cell table:style-name="entry" table:number-rows-spanned="1" table:number-columns-spanned="2">
                  <text:p text:style-name="table_al"/>
                  <text:p text:style-name="table_al">ARCHIEFWET 1995 EN BESLUIT INFORMATIEBEHEER PROVINCIE UTRECHT 2014</text:p>
                  <text:p text:style-name="table_al"/>
                </table:table-cell>
              </table:table-row>
              <table:table-row table:style-name="row">
                <table:table-cell table:style-name="entry" table:number-rows-spanned="1" table:number-columns-spanned="1">
                  <text:p text:style-name="table_al">Verlenen en verlengen van een machtiging tot opschorting van de overbrenging van archiefbescheiden ouder dan 20 jaar (art. 13 Archiefwet 1995)</text:p>
                </table:table-cell>
                <table:table-cell table:style-name="entry" table:number-rows-spanned="1" table:number-columns-spanned="1">
                  <text:p text:style-name="table_al">Domeinmanager</text:p>
                </table:table-cell>
              </table:table-row>
              <table:table-row table:style-name="row">
                <table:table-cell table:style-name="entry" table:number-rows-spanned="1" table:number-columns-spanned="1">
                  <text:p text:style-name="table_al">Beslissen omtrent beperkingen aan de openbaarheid van archiefbescheiden ouder dan 75 jaar (artikel 15 Archiefwet 1995)</text:p>
                </table:table-cell>
                <table:table-cell table:style-name="entry" table:number-rows-spanned="1" table:number-columns-spanned="1">
                  <text:p text:style-name="table_al">Domeinmanager</text:p>
                </table:table-cell>
              </table:table-row>
              <table:table-row table:style-name="row">
                <table:table-cell table:style-name="entry" table:number-rows-spanned="1" table:number-columns-spanned="1">
                  <text:p text:style-name="table_al">Afhandelen meldingen Archiefverordeningen(artikel 30 en 35 Archiefwet)</text:p>
                </table:table-cell>
                <table:table-cell table:style-name="entry" table:number-rows-spanned="1" table:number-columns-spanned="1">
                  <text:p text:style-name="table_al">Domeinmanager</text:p>
                </table:table-cell>
              </table:table-row>
              <table:table-row table:style-name="row">
                <table:table-cell table:style-name="entry" table:number-rows-spanned="1" table:number-columns-spanned="1">
                  <text:p text:style-name="table_al">Goedkeuren lijst met vernietigbare bescheiden, geldend als machtiging tot vernietiging (artikel 28 Besluit Informatiebeheer provincie Utrecht 2014)</text:p>
                </table:table-cell>
                <table:table-cell table:style-name="entry" table:number-rows-spanned="1" table:number-columns-spanned="1">
                  <text:p text:style-name="table_al">Provinciearchivaris</text:p>
                </table:table-cell>
              </table:table-row>
              <table:table-row table:style-name="row">
                <table:table-cell table:style-name="entry" table:number-rows-spanned="1" table:number-columns-spanned="1">
                  <text:p text:style-name="table_al"/>
                  <text:p text:style-name="table_al">FINANCIEEL TOEZI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GOEDKEUREN VAN:</text:p>
                  <text:p text:style-name="table_al">(niet goedkeuren geschiedt niet krachtens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zake artikel 15 Gemeentewet/ artikel 3:43, derde lid, Burgerlijk Wetboek (verboden handelingen)</text:p>
                </table:table-cell>
                <table:table-cell table:style-name="entry" table:number-rows-spanned="1" table:number-columns-spanned="1">
                  <text:p text:style-name="table_al">Domeinmanager</text:p>
                </table:table-cell>
              </table:table-row>
              <table:table-row table:style-name="row">
                <table:table-cell table:style-name="entry" table:number-rows-spanned="1" table:number-columns-spanned="1">
                  <text:p text:style-name="table_al">Opclassificatie van gemeenten, verhoging van tijdsbestedingsnorm ingevolge de rechtspositiebesluiten raads- en commissieleden, wethouders en burgemeesters</text:p>
                </table:table-cell>
                <table:table-cell table:style-name="entry" table:number-rows-spanned="1" table:number-columns-spanned="1">
                  <text:p text:style-name="table_al">Domeinmanager</text:p>
                </table:table-cell>
              </table:table-row>
              <table:table-row table:style-name="row">
                <table:table-cell table:style-name="entry" table:number-rows-spanned="1" table:number-columns-spanned="1">
                  <text:p text:style-name="table_al"/>
                  <text:p text:style-name="table_al">B. VOOR KENNISGEVING AAN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lokale overheden onder repressief toezicht</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Begrotingswijzigingen lokale overheden onder repressief toezicht</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Rekening lokale overhed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Verordeningen op grond van artikel 212, 213 en 213a Gemeentewet of afzonderlijk vastgestelde treasurystatuten c.q. (beleids)nota's / notities, genoemd in deze verordening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
                  <text:p text:style-name="table_al">C. OVER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personele wisselingen interbestuurlijk toezichthouders aan de lijst van aangewezen toezichthouders toevoegen of daaruit verwijderen en aan interbestuurlijk toezichthouders een legitimatiebewijs verstrekken</text:p>
                </table:table-cell>
                <table:table-cell table:style-name="entry" table:number-rows-spanned="1" table:number-columns-spanned="1">
                  <text:p text:style-name="table_al">Domeinmanager</text:p>
                </table:table-cell>
              </table:table-row>
              <table:table-row table:style-name="row">
                <table:table-cell table:style-name="entry" table:number-rows-spanned="1" table:number-columns-spanned="1">
                  <text:p text:style-name="table_al">Ontheffingen tot het aangaan van verplichtingen bij (nog) niet goedgekeurde begroting</text:p>
                </table:table-cell>
                <table:table-cell table:style-name="entry" table:number-rows-spanned="1" table:number-columns-spanned="1">
                  <text:p text:style-name="table_al">Teamleider Bestuurlijke ontwikkeling, interbestuurlijk toezicht en Europa</text:p>
                </table:table-cell>
              </table:table-row>
              <table:table-row table:style-name="row">
                <table:table-cell table:style-name="entry" table:number-rows-spanned="1" table:number-columns-spanned="1">
                  <text:p text:style-name="table_al">Melding bij overschrijding kaslimiet/renterisiconorm Wet financiering decentrale overheden (Wet fido)</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Aanwijzing/toestemming/bepaling maximum bij overschrijding kasgeldlimiet/renterisiconorm Wet fido</text:p>
                </table:table-cell>
                <table:table-cell table:style-name="entry" table:number-rows-spanned="1" table:number-columns-spanned="1">
                  <text:p text:style-name="table_al">Domeinmanager</text:p>
                </table:table-cell>
              </table:table-row>
              <table:table-row table:style-name="row">
                <table:table-cell table:style-name="entry" table:number-rows-spanned="1" table:number-columns-spanned="1">
                  <text:p text:style-name="table_al">Ontheffing kasgeldlimiet (art. 4, lid 5, Wet fido) T renterisiconorm Wet fido (art.6, lid 5, Wet fido)</text:p>
                </table:table-cell>
                <table:table-cell table:style-name="entry" table:number-rows-spanned="1" table:number-columns-spanned="1">
                  <text:p text:style-name="table_al">Teamleider Bestuurlijke ontwikkeling, interbestuurlijk toezicht en Europa</text:p>
                </table:table-cell>
              </table:table-row>
              <table:table-row table:style-name="row">
                <table:table-cell table:style-name="entry" table:number-rows-spanned="1" table:number-columns-spanned="1">
                  <text:p text:style-name="table_al">Waarschuwing of aanwijzing in het kader van Informatie voor Derden met betrekking tot waterschappen</text:p>
                </table:table-cell>
                <table:table-cell table:style-name="entry" table:number-rows-spanned="1" table:number-columns-spanned="1">
                  <text:p text:style-name="table_al">Domeinmanager</text:p>
                </table:table-cell>
              </table:table-row>
              <table:table-row table:style-name="row">
                <table:table-cell table:style-name="entry" table:number-rows-spanned="1" table:number-columns-spanned="1">
                  <text:p text:style-name="table_al">Beslissingen met betrekking tot gemeenschappelijke regelingen: </text:p>
                  <text:p text:style-name="table_al">- besluiten inzake uitreedsommen</text:p>
                  <text:p text:style-name="table_al">- goedkeuringen op basis van het statuut van een gemeenschappelijke regeling</text:p>
                </table:table-cell>
                <table:table-cell table:style-name="entry" table:number-rows-spanned="1" table:number-columns-spanned="1">
                  <text:p text:style-name="table_al">Domeinmanager</text:p>
                </table:table-cell>
              </table:table-row>
              <table:table-row table:style-name="row">
                <table:table-cell table:style-name="entry" table:number-rows-spanned="1" table:number-columns-spanned="1">
                  <text:p text:style-name="table_al">Correspondentie met lokale overheden inzake de onder A, B en C genoemde onderwerpen</text:p>
                </table:table-cell>
                <table:table-cell table:style-name="entry" table:number-rows-spanned="1" table:number-columns-spanned="1">
                  <text:p text:style-name="table_al">Genoemde mandaathouder</text:p>
                </table:table-cell>
              </table:table-row>
            </table:table>
            <text:p text:style-name="table_bottom"/>
          </text:section>
          <text:p text:style-name="tussenkopvet">DOMEIN BEDRIJFSVOERING</text:p>
          <text:section text:name="table_id1-3-2-7-15" text:style-name="table">
            <text:p text:style-name="table_top"/>
            <table:table table:style-name="tgroup">
              <table:table-column table:style-name="id1-3-2-7-15-1-1"/>
              <table:table-column table:style-name="id1-3-2-7-15-1-2"/>
              <table:table-row table:style-name="row">
                <table:table-cell table:style-name="entry" table:number-rows-spanned="1" table:number-columns-spanned="1">
                  <text:p text:style-name="table_al">Het verdagen van de beslissing op bezwaar als bedoeld in artikel 7:10, derde en vierde lid, van de Algemene wet bestuursrecht </text:p>
                </table:table-cell>
                <table:table-cell table:style-name="entry" table:number-rows-spanned="1" table:number-columns-spanned="1">
                  <text:p text:style-name="table_al">Secretaris Adviescommissie bezwaarschriften GS</text:p>
                </table:table-cell>
              </table:table-row>
              <table:table-row table:style-name="row">
                <table:table-cell table:style-name="entry" table:number-rows-spanned="1" table:number-columns-spanned="1">
                  <text:p text:style-name="table_al"/>
                  <text:p text:style-name="table_al">AANDACHTSGEBIED FINANCIË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pzetting uitbetaling reiskostenvergoeding woonwerkverkeer na 6 weken ziekte</text:p>
                </table:table-cell>
                <table:table-cell table:style-name="entry" table:number-rows-spanned="1" table:number-columns-spanned="1">
                  <text:p text:style-name="table_al">Teamleider Financiën 1</text:p>
                </table:table-cell>
              </table:table-row>
              <table:table-row table:style-name="row">
                <table:table-cell table:style-name="entry" table:number-rows-spanned="1" table:number-columns-spanned="1">
                  <text:p text:style-name="table_al">Terugvordering van ten onrechte gedane (salaris)betalingen</text:p>
                </table:table-cell>
                <table:table-cell table:style-name="entry" table:number-rows-spanned="1" table:number-columns-spanned="1">
                  <text:p text:style-name="table_al">Teamleider Financiën 1</text:p>
                </table:table-cell>
              </table:table-row>
              <table:table-row table:style-name="row">
                <table:table-cell table:style-name="entry" table:number-rows-spanned="1" table:number-columns-spanned="1">
                  <text:p text:style-name="table_al">Vaststelling economische huurwaarde provinciale woningen</text:p>
                </table:table-cell>
                <table:table-cell table:style-name="entry" table:number-rows-spanned="1" table:number-columns-spanned="1">
                  <text:p text:style-name="table_al">Teamleider Financiën 1</text:p>
                </table:table-cell>
              </table:table-row>
              <table:table-row table:style-name="row">
                <table:table-cell table:style-name="entry" table:number-rows-spanned="1" table:number-columns-spanned="1">
                  <text:p text:style-name="table_al">Administratieve uitvoering sociale wetgeving pensioenwetgeving</text:p>
                </table:table-cell>
                <table:table-cell table:style-name="entry" table:number-rows-spanned="1" table:number-columns-spanned="1">
                  <text:p text:style-name="table_al">Behandelend medewerker van het domein Bedrijfsvoering</text:p>
                </table:table-cell>
              </table:table-row>
              <table:table-row table:style-name="row">
                <table:table-cell table:style-name="entry" table:number-rows-spanned="1" table:number-columns-spanned="1">
                  <text:p text:style-name="table_al">Afhandeling inlichtingenformulieren van derden (bijvoorbeeld USZO, CBS, GAK, gemeenten)</text:p>
                </table:table-cell>
                <table:table-cell table:style-name="entry" table:number-rows-spanned="1" table:number-columns-spanned="1">
                  <text:p text:style-name="table_al">Behandelend medewerker van het domein Bedrijfsvoering</text:p>
                </table:table-cell>
              </table:table-row>
              <table:table-row table:style-name="row">
                <table:table-cell table:style-name="entry" table:number-rows-spanned="1" table:number-columns-spanned="1">
                  <text:p text:style-name="table_al">Inning premie collectieve ongevallenverzekering medewerkers en gepensioneerden</text:p>
                </table:table-cell>
                <table:table-cell table:style-name="entry" table:number-rows-spanned="1" table:number-columns-spanned="1">
                  <text:p text:style-name="table_al">Behandelend medewerker van het domein Bedrijfsvoering</text:p>
                </table:table-cell>
              </table:table-row>
              <table:table-row table:style-name="row">
                <table:table-cell table:style-name="entry" table:number-rows-spanned="1" table:number-columns-spanned="1">
                  <text:p text:style-name="table_al">Behandelen afdrachten aan belastingdienst, bedrijfsvereniging, ABP en ziektekostenverzekering</text:p>
                </table:table-cell>
                <table:table-cell table:style-name="entry" table:number-rows-spanned="1" table:number-columns-spanned="1">
                  <text:p text:style-name="table_al">Teamleider Financiën 1</text:p>
                </table:table-cell>
              </table:table-row>
              <table:table-row table:style-name="row">
                <table:table-cell table:style-name="entry" table:number-rows-spanned="1" table:number-columns-spanned="1">
                  <text:p text:style-name="table_al">Voeren van correspondentie met makelaars/assuradeuren en claimanten over aansprakelijkstelling van producten bij geleden schade</text:p>
                </table:table-cell>
                <table:table-cell table:style-name="entry" table:number-rows-spanned="1" table:number-columns-spanned="1">
                  <text:p text:style-name="table_al">Behandelend medewerker van het domein Bedrijfsvoering</text:p>
                </table:table-cell>
              </table:table-row>
              <table:table-row table:style-name="row">
                <table:table-cell table:style-name="entry" table:number-rows-spanned="1" table:number-columns-spanned="1">
                  <text:p text:style-name="table_al">Rappelleren debiteuren (toezenden eerste en tweede herinnering)</text:p>
                </table:table-cell>
                <table:table-cell table:style-name="entry" table:number-rows-spanned="1" table:number-columns-spanned="1">
                  <text:p text:style-name="table_al">Behandelend medewerker van het domein Bedrijfsvoering</text:p>
                </table:table-cell>
              </table:table-row>
              <table:table-row table:style-name="row">
                <table:table-cell table:style-name="entry" table:number-rows-spanned="1" table:number-columns-spanned="1">
                  <text:p text:style-name="table_al">Aanvragen accountantsverklaring bij de jaarrekening</text:p>
                </table:table-cell>
                <table:table-cell table:style-name="entry" table:number-rows-spanned="1" table:number-columns-spanned="1">
                  <text:p text:style-name="table_al">Domeinmanager Bedrijfsvoering</text:p>
                </table:table-cell>
              </table:table-row>
              <table:table-row table:style-name="row">
                <table:table-cell table:style-name="entry" table:number-rows-spanned="1" table:number-columns-spanned="1">
                  <text:p text:style-name="table_al">Tekeningsbevoegdheid tot het doen van betaalbaarstelling en tot het aanwijzen van vervangers</text:p>
                </table:table-cell>
                <table:table-cell table:style-name="entry" table:number-rows-spanned="1" table:number-columns-spanned="1">
                  <text:p text:style-name="table_al">Domeinmanager Bedrijfsvoering</text:p>
                </table:table-cell>
              </table:table-row>
              <table:table-row table:style-name="row">
                <table:table-cell table:style-name="entry" table:number-rows-spanned="1" table:number-columns-spanned="1">
                  <text:p text:style-name="table_al">Het ter incasso aanbieden van openstaande vorderingen aan het incassobureau met instemming van de eigenaar van de debiteur</text:p>
                </table:table-cell>
                <table:table-cell table:style-name="entry" table:number-rows-spanned="1" table:number-columns-spanned="1">
                  <text:p text:style-name="table_al">Teamleider Financiën 1</text:p>
                </table:table-cell>
              </table:table-row>
            </table:table>
            <text:p text:style-name="table_bottom"/>
          </text:section>
          <text:p text:style-name="tussenkopvet">DOMEIN LEEFOMGEVING</text:p>
          <text:section text:name="table_id1-3-2-7-17" text:style-name="table">
            <text:p text:style-name="table_top"/>
            <table:table table:style-name="tgroup">
              <table:table-column table:style-name="id1-3-2-7-17-1-1"/>
              <table:table-column table:style-name="id1-3-2-7-17-1-2"/>
              <table:table-row table:style-name="row">
                <table:table-cell table:style-name="entry" table:number-rows-spanned="1" table:number-columns-spanned="1">
                  <text:p text:style-name="table_al">WET GELUIDHIN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 (inclusief de voorbereiding en de uitvoering daarvan) in het kader van de Wet geluidhinder (onder uitvoering is tevens begrepen de aanbieding van het onherroepelijke besluit aan het Kadaster ter opname in de openbare registers)</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2">
                  <text:p text:style-name="table_al"/>
                  <text:p text:style-name="table_al">VERGUNNINGVERLENING NATUUR EN LANDSCHAP</text:p>
                  <text:p text:style-name="table_al"/>
                </table:table-cell>
              </table:table-row>
              <table:table-row table:style-name="row">
                <table:table-cell table:style-name="entry" table:number-rows-spanned="1" table:number-columns-spanned="1">
                  <text:p text:style-name="table_al">Advisering op basis van wettelijke verplichtingen aan ander bevoegd gezag, nemen van besluiten (inclusief de voorbereiding daarvan) en afhandelen van een melding op grond van:</text:p>
                  <text:p text:style-name="table_al">- Wet natuurbescherming</text:p>
                  <text:p text:style-name="table_al">- Natuurschoonwet 1928</text:p>
                  <text:p text:style-name="table_al">- Verordening natuur en landschap provincie Utrecht 2017</text:p>
                  <text:p text:style-name="table_al">- Scheepvaartverkeerswet</text:p>
                  <text:p text:style-name="table_al">- Waterverordening provincie Utrecht 2009, voor zover niet gemandateerd aan de Regionale Uitvoeringsdienst Utrecht bij Mandaatbesluit RUD Utrecht provincie Utrecht</text:p>
                  <text:p text:style-name="table_al">- Wegenverkeerswet 1994</text:p>
                  <text:p text:style-name="table_al">- Wegenverordening provincie Utrecht 2010</text:p>
                  <text:p text:style-name="table_al">- Scheepvaartverkeerswet</text:p>
                  <text:p text:style-name="table_al">- Waterverordening provincie Utrecht 2009, voor zover niet gemandateerd aan de Regionale Uitvoeringsdienst Utrecht bij Mandaatbesluit RUD Utrecht provincie Utrecht</text:p>
                  <text:p text:style-name="table_al">- Wegenverkeerswet 1994</text:p>
                  <text:p text:style-name="table_al">- Wegenverordening provincie Utrecht 2010</text:p>
                  <text:p text:style-name="table_al">- Reglement verkeersregels en verkeerstekens 199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Ten aanzien van de Wet algemene bepalingen omgevingsrecht:</text:p>
                  <text:p text:style-name="table_al">- afgeven van verklaringen van geen bedenkingen</text:p>
                  <text:p text:style-name="table_al">- het bevoegd gezag verzoeken een handhavingsbeschikking te nem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voeren van correspondentie in het kader van deze wet </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
                  <text:p text:style-name="table_al">CULTU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algemene bepalingen omgevingsrecht: afgeven van adviez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Erfgoedwet:</text:p>
                  <text:p text:style-name="table_al">– adviseren ex artikel 9.1, eerste lid, onder a (voormalig hoofdstuk II, paragraaf 2, artikel 16, tweede lid, en artikel 17 Monumentenwet 1988);</text:p>
                  <text:p text:style-name="table_al">– adviseren bij aanwijzing tot rijksbeschermd monument ex hoofdstuk 3, paragraaf 3.1, artikel 3.1, derde lid</text:p>
                  <text:p text:style-name="table_al">– adviseren bij aanwijzing tot beschermd stads- of dorpsgezicht ex artikel 9.1, eerste lid, onder a (voormalig hoofdstuk IV, artikel 35, tweede lid, Monumentenwet 1988)</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geven van selectieadvies voor terreinen of archeologische vindplaatsen</text:p>
                  <text:p text:style-name="table_al">– goedkeuren van Plan van aanpak en Programma van eisen voor archeologisch onderzoek</text:p>
                  <text:p text:style-name="table_al">– goedkeuren concept-rapporten van archeologisch onderzoek</text:p>
                </table:table-cell>
                <table:table-cell table:style-name="entry" table:number-rows-spanned="1" table:number-columns-spanned="1">
                  <text:p text:style-name="table_al">Behandelend medewerker</text:p>
                </table:table-cell>
              </table:table-row>
            </table:table>
            <text:p text:style-name="table_bottom"/>
          </text:section>
          <text:p text:style-name="tussenkopvet">DOMEIN MOBILITEIT</text:p>
          <text:section text:name="table_id1-3-2-7-19" text:style-name="table">
            <text:p text:style-name="table_top"/>
            <table:table table:style-name="tgroup">
              <table:table-column table:style-name="id1-3-2-7-19-1-1"/>
              <table:table-column table:style-name="id1-3-2-7-19-1-2"/>
              <table:table-row table:style-name="row">
                <table:table-cell table:style-name="entry" table:number-rows-spanned="1" table:number-columns-spanned="1">
                  <text:p text:style-name="table_al">MOBILITEI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inclusief de voorbereiding daarvan) op het werkterrein van Mobiliteit (concessies Openbaar Vervoer: gedeputeerde stat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text:p text:style-name="table_al">WE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schadevergoeding of nadeelcompensatie indien het toe te kennen bedrag maximaal €50.000,- bedraagt.</text:p>
                </table:table-cell>
                <table:table-cell table:style-name="entry" table:number-rows-spanned="1" table:number-columns-spanned="1">
                  <text:p text:style-name="table_al">Domeinmanager</text:p>
                </table:table-cell>
              </table:table-row>
              <table:table-row table:style-name="row">
                <table:table-cell table:style-name="entry" table:number-rows-spanned="1" table:number-columns-spanned="1">
                  <text:p text:style-name="table_al">Het vaststellen (inclusief wijzigen) van de grenzen van de bebouwde kom(men) van gemeenten (art. 27, tweede lid, Wegenwe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verlenen, weigeren, wijzigen of intrekken van een verkeersbeslui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text:p text:style-name="table_al">OPENBAAR VERVO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vergunningen voor het uitvoeren van werkzaamheden of het plaatsen van zaken op, in, boven, naast of onder de lokale spoorweg (artikel 12, eerste lid, Wet lokaal spoor)</text:p>
                </table:table-cell>
                <table:table-cell table:style-name="entry" table:number-rows-spanned="1" table:number-columns-spanned="1">
                  <text:p text:style-name="table_al">Beheerder Wet lokaal spoor / teamleider Trambedrijf beheer en onderhoud</text:p>
                </table:table-cell>
              </table:table-row>
              <table:table-row table:style-name="row">
                <table:table-cell table:style-name="entry" table:number-rows-spanned="1" table:number-columns-spanned="1">
                  <text:p text:style-name="table_al">Het vaststellen van het ruimtelijk profiel (artikel 12, zesde lid, Wet lokaal spoor)</text:p>
                </table:table-cell>
                <table:table-cell table:style-name="entry" table:number-rows-spanned="1" table:number-columns-spanned="1">
                  <text:p text:style-name="table_al">Beheerder Wet lokaal spoor / teamleider Trambedrijf beheer en onderhoud</text:p>
                </table:table-cell>
              </table:table-row>
              <table:table-row table:style-name="row">
                <table:table-cell table:style-name="entry" table:number-rows-spanned="1" table:number-columns-spanned="1">
                  <text:p text:style-name="table_al">Handhaving voor zover dat betreft een vergunning op basis van artikel 12, eerste lid, Wet lokaal spoor (artikel 43 t/m 48 van de Wet lokaal spoor)</text:p>
                </table:table-cell>
                <table:table-cell table:style-name="entry" table:number-rows-spanned="1" table:number-columns-spanned="1">
                  <text:p text:style-name="table_al">Safetymanag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2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2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2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DC.source">http://decentrale.regelgeving.overheid.nl/cvdr/xhtmloutput/Historie/Utrecht/CVDR73942/CVDR73942_15.html</meta:user-defined>
    <meta:user-defined meta:name="OVERHEIDop.referentienummer">81E6B736</meta:user-defined>
    <meta:user-defined meta:name="DCTERMS.alternative">Mandaatbesluit secretaris</meta:user-defined>
    <dc:language>nl</dc:language>
    <meta:user-defined meta:name="OVERHEID.Provincie/DC.spatial">Utrecht</meta:user-defined>
    <meta:user-defined meta:name="OVERHEID.TaxonomieBeleidsagenda/OVERHEID.category">Recht | Organisatie en beleid</meta:user-defined>
    <meta:user-defined meta:name="DC.title">Besluit van de secretaris van de provincie Utrecht van 27 mei 2019, 81E6B736, tot vaststelling van het Mandaatbesluit secretaris</meta:user-defined>
    <meta:user-defined meta:name="DCTERMS.W3CDTF/DCTERMS.available">2019-06-13</meta:user-defined>
    <meta:user-defined meta:name="DCTERMS.W3CDTF/OVERHEIDop.jaargang">2019</meta:user-defined>
    <meta:user-defined meta:name="OVERHEIDop.publicationIssue">4326</meta:user-defined>
    <meta:user-defined meta:name="OVERHEIDop.betreftRegeling">CVDR624964_1</meta:user-defined>
    <meta:user-defined meta:name="OVERHEIDop.PrbID/DC.identifier">prb-2019-4326</meta:user-defined>
    <meta:user-defined meta:name="xs:date/OVERHEIDop.startdatum">2019-06-14</meta:user-defined>
    <meta:user-defined meta:name="OVERHEIDop.versieInformatie"/>
  </office:meta>
</office:document-meta>
</file>