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  Hexion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xion Botlek B.V.</text:p>
            <text:p text:style-name="common-al">Locatie  : Chemiestraat 30, 3197 KB Rotterdam</text:p>
            <text:p text:style-name="common-al">Activiteit  : Bouwen en Milieuneutraal wijzigen</text:p>
            <text:p text:style-name="common-al">Voor   : De uitbreiding van een aantal opslagtanks voor opslag van eindproducten</text:p>
            <text:p text:style-name="common-al">Aanvraagdatum : 31 mei 2019</text:p>
            <text:p text:style-name="common-al">Zaaknummer : 99991255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2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554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720 432653</meta:user-defined>
    <meta:user-defined meta:name="DC.title">. Kennisgeving aanvraag  Hexion Botlek B.V.</meta:user-defined>
    <meta:user-defined meta:name="OVERHEID.PostcodeHuisnummer/OVERHEIDop.postcodeHuisnummer">3197KB 30</meta:user-defined>
    <meta:user-defined meta:name="OVERHEIDop.straatnaam">Chemiestraat</meta:user-defined>
    <meta:user-defined meta:name="OVERHEIDop.woonplaats">Botlek Rotter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4322</meta:user-defined>
    <meta:user-defined meta:name="OVERHEIDop.PrbID/DC.identifier">prb-2019-4322</meta:user-defined>
    <meta:user-defined meta:name="OVERHEIDop.versieInformatie"/>
  </office:meta>
</office:document-meta>
</file>